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tab-stops>
          <style:tab-stop style:type="left" style:position="5.5833in"/>
        </style:tab-stops>
      </style:paragraph-propertie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FF" style:font-size-complex="11pt" style:text-underline-type="single" style:text-underline-style="solid" style:text-underline-width="auto" style:text-underline-mode="continuous"/>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center"/>
      <style:text-properties fo:color="#000000"/>
    </style:style>
    <style:style style:name="P322" style:parent-style-name="Normal" style:family="paragraph">
      <style:paragraph-properties fo:break-before="page" fo:margin-left="3.543in">
        <style:tab-stops/>
      </style:paragraph-properties>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end" fo:text-indent="0.4923in"/>
    </style:style>
    <style:style style:name="P331" style:parent-style-name="Normal" style:family="paragraph">
      <style:paragraph-properties>
        <style:tab-stops>
          <style:tab-stop style:type="center" style:position="4.8048in"/>
          <style:tab-stop style:type="center" style:position="6.1034in"/>
        </style:tab-stops>
      </style:paragraph-properties>
      <style:text-properties fo:font-size="10pt" style:font-size-asian="10pt"/>
    </style:style>
    <style:style style:name="P332" style:parent-style-name="Normal" style:family="paragraph">
      <style:paragraph-properties fo:text-align="end" fo:text-indent="0.4923in"/>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indent="0.4923in"/>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style:tab-stops>
          <style:tab-stop style:type="right" style:leader-style="solid" style:leader-text="_" style:position="6.693in"/>
        </style:tab-stops>
      </style:paragraph-properties>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style:tab-stops>
          <style:tab-stop style:type="right" style:leader-style="solid" style:leader-text="_" style:position="4.9347in"/>
        </style:tab-stops>
      </style:paragraph-properties>
    </style:style>
    <style:style style:name="P341" style:parent-style-name="Normal" style:family="paragraph">
      <style:paragraph-properties>
        <style:tab-stops>
          <style:tab-stop style:type="center" style:position="1.6881in"/>
        </style:tab-stops>
      </style:paragraph-properties>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1" style:parent-style-name="Normal" style:family="paragraph">
      <style:paragraph-properties fo:text-align="justify">
        <style:tab-stops>
          <style:tab-stop style:type="center" style:position="3.2465in"/>
        </style:tab-stops>
      </style:paragraph-properties>
      <style:text-properties fo:font-size="10pt" style:font-size-asian="10pt"/>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P353" style:parent-style-name="Normal" style:family="paragraph">
      <style:paragraph-properties fo:text-align="justify" fo:text-indent="0.4923in">
        <style:tab-stops>
          <style:tab-stop style:type="center" style:position="2.3375in"/>
          <style:tab-stop style:type="center" style:position="4.5451in"/>
        </style:tab-stops>
      </style:paragraph-properties>
      <style:text-properties fo:font-size="10pt" style:font-size-asian="10pt"/>
    </style:style>
    <style:style style:name="P354" style:parent-style-name="Normal" style:family="paragraph">
      <style:paragraph-properties fo:text-align="justify">
        <style:tab-stops>
          <style:tab-stop style:type="center" style:position="3.5062in"/>
          <style:tab-stop style:type="right" style:leader-style="solid" style:leader-text="_" style:position="6.693in"/>
        </style:tab-stops>
      </style:paragraph-properties>
    </style:style>
    <style:style style:name="P355" style:parent-style-name="Normal" style:family="paragraph">
      <style:paragraph-properties fo:text-align="center" fo:text-indent="0.9in"/>
      <style:text-properties fo:font-size="10pt" style:font-size-asian="10pt"/>
    </style:style>
    <style:style style:name="P356" style:parent-style-name="Normal" style:family="paragraph">
      <style:paragraph-properties fo:text-align="center">
        <style:tab-stops>
          <style:tab-stop style:type="right" style:leader-style="solid" style:leader-text="_" style:position="6.693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ab-stops>
          <style:tab-stop style:type="right" style:leader-style="solid" style:leader-text="_" style:position="6.693in"/>
        </style:tab-stops>
      </style:paragraph-properties>
    </style:style>
    <style:style style:name="P359" style:parent-style-name="Normal" style:family="paragraph">
      <style:paragraph-properties fo:text-align="center">
        <style:tab-stops>
          <style:tab-stop style:type="right" style:leader-style="solid" style:leader-text="_" style:position="6.693in"/>
        </style:tab-stops>
      </style:paragraph-properties>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indent="0.4923in"/>
    </style:style>
    <style:style style:name="P363" style:parent-style-name="Normal" style:family="paragraph">
      <style:paragraph-properties fo:text-indent="1.1687in">
        <style:tab-stops>
          <style:tab-stop style:type="left" style:position="1.1687in"/>
          <style:tab-stop style:type="left" style:leader-style="solid" style:leader-text="_" style:position="3.5062in"/>
          <style:tab-stop style:type="left" style:position="4.0256in"/>
          <style:tab-stop style:type="right" style:leader-style="solid" style:leader-text="_" style:position="6.3631in"/>
        </style:tab-stops>
      </style:paragraph-properties>
    </style:style>
    <style:style style:name="P364" style:parent-style-name="Normal" style:family="paragraph">
      <style:paragraph-properties fo:text-indent="0.4923in">
        <style:tab-stops>
          <style:tab-stop style:type="center" style:position="2.3375in"/>
          <style:tab-stop style:type="center" style:position="5.1944in"/>
        </style:tab-stops>
      </style:paragraph-properties>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style:tab-stops>
          <style:tab-stop style:type="right" style:leader-style="dash" style:leader-text="-" style:position="6.6937in"/>
        </style:tab-stops>
      </style:paragraph-properties>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indent="0.4923in"/>
    </style:style>
    <style:style style:name="P371"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372" style:parent-style-name="Normal" style:family="paragraph">
      <style:paragraph-properties fo:text-align="center" fo:text-indent="0.4923in"/>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indent="0.4923in"/>
      <style:text-properties fo:font-size="10pt" style:font-size-asian="10pt"/>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indent="0.4923in">
        <style:tab-stops>
          <style:tab-stop style:type="right" style:leader-style="solid" style:leader-text="_" style:position="6.693in"/>
        </style:tab-stops>
      </style:paragraph-properties>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center" style:position="2.4673in"/>
          <style:tab-stop style:type="center" style:position="4.5451in"/>
        </style:tab-stops>
      </style:paragraph-properties>
      <style:text-properties fo:font-size="10pt" style:font-size-asian="10pt"/>
    </style:style>
    <style:style style:name="P395" style:parent-style-name="Normal" style:family="paragraph">
      <style:paragraph-properties fo:text-align="justify"/>
    </style:style>
    <style:style style:name="TableColumn397" style:family="table-column">
      <style:table-column-properties style:column-width="3.0618in"/>
    </style:style>
    <style:style style:name="TableColumn398" style:family="table-column">
      <style:table-column-properties style:column-width="1.0388in"/>
    </style:style>
    <style:style style:name="TableColumn399" style:family="table-column">
      <style:table-column-properties style:column-width="2.743in"/>
    </style:style>
    <style:style style:name="Table396" style:family="table">
      <style:table-properties style:width="6.8437in" fo:margin-left="0in" table:align="left"/>
    </style:style>
    <style:style style:name="TableRow400" style:family="table-row">
      <style:table-row-properties style:min-row-height="0.409in"/>
    </style:style>
    <style:style style:name="TableCell401" style:family="table-cell">
      <style:table-cell-properties fo:border-top="none" fo:border-left="none" fo:border-bottom="none" fo:border-right="0.0069in solid #000000" style:writing-mode="lr-tb" fo:padding-top="0in" fo:padding-left="0.075in" fo:padding-bottom="0in" fo:padding-right="0.075in"/>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TableRow407" style:family="table-row">
      <style:table-row-properties/>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TableCell4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 style:parent-style-name="Normal" style:family="paragraph">
      <style:paragraph-properties fo:text-align="center">
        <style:tab-stops>
          <style:tab-stop style:type="center" style:position="5.584in"/>
        </style:tab-stops>
      </style:paragraph-properties>
      <style:text-properties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1298in">
        <style:tab-stops>
          <style:tab-stop style:type="left" style:position="0.1298in"/>
          <style:tab-stop style:type="left" style:leader-style="solid" style:leader-text="_" style:position="2.8569in"/>
          <style:tab-stop style:type="left" style:position="3.5062in"/>
          <style:tab-stop style:type="left" style:leader-style="solid" style:leader-text="_" style:position="4.675in"/>
          <style:tab-stop style:type="left" style:position="5.0645in"/>
          <style:tab-stop style:type="right" style:leader-style="solid" style:leader-text="_" style:position="6.6229in"/>
        </style:tab-stops>
      </style:paragraph-properties>
    </style:style>
    <style:style style:name="P416" style:parent-style-name="Normal" style:family="paragraph">
      <style:paragraph-properties fo:text-align="justify">
        <style:tab-stops>
          <style:tab-stop style:type="center" style:position="1.5583in"/>
          <style:tab-stop style:type="left" style:position="3.1166in"/>
          <style:tab-stop style:type="center" style:position="4.1555in"/>
          <style:tab-stop style:type="center" style:position="5.8437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P426" style:parent-style-name="Normal" style:family="paragraph">
      <style:paragraph-properties fo:text-indent="0.4923in"/>
    </style:style>
    <style:style style:name="P427" style:parent-style-name="Normal" style:family="paragraph">
      <style:paragraph-properties fo:break-before="page" fo:margin-left="3.543in">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442" style:parent-style-name="Normal" style:family="paragraph">
      <style:paragraph-properties fo:text-indent="0.4923in"/>
    </style:style>
    <style:style style:name="TableColumn444" style:family="table-column">
      <style:table-column-properties style:column-width="0.9826in"/>
    </style:style>
    <style:style style:name="TableColumn445" style:family="table-column">
      <style:table-column-properties style:column-width="1.0076in"/>
    </style:style>
    <style:style style:name="TableColumn446" style:family="table-column">
      <style:table-column-properties style:column-width="1.1777in"/>
    </style:style>
    <style:style style:name="TableColumn447" style:family="table-column">
      <style:table-column-properties style:column-width="1.3909in"/>
    </style:style>
    <style:style style:name="TableColumn448" style:family="table-column">
      <style:table-column-properties style:column-width="2.1333in"/>
    </style:style>
    <style:style style:name="Table443"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Row471" style:family="table-row">
      <style:table-row-properties style:min-row-height="0.3798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style>
    <style:style style:name="P482" style:parent-style-name="Normal" style:family="paragraph">
      <style:paragraph-properties fo:text-indent="0.4923in"/>
    </style:style>
    <style:style style:name="P483"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484"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485" style:parent-style-name="Normal" style:family="paragraph">
      <style:paragraph-properties fo:text-align="center"/>
    </style:style>
    <style:style style:name="P486" style:parent-style-name="Normal" style:family="paragraph">
      <style:paragraph-properties fo:text-indent="0.4923in"/>
    </style:style>
    <style:style style:name="P487" style:parent-style-name="Normal" style:family="paragraph">
      <style:paragraph-properties fo:break-before="page" fo:margin-left="3.543in">
        <style:tab-stops/>
      </style:paragraph-properties>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indent="0.4923in"/>
    </style:style>
    <style:style style:name="P502" style:parent-style-name="Normal" style:family="paragraph">
      <style:paragraph-properties>
        <style:tab-stops>
          <style:tab-stop style:type="center" style:position="1.4284in"/>
        </style:tab-stops>
      </style:paragraph-properties>
      <style:text-properties fo:font-size="10pt" style:font-size-asian="10pt"/>
    </style:style>
    <style:style style:name="P503" style:parent-style-name="Normal" style:family="paragraph">
      <style:paragraph-properties fo:text-indent="0.4923in"/>
    </style:style>
    <style:style style:name="TableColumn505" style:family="table-column">
      <style:table-column-properties style:column-width="0.4298in"/>
    </style:style>
    <style:style style:name="TableColumn506" style:family="table-column">
      <style:table-column-properties style:column-width="0.6048in"/>
    </style:style>
    <style:style style:name="TableColumn507" style:family="table-column">
      <style:table-column-properties style:column-width="0.6006in"/>
    </style:style>
    <style:style style:name="TableColumn508" style:family="table-column">
      <style:table-column-properties style:column-width="0.7833in"/>
    </style:style>
    <style:style style:name="TableColumn509" style:family="table-column">
      <style:table-column-properties style:column-width="0.8652in"/>
    </style:style>
    <style:style style:name="TableColumn510" style:family="table-column">
      <style:table-column-properties style:column-width="0.8562in"/>
    </style:style>
    <style:style style:name="TableColumn511" style:family="table-column">
      <style:table-column-properties style:column-width="0.9145in"/>
    </style:style>
    <style:style style:name="TableColumn512" style:family="table-column">
      <style:table-column-properties style:column-width="0.8493in"/>
    </style:style>
    <style:style style:name="TableColumn513" style:family="table-column">
      <style:table-column-properties style:column-width="0.7895in"/>
    </style:style>
    <style:style style:name="Table504" style:family="table">
      <style:table-properties style:width="6.6937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min-row-height="0.3951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font-size-complex="12pt"/>
    </style:style>
    <style:style style:name="P571"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572"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573" style:parent-style-name="Normal" style:family="paragraph">
      <style:paragraph-properties fo:text-align="center"/>
    </style:style>
    <style:style style:name="P574" style:parent-style-name="Normal" style:family="paragraph">
      <style:paragraph-properties fo:break-before="page" fo:margin-left="3.543in">
        <style:tab-stops/>
      </style:paragraph-properties>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end" fo:text-indent="0.4923in"/>
    </style:style>
    <style:style style:name="P583"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style:tab-stops>
          <style:tab-stop style:type="right" style:leader-style="solid" style:leader-text="_" style:position="6.693in"/>
        </style:tab-stops>
      </style:paragraph-properties>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style:tab-stops>
          <style:tab-stop style:type="right" style:leader-style="solid" style:leader-text="_" style:position="6.693in"/>
        </style:tab-stops>
      </style:paragraph-properties>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style:tab-stops>
          <style:tab-stop style:type="right" style:leader-style="solid" style:leader-text="_" style:position="4.1555in"/>
        </style:tab-stops>
      </style:paragraph-properties>
    </style:style>
    <style:style style:name="P591" style:parent-style-name="Normal" style:family="paragraph">
      <style:paragraph-properties>
        <style:tab-stops>
          <style:tab-stop style:type="center" style:position="1.2986in"/>
        </style:tab-stops>
      </style:paragraph-properties>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indent="0.4923in"/>
    </style:style>
    <style:style style:name="P596" style:parent-style-name="Normal" style:family="paragraph">
      <style:paragraph-properties fo:text-align="center" fo:text-indent="0.4923in"/>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paragraph-properties fo:text-indent="0.4923in">
        <style:tab-stops>
          <style:tab-stop style:type="right" style:leader-style="solid" style:leader-text="_" style:position="6.693in"/>
        </style:tab-stops>
      </style:paragraph-properties>
    </style:style>
    <style:style style:name="P600" style:parent-style-name="Normal" style:family="paragraph">
      <style:paragraph-properties fo:text-indent="0.4923in">
        <style:tab-stops>
          <style:tab-stop style:type="center" style:position="5.1944in"/>
        </style:tab-stops>
      </style:paragraph-properties>
      <style:text-properties fo:font-size="10pt" style:font-size-asian="10pt"/>
    </style:style>
    <style:style style:name="P601" style:parent-style-name="Normal" style:family="paragraph">
      <style:paragraph-properties fo:text-indent="0.4923in">
        <style:tab-stops>
          <style:tab-stop style:type="right" style:leader-style="solid" style:leader-text="_" style:position="6.693in"/>
        </style:tab-stops>
      </style:paragraph-properties>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end"/>
    </style:style>
    <style:style style:name="P611" style:parent-style-name="Normal" style:family="paragraph">
      <style:paragraph-properties>
        <style:tab-stops>
          <style:tab-stop style:type="center" style:position="5.7138in"/>
        </style:tab-stops>
      </style:paragraph-properties>
      <style:text-properties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indent="0.4923in"/>
    </style:style>
    <style:style style:name="P614" style:parent-style-name="Normal" style:family="paragraph">
      <style:paragraph-properties fo:break-before="page" fo:margin-left="3.543in">
        <style:tab-stops/>
      </style:paragraph-properties>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indent="0.4923in"/>
    </style:style>
    <style:style style:name="P628" style:parent-style-name="Normal" style:family="paragraph">
      <style:paragraph-properties>
        <style:tab-stops>
          <style:tab-stop style:type="center" style:position="1.5583in"/>
        </style:tab-stops>
      </style:paragraph-properties>
      <style:text-properties fo:font-size="10pt" style:font-size-asian="10pt"/>
    </style:style>
    <style:style style:name="P629" style:parent-style-name="Normal" style:family="paragraph">
      <style:paragraph-properties>
        <style:tab-stops>
          <style:tab-stop style:type="center" style:position="1.5583in"/>
        </style:tab-stops>
      </style:paragraph-properties>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style:tab-stops>
          <style:tab-stop style:type="center" style:position="2.8569in"/>
        </style:tab-stops>
      </style:paragraph-properties>
      <style:text-properties fo:font-size="10pt" style:font-size-asian="10pt"/>
    </style:style>
    <style:style style:name="P638" style:parent-style-name="Normal" style:family="paragraph">
      <style:paragraph-properties fo:text-align="center"/>
    </style:style>
    <style:style style:name="TableColumn640" style:family="table-column">
      <style:table-column-properties style:column-width="2.5423in"/>
    </style:style>
    <style:style style:name="TableColumn641" style:family="table-column">
      <style:table-column-properties style:column-width="0.6493in"/>
    </style:style>
    <style:style style:name="Table639" style:family="table">
      <style:table-properties style:width="3.1916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P655" style:parent-style-name="Normal" style:family="paragraph">
      <style:paragraph-properties fo:text-align="justify" fo:text-indent="0.4923in">
        <style:tab-stops>
          <style:tab-stop style:type="center" style:position="2.2076in"/>
          <style:tab-stop style:type="center" style:position="6.1034in"/>
        </style:tab-stops>
      </style:paragraph-properties>
      <style:text-properties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9" style:parent-style-name="Normal" style:family="paragraph">
      <style:paragraph-properties>
        <style:tab-stops>
          <style:tab-stop style:type="center" style:position="3.6361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P669" style:parent-style-name="Normal" style:family="paragraph">
      <style:paragraph-properties fo:text-indent="0.4923in"/>
    </style:style>
    <style:style style:name="P670" style:parent-style-name="Normal" style:family="paragraph">
      <style:paragraph-properties fo:text-indent="0.2597in">
        <style:tab-stops>
          <style:tab-stop style:type="left" style:position="0.2597in"/>
          <style:tab-stop style:type="left" style:leader-style="solid" style:leader-text="_" style:position="2.9868in"/>
          <style:tab-stop style:type="left" style:position="3.3763in"/>
          <style:tab-stop style:type="left" style:leader-style="solid" style:leader-text="_" style:position="4.5451in"/>
          <style:tab-stop style:type="left" style:position="4.9347in"/>
          <style:tab-stop style:type="right" style:leader-style="solid" style:leader-text="_" style:position="6.3631in"/>
        </style:tab-stops>
      </style:paragraph-properties>
    </style:style>
    <style:style style:name="P671"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672"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673" style:parent-style-name="Normal" style:family="paragraph">
      <style:paragraph-properties fo:text-align="center"/>
    </style:style>
    <style:style style:name="P674" style:parent-style-name="Normal" style:family="paragraph">
      <style:paragraph-properties fo:text-indent="0.4923in"/>
    </style:style>
    <style:style style:name="P675" style:parent-style-name="Normal" style:family="paragraph">
      <style:paragraph-properties fo:break-before="page" fo:margin-left="3.543in">
        <style:tab-stops/>
      </style:paragraph-properties>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style:tab-stops>
          <style:tab-stop style:type="center" style:position="1.6881in"/>
        </style:tab-stops>
      </style:paragraph-properties>
      <style:text-properties fo:font-size="10pt" style:font-size-asian="10pt"/>
    </style:style>
    <style:style style:name="P689" style:parent-style-name="Normal" style:family="paragraph">
      <style:paragraph-properties>
        <style:tab-stops>
          <style:tab-stop style:type="center" style:position="1.818in"/>
        </style:tab-stops>
      </style:paragraph-properties>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style:tab-stops>
          <style:tab-stop style:type="center" style:position="2.8569in"/>
        </style:tab-stops>
      </style:paragraph-properties>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text-indent="0.4923in">
        <style:tab-stops>
          <style:tab-stop style:type="right" style:leader-style="solid" style:leader-text="_" style:position="6.693in"/>
        </style:tab-stops>
      </style:paragraph-properties>
    </style:style>
    <style:style style:name="P700" style:parent-style-name="Normal" style:family="paragraph">
      <style:paragraph-properties fo:text-indent="0.4923in">
        <style:tab-stops>
          <style:tab-stop style:type="center" style:position="4.0256in"/>
        </style:tab-stops>
      </style:paragraph-properties>
      <style:text-properties fo:font-size="10pt" style:font-size-asian="10pt"/>
    </style:style>
    <style:style style:name="P701" style:parent-style-name="Normal" style:family="paragraph">
      <style:paragraph-properties>
        <style:tab-stops>
          <style:tab-stop style:type="right" style:leader-style="solid" style:leader-text="_" style:position="6.693in"/>
        </style:tab-stops>
      </style:paragraph-properties>
    </style:style>
    <style:style style:name="P702" style:parent-style-name="Normal" style:family="paragraph">
      <style:paragraph-properties fo:text-indent="0.4923in">
        <style:tab-stops>
          <style:tab-stop style:type="center" style:position="3.2465in"/>
          <style:tab-stop style:type="center" style:position="6.2333in"/>
        </style:tab-stops>
      </style:paragraph-properties>
      <style:text-properties fo:font-size="10pt" style:font-size-asian="10pt"/>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style:tab-stops>
          <style:tab-stop style:type="center" style:position="3.5062in"/>
        </style:tab-stops>
      </style:paragraph-properties>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indent="0.4923in">
        <style:tab-stops>
          <style:tab-stop style:type="right" style:leader-style="solid" style:leader-text="_" style:position="6.693in"/>
        </style:tab-stops>
      </style:paragraph-properties>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2597in">
        <style:tab-stops>
          <style:tab-stop style:type="left" style:position="0.2597in"/>
          <style:tab-stop style:type="left" style:leader-style="solid" style:leader-text="_" style:position="2.9868in"/>
          <style:tab-stop style:type="left" style:position="3.3763in"/>
          <style:tab-stop style:type="left" style:leader-style="solid" style:leader-text="_" style:position="4.5451in"/>
          <style:tab-stop style:type="left" style:position="4.9347in"/>
          <style:tab-stop style:type="right" style:leader-style="solid" style:leader-text="_" style:position="6.3631in"/>
        </style:tab-stops>
      </style:paragraph-properties>
    </style:style>
    <style:style style:name="P710"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711"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712" style:parent-style-name="Normal" style:family="paragraph">
      <style:paragraph-properties fo:text-align="center"/>
    </style:style>
    <style:style style:name="P713" style:parent-style-name="Normal" style:family="paragraph">
      <style:paragraph-properties fo:text-indent="0.4923in"/>
    </style:style>
    <style:style style:name="P714" style:parent-style-name="Normal" style:family="paragraph">
      <style:paragraph-properties fo:break-before="page" fo:margin-left="3.543in">
        <style:tab-stops/>
      </style:paragraph-properties>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indent="0.4923in"/>
    </style:style>
    <style:style style:name="P722" style:parent-style-name="Normal" style:family="paragraph">
      <style:paragraph-properties>
        <style:tab-stops>
          <style:tab-stop style:type="right" style:leader-style="solid" style:leader-text="_" style:position="6.693in"/>
        </style:tab-stops>
      </style:paragraph-properties>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TableColumn729" style:family="table-column">
      <style:table-column-properties style:column-width="0.4388in"/>
    </style:style>
    <style:style style:name="TableColumn730" style:family="table-column">
      <style:table-column-properties style:column-width="1.1166in"/>
    </style:style>
    <style:style style:name="TableColumn731" style:family="table-column">
      <style:table-column-properties style:column-width="0.6451in"/>
    </style:style>
    <style:style style:name="TableColumn732" style:family="table-column">
      <style:table-column-properties style:column-width="0.6166in"/>
    </style:style>
    <style:style style:name="TableColumn733" style:family="table-column">
      <style:table-column-properties style:column-width="0.7055in"/>
    </style:style>
    <style:style style:name="TableColumn734" style:family="table-column">
      <style:table-column-properties style:column-width="0.9652in"/>
    </style:style>
    <style:style style:name="TableColumn735" style:family="table-column">
      <style:table-column-properties style:column-width="0.9493in"/>
    </style:style>
    <style:style style:name="TableColumn736" style:family="table-column">
      <style:table-column-properties style:column-width="1.2562in"/>
    </style:style>
    <style:style style:name="Table728" style:family="table">
      <style:table-properties style:width="6.6937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Row753" style:family="table-row">
      <style:table-row-properties/>
    </style:style>
    <style:style style:name="P754" style:parent-style-name="Normal" style:family="paragraph">
      <style:text-properties fo:font-size="10pt" style:font-size-asian="10pt" style:font-size-complex="12pt"/>
    </style:style>
    <style:style style:name="P755" style:parent-style-name="Normal" style:family="paragraph">
      <style:text-properties fo:font-size="10pt" style:font-size-asian="10pt" style:font-size-complex="12pt"/>
    </style:style>
    <style:style style:name="P756" style:parent-style-name="Normal" style:family="paragraph">
      <style:text-properties fo:font-size="10pt" style:font-size-asian="10pt" style:font-size-complex="12pt"/>
    </style:style>
    <style:style style:name="P757" style:parent-style-name="Normal" style:family="paragraph">
      <style:text-properties fo:font-size="10pt" style:font-size-asian="10pt" style:font-size-complex="12pt"/>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ableRow789" style:family="table-row">
      <style:table-row-properties style:min-row-height="0.336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2pt"/>
    </style:style>
    <style:style style:name="P806" style:parent-style-name="Normal" style:family="paragraph">
      <style:paragraph-properties fo:text-indent="0.4923in"/>
    </style:style>
    <style:style style:name="P807"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808"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center"/>
    </style:style>
    <style:style style:name="P813" style:parent-style-name="Normal" style:family="paragraph">
      <style:paragraph-properties fo:break-before="page" fo:margin-left="3.543in">
        <style:tab-stops/>
      </style:paragraph-properties>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indent="0.4923in"/>
    </style:style>
    <style:style style:name="P821" style:parent-style-name="Normal" style:family="paragraph">
      <style:paragraph-properties>
        <style:tab-stops>
          <style:tab-stop style:type="right" style:leader-style="solid" style:leader-text="_" style:position="6.693in"/>
        </style:tab-stops>
      </style:paragraph-properties>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align="center" fo:text-indent="0.4923in"/>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text-indent="0.4923in"/>
    </style:style>
    <style:style style:name="P827" style:parent-style-name="Normal" style:family="paragraph">
      <style:paragraph-properties fo:text-align="center" fo:text-indent="0.4923in"/>
    </style:style>
    <style:style style:name="P828" style:parent-style-name="Normal" style:family="paragraph">
      <style:paragraph-properties fo:text-indent="0.4923in">
        <style:tab-stops>
          <style:tab-stop style:type="center" style:position="3.1166in"/>
        </style:tab-stops>
      </style:paragraph-properties>
      <style:text-properties fo:font-size="10pt" style:font-size-asian="10pt"/>
    </style:style>
    <style:style style:name="P829" style:parent-style-name="Normal" style:family="paragraph">
      <style:paragraph-properties fo:text-align="center"/>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indent="0.4923in"/>
    </style:style>
    <style:style style:name="TableColumn833" style:family="table-column">
      <style:table-column-properties style:column-width="0.5152in"/>
    </style:style>
    <style:style style:name="TableColumn834" style:family="table-column">
      <style:table-column-properties style:column-width="1.359in"/>
    </style:style>
    <style:style style:name="TableColumn835" style:family="table-column">
      <style:table-column-properties style:column-width="0.7437in"/>
    </style:style>
    <style:style style:name="TableColumn836" style:family="table-column">
      <style:table-column-properties style:column-width="0.9666in"/>
    </style:style>
    <style:style style:name="TableColumn837" style:family="table-column">
      <style:table-column-properties style:column-width="1.1777in"/>
    </style:style>
    <style:style style:name="TableColumn838" style:family="table-column">
      <style:table-column-properties style:column-width="1.0166in"/>
    </style:style>
    <style:style style:name="TableColumn839" style:family="table-column">
      <style:table-column-properties style:column-width="0.9131in"/>
    </style:style>
    <style:style style:name="Table832" style:family="table">
      <style:table-properties style:width="6.6923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1298in">
        <style:tab-stops>
          <style:tab-stop style:type="left" style:position="0.1298in"/>
          <style:tab-stop style:type="left" style:leader-style="solid" style:leader-text="_" style:position="2.3375in"/>
          <style:tab-stop style:type="left" style:position="2.8569in"/>
          <style:tab-stop style:type="left" style:leader-style="solid" style:leader-text="_" style:position="4.1555in"/>
          <style:tab-stop style:type="left" style:position="4.5451in"/>
          <style:tab-stop style:type="right" style:leader-style="solid" style:leader-text="_" style:position="6.3631in"/>
        </style:tab-stops>
      </style:paragraph-properties>
    </style:style>
    <style:style style:name="P889" style:parent-style-name="Normal" style:family="paragraph">
      <style:paragraph-properties>
        <style:tab-stops>
          <style:tab-stop style:type="center" style:position="1.1687in"/>
          <style:tab-stop style:type="center" style:position="2.4673in"/>
          <style:tab-stop style:type="center" style:position="3.5062in"/>
          <style:tab-stop style:type="center" style:position="5.4541in"/>
        </style:tab-stops>
      </style:paragraph-properties>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style:font-size-complex="12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style:tab-stops>
          <style:tab-stop style:type="center" style:position="1.1687in"/>
        </style:tab-stops>
      </style:paragraph-properties>
    </style:style>
    <style:style style:name="T896" style:parent-style-name="DefaultParagraphFont" style:family="text">
      <style:text-properties fo:font-size="10pt" style:font-size-asian="10pt"/>
    </style:style>
    <style:style style:name="P897" style:parent-style-name="Normal" style:family="paragraph">
      <style:paragraph-properties>
        <style:tab-stops>
          <style:tab-stop style:type="center" style:position="1.1687in"/>
        </style:tab-stops>
      </style:paragraph-properties>
      <style:text-properties fo:font-size="10pt" style:font-size-asian="10pt"/>
    </style:style>
    <style:style style:name="P898" style:parent-style-name="Normal" style:family="paragraph">
      <style:paragraph-properties>
        <style:tab-stops>
          <style:tab-stop style:type="left" style:position="2.3375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899" style:parent-style-name="Normal" style:family="paragraph">
      <style:paragraph-properties>
        <style:tab-stops>
          <style:tab-stop style:type="center" style:position="3.2465in"/>
          <style:tab-stop style:type="center" style:position="5.4541in"/>
        </style:tab-stops>
      </style:paragraph-properties>
      <style:text-properties fo:font-size="10pt" style:font-size-asian="10pt"/>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VEIKATOS APSAUGOS MINISTRAS</text:span></text:p>
      <text:p text:style-name="P13"/>
      <text:p text:style-name="P14">Į S A K Y M A S</text:p>
      <text:p text:style-name="P15">DĖL DANTŲ PROTEZAVIMO PASLAUGŲ TEIKIMO IR IŠLAIDŲ KOMPENSAVIMO IŠ PRIVALOMOJO SVEIKATOS DRAUDIMO FONDO BIUDŽETO TVARKOS APRAŠO PATVIRTINIMO</text:p>
      <text:p text:style-name="P16"/>
      <text:p text:style-name="P17">2005 m. lapkričio 21 d. Nr. V-890</text:p>
      <text:p text:style-name="P18">Vilnius</text:p>
      <text:p text:style-name="P19"/>
      <text:p text:style-name="P20"><text:span text:style-name="T21">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508 punktu:</text:span></text:p>
      <text:p text:style-name="P24"><text:span text:style-name="T25">1</text:span><text:span text:style-name="T26">.<text:s/></text:span><text:span text:style-name="T27">Tvirtinu</text:span><text:span text:style-name="T28"><text:s/>Dantų protezavimo paslaugų teikimo ir išlaidų kompensavimo iš Privalomojo sveikatos draudimo fondo biudžeto tvarkos aprašą (pridedama).</text:span></text:p>
      <text:p text:style-name="P29"><text:span text:style-name="T30">2</text:span><text:span text:style-name="T31">.<text:s/></text:span><text:span text:style-name="T32">Paved</text:span><text:span text:style-name="T33">u:</text:span></text:p>
      <text:p text:style-name="P34"><text:span text:style-name="T35">2.1</text:span><text:span text:style-name="T36">. asmens sveik</text:span><text:span text:style-name="T37">atos priežiūros įstaigoms (toliau – ASPĮ), teikiančioms dantų protezavimo paslaugas, apmokamas iš Privalomojo sveikatos draudimo fondo biudžeto, iki 2006 m. sausio 15 d. pateikti teritorinei ligonių kasai, kurios veiklos zonai ASPĮ priklauso, pacientų, kur</text:span><text:span text:style-name="T38">ie iki 2006 m. sausio 1 dienos kreipėsi dėl dantų protezavimo, sąrašus;</text:span></text:p>
      <text:p text:style-name="P39"><text:span text:style-name="T40">2.2</text:span><text:span text:style-name="T41">. teritorinėms ligonių kasoms iki 2006 m. vasario 1 d. pagal ASPĮ pateiktus duomenis sudaryti aptarnaujamos zonos kiekvienos savivaldybės gyventojų, kurie iki šio įsakymo 1 punk</text:span><text:span text:style-name="T42">te nurodyto aprašo įsigaliojimo datos kreipėsi dėl dantų protezavimo, sąrašus (toliau – sąrašas),<text:s/></text:span><text:soft-page-break/><text:span text:style-name="T43">naudojant Dantų protezavimo paslaugų teikimo ir išlaidų kompensavimo iš Privalomojo sveikatos draudimo fondo biudžeto tvarkos aprašo priede Nr. 3 nustatytos f</text:span><text:span text:style-name="T44">ormos lentelę.</text:span></text:p>
      <text:p text:style-name="P45"><text:span text:style-name="T46">3</text:span><text:span text:style-name="T47">.<text:s/></text:span><text:span text:style-name="T48">Įpareigoju</text:span><text:span text:style-name="T49"><text:s/>teritorines ligonių kasas:</text:span></text:p>
      <text:p text:style-name="P50"><text:span text:style-name="T51">3.1</text:span><text:span text:style-name="T52">. sudarant sąrašus patikrinti, ar nėra asmenų, pageidaujančių gauti dantų protezavimo paslaugas, apmokamas iš PSDF biudžeto, keliose ASPĮ. Sąrašai sudaromi chronologine tvarka,<text:s/></text:span><text:span text:style-name="T53">neatsižvelgiant į kitus kriterijus;</text:span></text:p>
      <text:p text:style-name="P54"><text:span text:style-name="T55">3.2</text:span><text:span text:style-name="T56">. iki 2006 m. birželio 30 d. informuoti į sąrašus įrašytus asmenis apie jiems suteiktą šio sąrašo numerį, pateikiant Dantų protezavimo paslaugų teikimo ir išlaidų kompensavimo iš Privalomojo sveikatos draudimo fon</text:span><text:span text:style-name="T57">do biudžeto tvarkos aprašo priede Nr. 1 nustatytos formos pranešimą (prašymo šaknelę).</text:span></text:p>
      <text:p text:style-name="P58"><text:span text:style-name="T59">4</text:span><text:span text:style-name="T60">.<text:s/></text:span><text:span text:style-name="T61">Nustatau</text:span><text:span text:style-name="T62">, kad šio įsakymo 1 punktas ir juo patvirtintas Dantų protezavimo paslaugų teikimo ir išlaidų kompensavimo iš Privalomojo sveikatos draudimo fondo biudž</text:span><text:span text:style-name="T63">eto tvarkos aprašas įsigalioja nuo 2006 m. sausio 1 dienos.</text:span></text:p>
      <text:p text:style-name="P64"><text:span text:style-name="T65">5</text:span><text:span text:style-name="T66">.<text:s/></text:span><text:span text:style-name="T67">Pavedu</text:span><text:span text:style-name="T68"><text:s/>įsakymo vykdymą kontroliuoti Valstybinės ligonių kasos prie Sveikatos apsaugos ministerijos direktoriui.</text:span></text:p>
      <text:p text:style-name="P69"/>
      <text:p text:style-name="P70"/>
      <text:p text:style-name="P71"><text:span text:style-name="T72">SVEIKATOS APSAUGOS MINISTRAS</text:span><text:span text:style-name="T73"><text:tab/>ŽILVINAS PADAIGA</text:span></text:p>
      <text:p text:style-name="Normal"/>
      <text:soft-page-break/>
      <text:p text:style-name="P74"><text:span text:style-name="T75">PATVIRTINTA</text:span></text:p>
      <text:p text:style-name="P76"><text:span text:style-name="T77">Lietuvos Respublikos sveikatos apsaugos<text:s/></text:span></text:p>
      <text:p text:style-name="P78"><text:span text:style-name="T79">ministro 2005 m. lapkričio 21 d. įsakymu<text:s/></text:span></text:p>
      <text:p text:style-name="P80"><text:span text:style-name="T81">Nr. V-890</text:span></text:p>
      <text:p text:style-name="P82"/>
      <text:p text:style-name="P83"><text:span text:style-name="T84">DANTŲ PROTEZAVIMO PASLAUGŲ TEIKIMO IR IŠLAIDŲ KOMPENSAVIMO IŠ PRIVALOMOJO SVEIKATOS DRAUDIMO FONDO BIUDŽET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D</text:span><text:span text:style-name="T94">antų protezavimo paslaugų teikimo ir išlaidų kompensavimo iš Privalomojo sveikatos draudimo fondo (toliau – PSDF) biudžeto tvarkos aprašas (toliau – aprašas) reglamentuoja asmenų įrašymo į dantų protezavimo sąrašus tvarką, sutarčių dėl dantų protezavimo pa</text:span><text:span text:style-name="T95">slaugų teikimo ir išlaidų kompensavimo iš PSDF biudžeto sudarymo ir lėšų šioms išlaidoms kompensuoti skyrimo, apskaitos bei atskaitomybės tvarką.</text:span></text:p>
      <text:p text:style-name="P96"><text:span text:style-name="T97">2</text:span><text:span text:style-name="T98">. Teisę į dantų protezavimą, kompensuojamą iš PSDF biudžeto, turi apdraustieji privalomuoju sveikatos dra</text:span><text:span text:style-name="T99">udimu:</text:span></text:p>
      <text:p text:style-name="P100"><text:span text:style-name="T101">2.1</text:span><text:span text:style-name="T102">. asmenys, kuriems sukako senatvės pensijos amžius, nustatytas Lietuvos Respublikos valstybinių socialinio draudimo pensijų įstatymo (Žin., 1994, Nr.<text:s/></text:span><text:a xlink:href="https://www.e-tar.lt/portal/lt/legalAct/TAR.A7F77DF94F5D" office:target-frame-name="_blank" xlink:show="new"><text:span text:style-name="T103">59-1153</text:span></text:a><text:span text:style-name="T104">; 2005,<text:s/></text:span><text:span text:style-name="T105">Nr.<text:s/></text:span><text:a xlink:href="https://www.e-tar.lt/portal/lt/legalAct/TAR.11FC84684F94" office:target-frame-name="_blank" xlink:show="new"><text:span text:style-name="T106">71-2555</text:span></text:a><text:span text:style-name="T107">) 21 straipsnyje;</text:span></text:p>
      <text:p text:style-name="P108"><text:span text:style-name="T109">2.2</text:span><text:span text:style-name="T110">. vaikai, kaip tai numatyta Lietuvos Respublikos vaiko teisių apsaugos pagrindų įstatymo (Žin., 1996, Nr.<text:s/></text:span><text:a xlink:href="https://www.e-tar.lt/portal/lt/legalAct/TAR.C8205E261830" office:target-frame-name="_blank" xlink:show="new"><text:span text:style-name="T111">33-807</text:span></text:a><text:span text:style-name="T112">) 2 straipsnyje;</text:span></text:p>
      <text:p text:style-name="P113"><text:span text:style-name="T114">2.3</text:span><text:span text:style-name="T115">. asmenys, Lietuvos Respublikos neįgaliųjų socialinės integracijos įstatymo (Žin., 1991, Nr.<text:s/></text:span><text:a xlink:href="https://www.e-tar.lt/portal/lt/legalAct/TAR.199156E4E004" office:target-frame-name="_blank" xlink:show="new"><text:span text:style-name="T116">36-969</text:span></text:a><text:span text:style-name="T117">; 2004, Nr. 83-2983) nustatyta tvarka pripažinti nedarbingais arba iš dalies darbingais,<text:s/></text:span><text:soft-page-break/><text:span text:style-name="T118">taip pat asmenys, kurie iki šio įstatymo įsigaliojimo buvo pripažinti I ar II grupės invalidais – iki invalidumo pažymėjimo galiojimo term</text:span><text:span text:style-name="T119">ino pabaigos;</text:span></text:p>
      <text:p text:style-name="P120"><text:span text:style-name="T121">2.4</text:span><text:span text:style-name="T122">. asmenys, neturintys dantų ir negalintys atlikti kramtymo funkcijos dėl retos būklės ir (arba) sunkios ligos, ir jei kramtymo funkcijos sutrikimas yra kitų organų sunkios ligos ar nepagijimo priežastis.</text:span></text:p>
      <text:p text:style-name="P123"><text:span text:style-name="T124">3</text:span><text:span text:style-name="T125">. Iš PSDF biudžeto kompe</text:span><text:span text:style-name="T126">nsuojamas dantų protezavimas (toliau – dantų protezavimas) – tai šio aprašo 2 punkte išvardintų asmenų (toliau – asmenys) visiškas kramtymo funkcijos grąžinimas dantų protezais (prietaisais), išskyrus jų gamybą taikant brangias technologijas, metalo-kerami</text:span><text:span text:style-name="T127">kos ir tauriųjų metalų medžiagas. Dantų protezavimas apmokamas pagal paslaugų suteikimo metu galiojančias bazines dantų protezavimo paslaugų kainas, kurias tvirtina Sveikatos apsaugos ministerija, įvertinusi Valstybinės ligonių kasos prie Sveikatos apsaugo</text:span><text:span text:style-name="T128">s ministerijos (toliau – VLK) ir Privalomojo sveikatos draudimo tarybos nuomones (toliau – bazinės kainos). Dantų protezavimas atliekamas ne dažniau nei reglamentuoja Mokamų asmens sveikatos priežiūros paslaugų teikimo ir apmokėjimo tvarkos, patvirtintos L</text:span><text:span text:style-name="T129">ietuvos Respublikos sveikatos apsaugos ministro 1999 m. liepos 30 d. įsakymu Nr. 357 (Žin., 1999, Nr.<text:s/></text:span><text:a xlink:href="https://www.e-tar.lt/portal/lt/legalAct/TAR.21897F4DD271" office:target-frame-name="_blank" xlink:show="new"><text:span text:style-name="T130">67-2175</text:span></text:a><text:span text:style-name="T131">), 9.2 punktas.</text:span></text:p>
      <text:p text:style-name="P132"><text:span text:style-name="T133">4</text:span><text:span text:style-name="T134">. Savivaldybės, vadovaudamosi Lietuvos Respubli</text:span><text:span text:style-name="T135">kos sveikatos sistemos įstatymo (Žin., 1994, Nr.<text:s/></text:span><text:a xlink:href="https://www.e-tar.lt/portal/lt/legalAct/TAR.E2B2957B9182" office:target-frame-name="_blank" xlink:show="new"><text:span text:style-name="T136">63-1231</text:span></text:a><text:span text:style-name="T137">; 1998, Nr.<text:s/></text:span><text:a xlink:href="https://www.e-tar.lt/portal/lt/legalAct/TAR.E964CE7A637A" office:target-frame-name="_blank" xlink:show="new"><text:span text:style-name="T138">112-3099</text:span></text:a><text:span text:style-name="T139">) 48 straipsnio 8 punk</text:span><text:span text:style-name="T140">tu, remia savo aptarnaujamos teritorijos gyventojų dantų protezavimą, jį papildomai finansuodamos iš savivaldybių biudžetų lėšų.</text:span></text:p>
      <text:p text:style-name="P141"><text:span text:style-name="T142">5</text:span><text:span text:style-name="T143">. Šis aprašas negali bloginti asmenų, kurie iki įsakymo įsigaliojimo datos turėjo teisę ir yra pareiškę norą gauti dantų p</text:span><text:span text:style-name="T144">rotezavimo paslaugas, kompensuojamas iš PSDF biudžeto, padėties.</text:span></text:p>
      <text:p text:style-name="P145"><text:span text:style-name="T146">6</text:span><text:span text:style-name="T147">. Šiame apraše vartojamos sąvokos atitinka Lietuvos Respublikos sveikatos draudimo (Žin., 1996, Nr.<text:s/></text:span><text:a xlink:href="https://www.e-tar.lt/portal/lt/legalAct/TAR.94F6B680E8B8" office:target-frame-name="_blank" xlink:show="new"><text:span text:style-name="T148">55-1287</text:span></text:a><text:span text:style-name="T149">; 2002, Nr.<text:s/></text:span><text:a xlink:href="https://www.e-tar.lt/portal/lt/legalAct/TAR.8AC83320B76A" office:target-frame-name="_blank" xlink:show="new"><text:span text:style-name="T150">123-5512</text:span></text:a><text:span text:style-name="T151">), Sveikatos sistemos ir Sveikatos priežiūros įstaigų (Žin., 1996, Nr.<text:s/></text:span><text:a xlink:href="https://www.e-tar.lt/portal/lt/legalAct/TAR.C81BD50A27C6" office:target-frame-name="_blank" xlink:show="new"><text:span text:style-name="T152">66-1572</text:span></text:a><text:span text:style-name="T153">; 1998, Nr.<text:s/></text:span><text:a xlink:href="https://www.e-tar.lt/portal/lt/legalAct/TAR.2E6CC51EA4ED" office:target-frame-name="_blank" xlink:show="new"><text:span text:style-name="T154">109-2995</text:span></text:a><text:span text:style-name="T155">) įstatymuose vartojamas sąvokas.</text:span></text:p>
      <text:p text:style-name="P156"><text:span text:style-name="T157">7</text:span><text:span text:style-name="T158">. Šio aprašo prieduose nustatytos formos parengtos, tvarkomos ir apskaitomos vadovaujantis Lietuvos Respublikos dokumentų ir archyvų įstatymu (Žin., 1995, Nr.<text:s/></text:span><text:a xlink:href="https://www.e-tar.lt/portal/lt/legalAct/TAR.1FEF229DA7C6" office:target-frame-name="_blank" xlink:show="new"><text:span text:style-name="T159">107-2389</text:span></text:a><text:span text:style-name="T160">; 2004, Nr</text:span><text:span text:style-name="T161">. 57-1982), Lietuvos archyvų departamento prie Lietuvos Respublikos Vyriausybės (toliau – Archyvų departamentas) generalinio direktoriaus 2001 m. kovo 30 d. įsakymu Nr. 19 (Žin., 2001, Nr.<text:s/></text:span><text:a xlink:href="https://www.e-tar.lt/portal/lt/legalAct/TAR.AD0866736814" office:target-frame-name="_blank" xlink:show="new"><text:span text:style-name="T162">30-1009</text:span></text:a><text:span text:style-name="T163">) patvirtintomis Dokumentų rengimo ir įforminimo taisyklėmis, Archyvų departamento generalinio direktoriaus 2001 m. gruodžio 28 d. įsakymu Nr. 88 (Žin., 2002, Nr.<text:s/></text:span><text:a xlink:href="https://www.e-tar.lt/portal/lt/legalAct/TAR.5A089D514C5E" office:target-frame-name="_blank" xlink:show="new"><text:span text:style-name="T164">5-211</text:span></text:a><text:span text:style-name="T165">) patvirtintomis Raštvedybos taisyklėmis bei kitais teisės aktais.</text:span></text:p>
      <text:p text:style-name="P166"/>
      <text:p text:style-name="P167"><text:span text:style-name="T168">II</text:span><text:span text:style-name="T169">.<text:s/></text:span><text:span text:style-name="T170">ASMENŲ, KURIEMS REIKIA PROTEZUOTI DANTIS,</text:span><text:span text:style-name="T171"><text:s/></text:span><text:span text:style-name="T172">ĮRAŠYMO Į SĄRAŠUS TVARKA</text:span></text:p>
      <text:p text:style-name="P173"/>
      <text:p text:style-name="P174"><text:span text:style-name="T175">8</text:span><text:span text:style-name="T176">. Šio aprašo 2.1–2.3 punktuose nurodyti asmenys, pageidaujantys gauti dantų protezavimo paslaug</text:span><text:span text:style-name="T177">as, patys arba per savo atstovus kreipiasi į savivaldybės pagal gyvenamąją vietą aptarnaujamos teritorijos asmens sveikatos priežiūros įstaigą (toliau – ASPĮ), sudariusią su teritorine ligonių kasa (toliau – TLK) dantų protezavimo paslaugų teikimo ir išlai</text:span><text:span text:style-name="T178">dų kompensavimo iš PSDF biudžeto sutartį (toliau – sutartis), kaip tai nurodyta aprašo III skyriuje.</text:span></text:p>
      <text:p text:style-name="P179"><text:span text:style-name="T180">9</text:span><text:span text:style-name="T181">. Asmuo arba jo atstovas, susipažinęs su šio aprašo nuostatomis, pateikia dokumentą, patvirtinantį asmens teisę gauti dantų protezavimo paslaugas, ir<text:s/></text:span><text:span text:style-name="T182">užpildo šio aprašo priede Nr. 1 nurodytos formos prašymą (toliau – prašymas) bei jo šaknelės (toliau – prašymo šaknelė) viršutinę dalį.</text:span></text:p>
      <text:p text:style-name="P183"><text:span text:style-name="T184">10</text:span><text:span text:style-name="T185">. ASPĮ pagal asmens arba jo atstovo pateiktus dokumentus, naudodamasi VLK informacine sistema „SVEIDRA“, patikrina</text:span><text:span text:style-name="T186">, ar asmuo turi teisę gauti dantų protezavimo paslaugas. Neturinčių tokios teisės asmenų prašymai nepriimami.</text:span></text:p>
      <text:p text:style-name="P187"><text:span text:style-name="T188">11</text:span><text:span text:style-name="T189">. ASPĮ asmens arba jo atstovo užpildytą prašymą užregistruoja šio aprašo priede Nr. 2 nurodytos formos asmenų, kuriems reikalingas dantų pro</text:span><text:span text:style-name="T190">tezavimas, prašymų registre (toliau –<text:s/></text:span><text:soft-page-break/><text:span text:style-name="T191">registras). Registracijos numeris ir data įrašomi prašymo viršutiniame dešiniajame kampe. Registras yra tęstinis.</text:span></text:p>
      <text:p text:style-name="P192"><text:span text:style-name="T193">12</text:span><text:span text:style-name="T194">. Asmenų, turinčių teisę į dantų protezavimą, prašymus ir jų šakneles ASPĮ pateikia TLK sutartyse<text:s/></text:span><text:span text:style-name="T195">numatyta tvarka ir terminais.</text:span></text:p>
      <text:p text:style-name="P196"><text:span text:style-name="T197">13</text:span><text:span text:style-name="T198">. TLK, gavusi šio aprašo 12 punkte nurodytus dokumentus, pagal šio aprašo priede Nr. 3 nurodytą formą sudaro kiekvienos savivaldybės, esančios jos veiklos zonoje, asmenų, kuriems reikalingas dantų protezavimas, sąrašą (t</text:span><text:span text:style-name="T199">oliau – TLK sąrašas). TLK sąrašas yra tęstinis ir sudaromas atsižvelgiant į vienintelį kriterijų – asmens ar jo atstovo prašymo užpildymo datą.</text:span></text:p>
      <text:p text:style-name="P200"><text:span text:style-name="T201">14</text:span><text:span text:style-name="T202">. TLK ne vėliau kaip per 30 dienų nuo prašymo ir jo šaknelės gavimo iš ASPĮ datos užpildo prašymo šaknelės</text:span><text:span text:style-name="T203"><text:s/>apatinę dalį ir ją paštu išsiunčia asmeniui prašyme nurodytu adresu. Prašymo šaknelėje dedamas TLK antspaudas.</text:span></text:p>
      <text:p text:style-name="P204"><text:span text:style-name="T205">15</text:span><text:span text:style-name="T206">. Asmuo, gavęs prašymo šaknelę, turi teisę nelaukti, kol, vadovaujantis šio aprašo 17 ir 18 punktais, jis bus pakviestas protezuoti dantis</text:span><text:span text:style-name="T207">, ir pats sumokėti už jam suteiktas dantų protezavimo paslaugas. ASPĮ, sudariusioje sutartį su TLK, gavęs šias paslaugas asmuo arba jo atstovas pateikia TLK, kurioje jis įrašytas į TLK sąrašą, šio aprašo priede Nr. 4 nustatytos formos prašymą kompensuoti d</text:span><text:span text:style-name="T208">antų protezavimo išlaidas ir apmokėjimą patvirtinančius dokumentus, kuriuose turi būti išskirta suma, kompensuotina iš PSDF biudžeto, bei grąžina prašymo šaknelę. Prašymai kompensuoti dantų protezavimo išlaidas registruojami TLK nustatyta tvarka.</text:span></text:p>
      <text:p text:style-name="P209"><text:span text:style-name="T210">16</text:span><text:span text:style-name="T211">. T</text:span><text:span text:style-name="T212">LK kompensuoja dantų protezavimo paslaugų išlaidas pagal paslaugų suteikimo metu galiojusias bazines kainas. Lėšos pervedamos į prašyme kompensuoti dantų protezavimo išlaidas nurodytą banko sąskaitą per 30 dienų po to, kai šio aprašo 17 punkte nustatyta tv</text:span><text:span text:style-name="T213">arka asmuo įgyja teisę gauti kompensaciją.</text:span></text:p>
      <text:p text:style-name="P214"><text:span text:style-name="T215">17</text:span><text:span text:style-name="T216">. TLK sudaroma ne mažesnė kaip trijų asmenų komisija (toliau – TLK komisija), kuri kiekvieną metų ketvirtį, atsižvelgdama į savivaldybės gyventojams einamaisiais metais skiriamas PSDF ir savivaldybės<text:s/></text:span><text:span text:style-name="T217">biudžetų lėšas, priima sprendimą, kokiam kiekiui asmenų, įrašytų į TLK<text:s/></text:span><text:soft-page-break/><text:span text:style-name="T218">sąrašą, einamąjį metų ketvirtį bus skiriamos lėšos dantų protezavimo išlaidoms padengti ir kompensacijoms išmokėti. Į komisijos posėdį kviečiamas savivaldybės atstovas.</text:span></text:p>
      <text:p text:style-name="P219"><text:span text:style-name="T220">18</text:span><text:span text:style-name="T221">. Asmenys<text:s/></text:span><text:span text:style-name="T222">arba jų atstovai raštu informuojami apie galimybę gauti dantų protezavimo paslaugas arba apie jų kompensavimą ne vėliau kaip per 10 dienų nuo TLK komisijos sprendimo priėmimo datos. Tuo tikslu asmens nurodytu adresu TLK siunčia šio aprašo priede Nr. 5 nust</text:span><text:span text:style-name="T223">atytos formos pranešimą apie galimybę gauti dantų protezavimo paslaugas (toliau – TLK pranešimas), kartu pateikdama ASPĮ, kuriose gali būti suteiktos dantų protezavimo paslaugos, sąrašą. Šio aprašo 15 punkte nurodytiems asmenims TLK siunčia aprašo priede N</text:span><text:span text:style-name="T224">r. 6 nustatytos formos pranešimą apie dantų protezavimo paslaugų išlaidų kompensavimą.</text:span></text:p>
      <text:p text:style-name="P225"><text:span text:style-name="T226">19</text:span><text:span text:style-name="T227">. Gavęs TLK pranešimą, asmuo arba jo atstovas per vieną mėnesį nuo TLK pranešimo išsiuntimo datos kreipiasi į vieną iš TLK nurodytų ASPĮ.</text:span></text:p>
      <text:p text:style-name="P228"><text:span text:style-name="T229">20</text:span><text:span text:style-name="T230">. Asmuo arba jo ats</text:span><text:span text:style-name="T231">tovas ASPĮ pateikia dokumentą, patvirtinantį asmens teisę gauti dantų protezavimo paslaugas, bei grąžina prašymo šaknelę, pagal kurią ASPĮ asmenį įrašo į priede Nr. 7 nurodytos formos asmenų, kuriems bus suteiktos dantų protezavimo paslaugos, sąrašą (tolia</text:span><text:span text:style-name="T232">u – ASPĮ sąrašas). ASPĮ sąrašas yra tęstinis. Dantų protezavimo paslaugos teikiamos ASPĮ nustatyta tvarka, vadovaujantis šio aprašo 3 punktu, kitais teisės aktais, reglamentuojančiais šias paslaugas.</text:span></text:p>
      <text:p text:style-name="P233"><text:span text:style-name="T234">21</text:span><text:span text:style-name="T235">. Asmenys, nurodyti šio aprašo 2.4 punkte, norėdam</text:span><text:span text:style-name="T236">i gauti dantų protezavimo paslaugas, patys arba jų atstovai kreipiasi į ASPĮ, prie kurios šie asmenys yra prirašyti. ASPĮ siunčia asmenį į tretinio lygio paslaugas teikiančių gydytojų specialistų konsiliumą (toliau – gydytojų specialistų konsiliumas).</text:span></text:p>
      <text:p text:style-name="P237"><text:span text:style-name="T238">22</text:span><text:span text:style-name="T239">. Gydytojų specialistų konsiliumas savo išvadą dėl asmens dantų protezavimo būtinybės ir reikalingumo jį atlikti skubos tvarka (toliau – konsiliumo išvada) pateikia VLK komisijai, priimančiai sprendimus dėl vaistų ir medicinos pagalbos priemonių kompensa</text:span><text:span text:style-name="T240">vimo gydant labai retas ligas ir būkles bei dėl nenumatytų atvejų (toliau – komisija).</text:span></text:p>
      <text:p text:style-name="P241"><text:span text:style-name="T242">23</text:span><text:span text:style-name="T243">. Komisija, vadovaudamasi konsiliumo išvada, teisės aktų nustatyta tvarka priima sprendimą, kuris pateikiamas TLK. Ši įrašo asmenį į TLK sąrašą ir, suderinusi su j</text:span><text:span text:style-name="T244">uo arba jo atstovu, pasiūlo ASPĮ, kuriose galima protezuoti dantis.</text:span></text:p>
      <text:p text:style-name="P245"><text:span text:style-name="T246">24</text:span><text:span text:style-name="T247">. Asmeniui dėl jo sveikatos būklės ar dėl kitų svarbių priežasčių paslaugų teikimas gali būti atidėtas vėlesniam laikui. Norėdamas pasinaudoti šia teise, asmuo arba jo atstovas, nepa</text:span><text:span text:style-name="T248">žeisdamas 19 punkte nurodyto termino, kreipiasi į TLK ir suderina dantų protezavimo paslaugos suteikimo datą.</text:span></text:p>
      <text:p text:style-name="P249"><text:span text:style-name="T250">25</text:span><text:span text:style-name="T251">. Asmeniui, kuris pats ar jo atstovas per tris mėnesius nesikreipia į ASPĮ, kaip nurodyta šio aprašo 19 ir 20 punktuose, pakartotinai siunči</text:span><text:span text:style-name="T252">amas TLK pranešimas, o po 12 mėnesių nuo sprendimo suteikti dantų protezavimo paslaugas asmuo TLK komisijos sprendimu išbraukiamas iš TLK sąrašo.</text:span></text:p>
      <text:p text:style-name="P253"/>
      <text:p text:style-name="P254"><text:span text:style-name="T255">III</text:span><text:span text:style-name="T256">.<text:s/></text:span><text:span text:style-name="T257">SUTARČIŲ DĖL DANTŲ PROTEZAVIMO PASLAUGŲ TEIKIMO</text:span><text:span text:style-name="T258"><text:s/></text:span><text:span text:style-name="T259">IR IŠLAIDŲ KOMPENSAVIMO IŠ PSDF BIUDŽETO SUDARYMAS</text:span></text:p>
      <text:p text:style-name="P260"/>
      <text:p text:style-name="P261"><text:span text:style-name="T262">26</text:span><text:span text:style-name="T263">. Dantų protezavimo paslaugos teikiamos ir jų išlaidos kompensuojamos vadovaujantis TLK ir ASPĮ sutartimis. TLK sudaro sutartis su ASPĮ, turinčiomis licencijas verstis asmens sveikatos priežiūros veikla bei teikti odontologinės priežiūros (pagalbos</text:span><text:span text:style-name="T264">) ir (ar) burnos priežiūros paslaugas (toliau – licencija) ir pageidaujančiomis tokias sutartis sudaryti. Tuo tikslu ASPĮ pateikia TLK, kurios veiklos zonai ji priklauso, prašymą ir licencijos nuorašą.</text:span></text:p>
      <text:p text:style-name="P265"><text:span text:style-name="T266">27</text:span><text:span text:style-name="T267">. Sutartys sudaromos vadovaujantis Lietuvos Resp</text:span><text:span text:style-name="T268">ublikos civilinio kodekso (Žin., 2000, Nr.<text:s/></text:span><text:a xlink:href="https://www.e-tar.lt/portal/lt/legalAct/TAR.8A39C83848CB" office:target-frame-name="_blank" xlink:show="new"><text:span text:style-name="T269">74-2262</text:span></text:a><text:span text:style-name="T270">, Nr. 77, Nr. 80, Nr. 82) normomis, Sveikatos draudimo įstatymu, Sveikatos priežiūros įstaigų įstatymu, Pacientų teisių ir žalo</text:span><text:span text:style-name="T271">s sveikatai atlyginimo įstatymu (Žin., 1996, Nr.<text:s/></text:span><text:a xlink:href="https://www.e-tar.lt/portal/lt/legalAct/TAR.C6E4170DB704" office:target-frame-name="_blank" xlink:show="new"><text:span text:style-name="T272">102-2317</text:span></text:a><text:span text:style-name="T273">; 2004, Nr. 115-4284) bei kitais teisės aktais.</text:span></text:p>
      <text:p text:style-name="P274"><text:span text:style-name="T275">28</text:span><text:span text:style-name="T276">. Sutartyse be kitų sąlygų turi būti numatyti ASPĮ įsipareigojimai</text:span><text:span text:style-name="T277"><text:s/>informuoti asmenis apie jos teikiamas dantų protezavimo paslaugas, jų kompensavimo iš PSDF biudžeto tvarką ir galimybę jomis pasinaudoti. ASPĮ turi sudaryti sąlygas asmenims arba jų atstovams susipažinti su šiuo aprašu.</text:span></text:p>
      <text:p text:style-name="P278"/>
      <text:p text:style-name="P279"><text:span text:style-name="T280">IV</text:span><text:span text:style-name="T281">.<text:s/></text:span><text:span text:style-name="T282">LĖŠŲ DANTŲ PROTEZAVIMO P</text:span><text:span text:style-name="T283">ASLAUGŲ IŠLAIDOMS</text:span><text:span text:style-name="T284"><text:s/></text:span><text:span text:style-name="T285">KOMPENSUOTI SKYRIMO, APSKAITOS IR ATSKAITOMYBĖS TVARKA</text:span></text:p>
      <text:p text:style-name="P286"/>
      <text:p text:style-name="P287"><text:span text:style-name="T288">29</text:span><text:span text:style-name="T289">. VLK kiekvienų metų PSDF biudžeto lėšas dantų protezavimo paslaugų išlaidoms kompensuoti paskirsto TLK proporcingai jų veiklos zonos statistiniam gyventojų skaičiui.</text:span></text:p>
      <text:p text:style-name="P290"><text:span text:style-name="T291">30</text:span><text:span text:style-name="T292">. T</text:span><text:span text:style-name="T293">LK du trečdalius jai skirtų PSDF biudžeto lėšų dantų protezavimo paslaugų išlaidoms kompensuoti paskirsto jos veiklos zonos savivaldybėms pagal statistinį gyventojų skaičių.</text:span></text:p>
      <text:p text:style-name="P294"><text:span text:style-name="T295">31</text:span><text:span text:style-name="T296">. TLK vieną trečdalį jai tenkančių PSDF biudžeto lėšų dantų protezavimo<text:s/></text:span><text:span text:style-name="T297">paslaugų išlaidoms kompensuoti skiria tų savivaldybių, kurios pagal šios tvarkos 4 punktą remia dantų protezavimą, gyventojų dantims protezuoti. TLK šias lėšas paskirsto savivaldybėms proporcingai jų skiriamai sumai dantų protezavimo paslaugų išlaidoms kom</text:span><text:span text:style-name="T298">pensuoti.</text:span></text:p>
      <text:p text:style-name="P299"><text:span text:style-name="T300">32</text:span><text:span text:style-name="T301">. TLK moka už ASPĮ suteiktas per ataskaitinį laikotarpį dantų protezavimo paslaugas, atsižvelgdama į jų kiekį bei vadovaudamasi bazinėmis kainomis, tačiau neviršydama TLK skirtų asignavimų.</text:span></text:p>
      <text:p text:style-name="P302"><text:span text:style-name="T303">33</text:span><text:span text:style-name="T304">. ASPĮ kiekvieną mėnesį sutartyje numatyta t</text:span><text:span text:style-name="T305">varka TLK pateikia šio aprašo priede Nr. 8 nustatytos formos suteiktų dantų protezavimo paslaugų ataskaitas, patvirtintas ASPĮ antspaudu, taip pat sąskaitas faktūras ir asmenų, kuriems buvo suteiktos dantų protezavimo paslaugos, grąžintas prašymo šakneles.</text:span><text:span text:style-name="T306"><text:s/>Asmenų, kuriems suteiktos dantų protezavimo paslaugos, prašymai ir grąžintos jų šaknelės sunaikinamos TLK nustatyta tvarka.</text:span></text:p>
      <text:p text:style-name="P307"><text:span text:style-name="T308">34</text:span><text:span text:style-name="T309">. TLK kiekvieną mėnesį VLK teikia VLK nustatytos formos PSDF biudžeto lėšų dantų protezavimo paslaugų išlaidoms kompensuoti p</text:span><text:span text:style-name="T310">araišką.</text:span></text:p>
      <text:p text:style-name="P311"><text:span text:style-name="T312">35</text:span><text:span text:style-name="T313">. TLK atsiskaito VLK už lėšų dantų protezavimo paslaugų išlaidoms kompensuoti naudojimą, vadovaudamasi Sveikatos draudimo įstatymu, PSDF biudžeto sudarymo ir vykdymo taisyklėmis, patvirtintomis Lietuvos Respublikos Vyriausybės 2003 m. gegužė</text:span><text:span text:style-name="T314">s 14 d. nutarimu Nr. 589 (Žin., 2003, Nr.<text:s/></text:span><text:a xlink:href="https://www.e-tar.lt/portal/lt/legalAct/TAR.4DDF20D96CF1" office:target-frame-name="_blank" xlink:show="new"><text:span text:style-name="T315">48-2122</text:span></text:a><text:span text:style-name="T316">), bei kitais teisės aktais.</text:span></text:p>
      <text:p text:style-name="P317"><text:span text:style-name="T318">36</text:span><text:span text:style-name="T319">. PSDF biudžeto lėšas dantų protezavimo paslaugų išlaidoms kompensuoti, nepanaudotas iki atas</text:span><text:span text:style-name="T320">kaitinių metų gruodžio 31 dienos, TLK iki kitų metų sausio 5 dienos grąžina į PSDF biudžeto sąskaitą.</text:span></text:p>
      <text:p text:style-name="P321">______________</text:p>
      <text:p text:style-name="Normal"/>
      <text:soft-page-break/>
      <text:p text:style-name="P322">Dantų protezavimo paslaugų teikimo ir išlaidų<text:s/></text:p>
      <text:p text:style-name="P323">kompensavimo iš Privalomojo sveikatos<text:s/></text:p>
      <text:p text:style-name="P324">draudimo fondo biudžeto tvarkos aprašo</text:p>
      <text:p text:style-name="P325">1<text:s/>priedas</text:p>
      <text:p text:style-name="P326"/>
      <text:p text:style-name="P327"><text:span text:style-name="T328">(Prašymo įrašyti į asmenų, kuriems reikalingas dantų protezavimas, sąrašus ir pranešimo (prašymo šaknelės) forma)</text:span></text:p>
      <text:p text:style-name="P329"/>
      <text:p text:style-name="P330">____________ Nr. ______________</text:p>
      <text:p text:style-name="P331"><text:tab/>(data)<text:tab/><text:s/>(registracijos Nr.)</text:p>
      <text:p text:style-name="P332"><text:span text:style-name="T333">(pildo asmens sveikatos priežiūros įstaiga)</text:span></text:p>
      <text:p text:style-name="P334"/>
      <text:p text:style-name="P335"><text:tab/></text:p>
      <text:p text:style-name="P336">(asmens, kuriam reikalingas dantų protezavimas, vardas, pavardė didžiosiomis raidėmis)</text:p>
      <text:p text:style-name="P337"><text:tab/></text:p>
      <text:p text:style-name="P338">(asmens kodas, adresas, kuriuo pageidaujama gauti pranešimą apie asmens įtraukimą į sąrašą, telefonas)</text:p>
      <text:p text:style-name="P339"/>
      <text:p text:style-name="P340"><text:tab/><text:s/>teritorinei ligonių kasai</text:p>
      <text:p text:style-name="P341"><text:tab/>(teritorinės ligonių kasos pavadinimas)</text:p>
      <text:p text:style-name="P342"/>
      <text:p text:style-name="P343"><text:span text:style-name="T344">PRAŠYMAS</text:span></text:p>
      <text:p text:style-name="P345"><text:span text:style-name="T346">ĮRAŠYTI Į ASMENŲ, KURIEMS REIKALINGAS DANTŲ PROTEZAVIMAS, SĄRAŠUS</text:span></text:p>
      <text:p text:style-name="P347"/>
      <text:p text:style-name="P348">200__ m. _____________d.</text:p>
      <text:p text:style-name="P349"/>
      <text:soft-page-break/>
      <text:p text:style-name="P350">Prašau<text:tab/><text:s/>įrašyti į asmenų,</text:p>
      <text:p text:style-name="P351"><text:tab/>(asmens, kuriam reikalingas dantų protezavimas, vardas, pavardė)<text:s/></text:p>
      <text:p text:style-name="P352">gyvenančių<text:tab/><text:s/>miesto/rajono savivaldybės teritorijoje,</text:p>
      <text:p text:style-name="P353"><text:tab/>(savivaldybės<text:s/>pavadinimas)<text:tab/><text:s/>(nereikalinga išbraukti)</text:p>
      <text:p text:style-name="P354">kuriems reikalingas dantų protezavimas, sąrašą. Esu/Mano atstovaujamasis yra<text:s/><text:tab/></text:p>
      <text:p text:style-name="P355">(nereikalinga išbraukti)</text:p>
      <text:p text:style-name="P356"><text:tab/>.</text:p>
      <text:p text:style-name="P357">(nurodomas įrašymo į sąrašą pagrindas)</text:p>
      <text:p text:style-name="P358">Pateikiu<text:tab/><text:s/></text:p>
      <text:p text:style-name="P359"><text:tab/>.</text:p>
      <text:p text:style-name="P360">(nurodoma dokumento, kuris asmeniui suteikia teisę gauti<text:s/>dantų protezavimo paslaugas, serija, numeris, išdavimo data)</text:p>
      <text:p text:style-name="P361">Su Dantų protezavimo paslaugų teikimo ir išlaidų kompensavimo iš Privalomojo sveikatos draudimo fondo biudžeto tvarkos aprašu esu susipažinęs (-usi).</text:p>
      <text:p text:style-name="P362"/>
      <text:p text:style-name="P363"><text:tab/><text:tab/><text:tab/></text:p>
      <text:p text:style-name="P364"><text:tab/>(asmens arba jo atstovo parašas)<text:tab/>(asmens ar jo atstovo vardas, pavardė)</text:p>
      <text:p text:style-name="Normal"/>
      <text:p text:style-name="P365">Pranešimas išsiųstas: 200___-___-___, reg. Nr. __________</text:p>
      <text:p text:style-name="P366"><text:tab/>(pildo teritorinė ligonių kasa)</text:p>
      <text:p text:style-name="P367"/>
      <text:p text:style-name="P368"><text:tab/></text:p>
      <text:p text:style-name="P369">(kirpimo linija)</text:p>
      <text:p text:style-name="P370"/>
      <text:p text:style-name="P371">____________________________________________________</text:p>
      <text:p text:style-name="P372">(teritorinės ligonių kasos pavadinimas, adresas, telefonas, kodas)</text:p>
      <text:p text:style-name="P373"/>
      <text:soft-page-break/>
      <text:p text:style-name="P374">______________________________________________________</text:p>
      <text:p text:style-name="P375">(asmens, kuriam reikalingas dantų protezavimas, vardas, pavardė)</text:p>
      <text:p text:style-name="P376">______________________________________________________</text:p>
      <text:p text:style-name="P377">(adresas, kuriuo pageidaujama gauti pranešimą apie asmens įtraukimą į<text:s/>sąrašą)</text:p>
      <text:p text:style-name="P378"/>
      <text:p text:style-name="P379"><text:span text:style-name="T380">(pildo asmuo arba jo atstovas)</text:span></text:p>
      <text:p text:style-name="P381"><text:tab/></text:p>
      <text:p text:style-name="P382"><text:span text:style-name="T383">(pildo teritorinė ligonių kasa (toliau – TLK)</text:span></text:p>
      <text:p text:style-name="P384"/>
      <text:p text:style-name="P385"><text:span text:style-name="T386">PRANEŠIMAS<text:s/></text:span></text:p>
      <text:p text:style-name="P387"><text:span text:style-name="T388">(PRAŠYMO ŠAKNELĖ)</text:span></text:p>
      <text:p text:style-name="P389"/>
      <text:p text:style-name="P390">200___-___-___ Nr. _______</text:p>
      <text:p text:style-name="P391"/>
      <text:p text:style-name="P392">Pranešame, kad nuo ______ m.<text:s/><text:tab/><text:s/>d. Jūs įtrauktas į asmenų,</text:p>
      <text:p text:style-name="P393">gyvenančių<text:s/><text:tab/><text:s/>miesto/rajono savivaldybės teritorijoje,</text:p>
      <text:p text:style-name="P394"><text:tab/>(savivaldybės pavadinimas)<text:tab/>(nereikalinga išbraukti)</text:p>
      <text:p text:style-name="P395">kuriems reikalingas dantų protezavimas, sąrašą.</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Jūsų sąrašo numeris:</text:p>
          </table:table-cell>
          <table:table-cell table:style-name="TableCell403" table:number-rows-spanned="2">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skaičius įrašomas ir žodžiu)</text:p>
          </table:table-cell>
        </table:table-row>
      </table:table>
      <text:p text:style-name="P412">Taip pat pranešame, kad turite teisę nelaukti, kol būsite pakviestas protezuoti<text:s/>dantis, ir už suteiktas dantų protezavimo paslaugas sumokėti pats. Norėdamas (-a), kad šių paslaugų išlaidos būtų kompensuojamos iš Privalomojo sveikatos draudimo fondo biudžeto, turite pasirinkti asmens sveikatos priežiūros įstaigą, sudariusią sutartį su<text:s/>teritorine ligonių kasa. Apie tokias įstaigas galite sužinoti teritorinėje ligonių kasoje arba mūsų internetinėje svetainėje:<text:tab/>.</text:p>
      <text:p text:style-name="P413"><text:tab/>(internetinės svetainės adresas)</text:p>
      <text:p text:style-name="P414"/>
      <text:p text:style-name="P415"><text:tab/><text:tab/><text:tab/><text:tab/><text:tab/></text:p>
      <text:p text:style-name="P416"><text:span text:style-name="T417"><text:tab/>(TLK įgaliotojo asmens pareigų pavadinimas)</text:span><text:span text:style-name="T418"><text:tab/></text:span><text:span text:style-name="T419">A. V.</text:span><text:span text:style-name="T420"><text:tab/></text:span><text:span text:style-name="T421"><text:s/>(parašas)<text:s/></text:span><text:span text:style-name="T422"><text:tab/>(vardas, pavardė)<text:s/></text:span></text:p>
      <text:p text:style-name="P423"/>
      <text:p text:style-name="P424">PASTABA. Saugoti iki dantų protezavimo pabaigos</text:p>
      <text:p text:style-name="P425">______________</text:p>
      <text:p text:style-name="P426"/>
      <text:soft-page-break/>
      <text:p text:style-name="P427">Dantų protezavimo paslaugų teikimo ir išlaidų<text:s/></text:p>
      <text:p text:style-name="P428">kompensavimo iš Privalomojo sveikatos<text:s/></text:p>
      <text:p text:style-name="P429">draudimo fondo biudžeto tvarkos aprašo<text:s/></text:p>
      <text:p text:style-name="P430">2<text:s/>priedas</text:p>
      <text:p text:style-name="P431"/>
      <text:p text:style-name="P432"><text:span text:style-name="T433">(Asmenų, kuriems reikalingas dantų protezavimas, pra</text:span><text:span text:style-name="T434">šymų registro forma)</text:span></text:p>
      <text:p text:style-name="P435"/>
      <text:p text:style-name="P436"><text:tab/></text:p>
      <text:p text:style-name="P437">(asmens sveikatos priežiūros įstaigos pavadinimas)</text:p>
      <text:p text:style-name="P438"/>
      <text:p text:style-name="P439"><text:span text:style-name="T440">ASMENŲ, KURIEMS REIKALINGAS DANTŲ PROTEZAVIMAS, KOMPENSUOJAMAS IŠ PSDF BIUDŽETO, PRAŠYMŲ REGISTRAS _________________________</text:span></text:p>
      <text:p text:style-name="P441"><text:tab/>(identifikavimo žymuo)</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Registracijos Nr.</text:p>
          </table:table-cell>
          <table:table-cell table:style-name="TableCell452">
            <text:p text:style-name="P453">Registracijos data</text:p>
          </table:table-cell>
          <table:table-cell table:style-name="TableCell454">
            <text:p text:style-name="P455">Asmens vardo raidė, pavardė</text:p>
          </table:table-cell>
          <table:table-cell table:style-name="TableCell456">
            <text:p text:style-name="P457">Prašyme nurodytas asmens adresas</text:p>
          </table:table-cell>
          <table:table-cell table:style-name="TableCell458">
            <text:p text:style-name="P459">Prašymo ir jo šaknelės pateikimo teritorinei ligonių kasai data</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tab/><text:tab/><text:tab/><text:tab/><text:tab/></text:p>
      <text:p text:style-name="P484"><text:tab/>(pareigų pavadinimas)<text:tab/>(parašas)<text:tab/>(vardas ir pavardė)</text:p>
      <text:p text:style-name="P485">______________</text:p>
      <text:p text:style-name="P486"/>
      <text:soft-page-break/>
      <text:p text:style-name="P487">Dantų protezavimo paslaugų teikimo ir išlaidų<text:s/></text:p>
      <text:p text:style-name="P488">kompensavimo iš Privalomojo sveikatos<text:s/></text:p>
      <text:p text:style-name="P489">draudimo fondo biudžeto tvarkos aprašo<text:s/></text:p>
      <text:p text:style-name="P490">3<text:s/>priedas</text:p>
      <text:p text:style-name="P491"/>
      <text:p text:style-name="P492"><text:span text:style-name="T493">(Asmenų, kuriems reikalingas dantų protezavimas, sąrašo forma)</text:span></text:p>
      <text:p text:style-name="P494"/>
      <text:p text:style-name="P495"><text:tab/></text:p>
      <text:p text:style-name="P496">(teritorinės ligonių kasos pavadinimas)</text:p>
      <text:p text:style-name="P497"/>
      <text:p text:style-name="P498"><text:span text:style-name="T499">ASMENŲ,<text:s/></text:span><text:span text:style-name="T500">KURIEMS REIKALINGAS DANTŲ PROTEZAVIMAS, SĄRAŠAS</text:span></text:p>
      <text:p text:style-name="P501"/>
      <text:p text:style-name="Normal">_________________________________</text:p>
      <text:p text:style-name="P502"><text:tab/>(savivaldybės pavadinima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ės Nr.</text:p>
          </table:table-cell>
          <table:table-cell table:style-name="TableCell517">
            <text:p text:style-name="P518">Asmens vardas, pavardė</text:p>
          </table:table-cell>
          <table:table-cell table:style-name="TableCell519">
            <text:p text:style-name="P520">Asmens kodas</text:p>
          </table:table-cell>
          <table:table-cell table:style-name="TableCell521">
            <text:p text:style-name="P522">Adresas, kuriuo asmuo pageidauja gauti pranešimą apie įtraukimą į sąrašą, ir telefonas</text:p>
          </table:table-cell>
          <table:table-cell table:style-name="TableCell523">
            <text:p text:style-name="P524">Asmens<text:s/>kreipimosi dėl dantų protezavimo data (prašymo data)</text:p>
          </table:table-cell>
          <table:table-cell table:style-name="TableCell525">
            <text:p text:style-name="P526">Nemokamo dantų protezavimo pagrindas</text:p>
          </table:table-cell>
          <table:table-cell table:style-name="TableCell527">
            <text:p text:style-name="P528">Asmens sveikatos priežiūros įstaigos, į kurią asmuo kreipėsi dėl dantų protezavimo, pavadinimas</text:p>
          </table:table-cell>
          <table:table-cell table:style-name="TableCell529">
            <text:p text:style-name="P530">Prašymo šaknelės registracijos Nr., išsiuntimo asmeniui data</text:p>
          </table:table-cell>
          <table:table-cell table:style-name="TableCell531">
            <text:p text:style-name="P532">Asmens išbraukimo iš sąrašo data ir pagrindas</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cell table:style-name="TableCell548">
            <text:p text:style-name="P549">8</text:p>
          </table:table-cell>
          <table:table-cell table:style-name="TableCell550">
            <text:p text:style-name="P551">9</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Normal"/>
      <text:p text:style-name="P571"><text:tab/><text:tab/><text:tab/><text:tab/><text:tab/></text:p>
      <text:soft-page-break/>
      <text:p text:style-name="P572"><text:tab/>(pareigų pavadinimas)<text:tab/>(parašas)<text:tab/>(vardas ir pavardė)</text:p>
      <text:p text:style-name="P573">______________</text:p>
      <text:p text:style-name="Normal"/>
      <text:soft-page-break/>
      <text:p text:style-name="P574">Dantų protezavimo paslaugų teikimo ir išlaidų<text:s/></text:p>
      <text:p text:style-name="P575">kompensavimo iš Privalomojo sveikatos<text:s/></text:p>
      <text:p text:style-name="P576">draudimo fondo biudžeto tvarkos aprašo<text:s/></text:p>
      <text:p text:style-name="P577">4<text:s/>priedas</text:p>
      <text:p text:style-name="P578"/>
      <text:p text:style-name="P579"><text:span text:style-name="T580">(Prašymo kompensuoti dantų protezavimo išlaidas forma)</text:span></text:p>
      <text:p text:style-name="P581"/>
      <text:p text:style-name="P582">________________________________________</text:p>
      <text:p text:style-name="P583"><text:tab/>(Dokumento gavimo registracijos žyma)</text:p>
      <text:p text:style-name="P584"/>
      <text:p text:style-name="P585"><text:tab/></text:p>
      <text:p text:style-name="P586">(vardas, pavardė)</text:p>
      <text:p text:style-name="P587"><text:tab/></text:p>
      <text:p text:style-name="P588">(asmens kodas, adresas, kuriuo<text:s/>pageidaujama gauti pranešimą apie dantų protezavimo išlaidų kompensavimą, telefonas)</text:p>
      <text:p text:style-name="P589"/>
      <text:p text:style-name="P590"><text:tab/><text:s/>teritorinei ligonių kasai</text:p>
      <text:p text:style-name="P591"><text:tab/>(teritorinės ligonių kasos pavadinimas)</text:p>
      <text:p text:style-name="P592"/>
      <text:p text:style-name="P593"><text:span text:style-name="T594">PRAŠYMAS KOMPENSUOTI DANTŲ PROTEZAVIMO IŠLAIDAS</text:span></text:p>
      <text:p text:style-name="P595"/>
      <text:p text:style-name="P596">200___-___-___</text:p>
      <text:p text:style-name="P597"/>
      <text:p text:style-name="P598">Prašau kompensuoti dantų protezavimo paslaugų išlaidas.<text:s/></text:p>
      <text:p text:style-name="P599">Paslaugas 200__m.<text:s/><text:tab/><text:s/>d. suteikė___________________________________</text:p>
      <text:p text:style-name="P600"><text:tab/>(asmens sveikatos priežiūros įstaigos pavadinimas)</text:p>
      <text:soft-page-break/>
      <text:p text:style-name="P601">Mano asmeninė sąskaita banke, į kurią prašau pervesti kompensaciją<text:s/><text:tab/></text:p>
      <text:p text:style-name="P602"><text:tab/>.</text:p>
      <text:p text:style-name="P603">(nurodomas banko pavadinimas, kodas ir<text:s/>sąskaitos numeris)</text:p>
      <text:p text:style-name="P604">Su Dantų protezavimo paslaugų teikimo ir išlaidų kompensavimo iš Privalomojo sveikatos draudimo fondo biudžeto tvarkos aprašu esu susipažinęs (-usi).</text:p>
      <text:p text:style-name="P605"/>
      <text:p text:style-name="P606">PRIDEDAMA:</text:p>
      <text:p text:style-name="P607">1. Sąskaitos faktūros serija _________ Nr.<text:s/><text:tab/>, _____ lapas (-ai).</text:p>
      <text:p text:style-name="P608">2.<text:s/>Pranešimas (prašymo šaknelė).</text:p>
      <text:p text:style-name="P609"/>
      <text:p text:style-name="P610">________________________</text:p>
      <text:p text:style-name="P611"><text:tab/>(parašas)</text:p>
      <text:p text:style-name="P612">______________</text:p>
      <text:p text:style-name="P613"/>
      <text:soft-page-break/>
      <text:p text:style-name="P614">Dantų protezavimo paslaugų teikimo ir išlaidų<text:s/></text:p>
      <text:p text:style-name="P615">kompensavimo iš Privalomojo sveikatos<text:s/></text:p>
      <text:p text:style-name="P616">draudimo fondo biudžeto tvarkos aprašo<text:s/></text:p>
      <text:p text:style-name="P617">5<text:s/>priedas</text:p>
      <text:p text:style-name="P618"/>
      <text:p text:style-name="P619"><text:span text:style-name="T620">(Pranešimo apie galimybę ga</text:span><text:span text:style-name="T621">uti dantų protezavimo paslaugas forma)</text:span></text:p>
      <text:p text:style-name="P622"/>
      <text:p text:style-name="P623">___________________________________________</text:p>
      <text:p text:style-name="P624">(teritorinės ligonių kasos pavadinimas)</text:p>
      <text:p text:style-name="P625">___________________________________________</text:p>
      <text:p text:style-name="P626">(kodas, adresas, telefono Nr.)</text:p>
      <text:p text:style-name="P627"/>
      <text:p text:style-name="Normal">_____________________________________</text:p>
      <text:p text:style-name="P628"><text:tab/>(asmens vardas, pavardė)<text:s/></text:p>
      <text:p text:style-name="Normal">_____________________________________</text:p>
      <text:p text:style-name="P629"><text:tab/>(adresas, nurodytas asmens arba jo atstovo prašyme)</text:p>
      <text:p text:style-name="P630"/>
      <text:p text:style-name="P631"><text:span text:style-name="T632">PRANEŠIMAS</text:span></text:p>
      <text:p text:style-name="P633"><text:span text:style-name="T634">APIE GALIMYBĘ GAUTI DANTŲ PROTEZAVIMO PASLAUGAS</text:span></text:p>
      <text:p text:style-name="P635"/>
      <text:p text:style-name="P636">______________ Nr. ________</text:p>
      <text:p text:style-name="P637"><text:tab/>(data)</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Pažymima siunčiant pirmą kartą</text:p>
          </table:table-cell>
          <table:table-cell table:style-name="TableCell645">
            <text:p text:style-name="P646"/>
          </table:table-cell>
        </table:table-row>
        <table:table-row table:style-name="TableRow647">
          <table:table-cell table:style-name="TableCell648">
            <text:p text:style-name="P649">Pažymima siunčiant pakartotinai</text:p>
          </table:table-cell>
          <table:table-cell table:style-name="TableCell650">
            <text:p text:style-name="P651"/>
          </table:table-cell>
        </table:table-row>
      </table:table>
      <text:p text:style-name="Normal"/>
      <text:soft-page-break/>
      <text:p text:style-name="P652">Pranešame, kad vadovaujantis<text:tab/><text:s/>teritorinės ligonių<text:s/></text:p>
      <text:p text:style-name="P653">kasos direktoriaus įsakymu sudarytos komisijos sprendimu Jums (Jūsų atstovaujamajam)<text:s/><text:tab/><text:s/></text:p>
      <text:p text:style-name="P654"><text:tab/>200____ metų _______________</text:p>
      <text:p text:style-name="P655"><text:tab/>(atstovaujamojo vardas, pavardė)<text:tab/><text:s/>(ketvirčio Nr.)<text:s/></text:p>
      <text:p text:style-name="P656">ketvirtį planuojama suteikti dantų protezavimo paslaugas, kompensuojamas iš Privalomojo sveikatos draudimo fondo biudžeto.</text:p>
      <text:p text:style-name="P657">Norėdami gauti šią paslaugą, per vieną mėnesį nuo šio pranešimo išsiuntimo datos galite kreiptis į vieną iš šio pranešimo priede nurodytų asmens sveikatos priežiūros įstaigų, kuriai privalote pateikti:</text:p>
      <text:p text:style-name="P658">1.<text:s/><text:tab/>;</text:p>
      <text:p text:style-name="P659"><text:span text:style-name="T660"><text:tab/>(dokumento, patvirtinančio asmens teisę gauti dantų protezavimo paslaugas, pavadinimas)</text:span></text:p>
      <text:p text:style-name="P661">2. Pranešimą (prašymo šaknelę).</text:p>
      <text:p text:style-name="P662"/>
      <text:p text:style-name="P663">Taip pat pranešame, kad Jūs (Jūsų atstovaujamasis)<text:s/>būsite išbrauktas iš asmenų, kuriems reikalingas dantų protezavimas, sąrašo, jei per 3 mėnesius nuo šio pranešimo išsiuntimo dienos nesikreipsite į vieną iš nurodytų dantų protezavimo įstaigų.</text:p>
      <text:p text:style-name="P664">Jei šiuo metu dėl sveikatos būklės ar dėl kitų svarbių priežasčių Jums negali būti protezuojami dantys, prašome savarankiškai arba per atstovą kreiptis į teritorinę ligonių kasą arba į jos atstovą rajone ir suderinti datą, kada šios paslaugos Jums (Jūsų atstovaujamajam) gali būti suteiktos. Mūsų adresas<text:tab/>, telefonas pasiteirauti_____________.</text:p>
      <text:p text:style-name="P665"/>
      <text:p text:style-name="P666">PRIDEDAMA: Asmens sveikatos priežiūros įstaigų, kuriose Jums gali būti suteiktos dantų protezavimo paslaugos, sąrašas, ______ lapas (-ai).</text:p>
      <text:p text:style-name="P667"/>
      <text:p text:style-name="P668">Pagarbiai</text:p>
      <text:p text:style-name="P669"/>
      <text:soft-page-break/>
      <text:p text:style-name="P670"><text:tab/><text:tab/><text:tab/><text:tab/><text:tab/></text:p>
      <text:p text:style-name="P671"><text:tab/>(teritorinės ligonių kasos įgaliotojo asmens<text:tab/><text:s/>(parašas)<text:s/><text:tab/>(vardo raidė, pavardė)<text:s/></text:p>
      <text:p text:style-name="P672"><text:tab/>pareigų pavadinimas)</text:p>
      <text:p text:style-name="P673">______________</text:p>
      <text:p text:style-name="P674"/>
      <text:p text:style-name="P675">Dantų protezavimo paslaugų teikimo ir išlaidų<text:s/></text:p>
      <text:p text:style-name="P676">kompensavimo iš Privalomojo sveikatos<text:s/></text:p>
      <text:p text:style-name="P677">draudimo fondo biudžeto tvarkos aprašo<text:s/></text:p>
      <text:p text:style-name="P678">6<text:s/>priedas</text:p>
      <text:p text:style-name="P679"/>
      <text:p text:style-name="P680"><text:span text:style-name="T681">(Pranešimo apie dantų protezavimo išlaidų kompensavimą forma)</text:span></text:p>
      <text:p text:style-name="P682"/>
      <text:p text:style-name="P683">___________________________________________</text:p>
      <text:p text:style-name="P684">(teritorinės ligonių kasos pavadinimas)</text:p>
      <text:p text:style-name="P685">___________________________________________</text:p>
      <text:p text:style-name="P686">(kodas, adresas, telefono Nr.)</text:p>
      <text:p text:style-name="P687"/>
      <text:p text:style-name="Normal">___________________________________________</text:p>
      <text:p text:style-name="P688"><text:tab/>(asmens vardas, pavardė)<text:s/></text:p>
      <text:p text:style-name="Normal">___________________________________________</text:p>
      <text:p text:style-name="P689"><text:tab/>(adresas, nurodytas asmens arba jo atstovo prašyme)</text:p>
      <text:p text:style-name="P690"/>
      <text:p text:style-name="P691"><text:span text:style-name="T692">PRANEŠIMAS</text:span></text:p>
      <text:p text:style-name="P693"><text:span text:style-name="T694">APIE DANTŲ PROTEZAVIMO PASLAUGŲ IŠLAIDŲ KOMPENSAVIMĄ</text:span></text:p>
      <text:p text:style-name="P695"/>
      <text:p text:style-name="P696">___________________ Nr. ________</text:p>
      <text:p text:style-name="P697"><text:tab/>(registracijos data)</text:p>
      <text:p text:style-name="P698"/>
      <text:p text:style-name="P699">Pranešame, kad vadovaujantis<text:s/><text:tab/><text:s/>teritorinės ligonių<text:s/></text:p>
      <text:p text:style-name="P700"><text:tab/>(teritorinės ligonių kasos pavadinimas)</text:p>
      <text:p text:style-name="P701">kasos komisijos sprendimu<text:s/><text:tab/><text:s/>200___ metų ____________</text:p>
      <text:p text:style-name="P702"><text:tab/>(asmens vardas, pavardė)<text:s/><text:tab/>(ketvirčio Nr.)</text:p>
      <text:p text:style-name="P703">ketvirtį planuojama kompensuoti dantų protezavimo paslaugas, į Jūsų nurodytą banko sąskaitą pervedant<text:s/><text:tab/><text:s/>litų.</text:p>
      <text:p text:style-name="P704"><text:tab/>(suma skaičiais ir žodžiais)</text:p>
      <text:p text:style-name="P705"/>
      <text:p text:style-name="P706">Mūsų adresas<text:s/><text:tab/>, telefonas pasiteirauti ____________.</text:p>
      <text:p text:style-name="Normal"/>
      <text:p text:style-name="P707">Pagarbiai</text:p>
      <text:p text:style-name="P708"/>
      <text:p text:style-name="P709"><text:tab/><text:tab/><text:tab/><text:tab/><text:tab/></text:p>
      <text:p text:style-name="P710"><text:tab/>(teritorinės ligonių kasos įgaliotojo asmens<text:tab/><text:s/>(parašas)<text:s/><text:tab/>(vardo raidė, pavardė)<text:s/></text:p>
      <text:p text:style-name="P711"><text:tab/>pareigų pavadinimas)</text:p>
      <text:p text:style-name="P712">______________</text:p>
      <text:p text:style-name="P713"/>
      <text:p text:style-name="P714">Dantų protezavimo paslaugų teikimo ir išlaidų<text:s/></text:p>
      <text:p text:style-name="P715">kompensavimo iš Privalomojo sveikatos<text:s/></text:p>
      <text:p text:style-name="P716">draudimo fondo biudžeto tvarkos aprašo<text:s/></text:p>
      <text:p text:style-name="P717">7<text:s/>priedas</text:p>
      <text:p text:style-name="P718"/>
      <text:p text:style-name="P719"><text:span text:style-name="T720">(Asmenų, kuriems bus suteiktos dantų protezavimo paslaugos, sąrašo forma)</text:span></text:p>
      <text:p text:style-name="P721"/>
      <text:p text:style-name="P722"><text:tab/></text:p>
      <text:p text:style-name="P723">(asmens sveikatos priežiūros įstaigos<text:s/>pavadinimas)</text:p>
      <text:p text:style-name="P724"/>
      <text:p text:style-name="P725"><text:span text:style-name="T726">ASMENŲ, KURIEMS BUS SUTEIKTOS DANTŲ PROTEZAVIMO PASLAUGOS, SĄRAŠA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Eilės Nr.</text:p>
          </table:table-cell>
          <table:table-cell table:style-name="TableCell740" table:number-rows-spanned="2">
            <text:p text:style-name="P741">Teritorinės ligonių kasos sąrašo numeris (nurodomas numeris, kurį asmeniui suteikė TLK ir įrašė į prašymo šaknelę)</text:p>
          </table:table-cell>
          <table:table-cell table:style-name="TableCell742" table:number-rows-spanned="2">
            <text:p text:style-name="P743">Asmens vardas, pavardė</text:p>
          </table:table-cell>
          <table:table-cell table:style-name="TableCell744" table:number-rows-spanned="2">
            <text:p text:style-name="P745">Asmens kodas</text:p>
          </table:table-cell>
          <table:table-cell table:style-name="TableCell746" table:number-rows-spanned="2">
            <text:p text:style-name="P747">Asmens<text:s/>adresas ir telefonas</text:p>
          </table:table-cell>
          <table:table-cell table:style-name="TableCell748" table:number-columns-spanned="2">
            <text:p text:style-name="P749">Data</text:p>
          </table:table-cell>
          <table:covered-table-cell/>
          <table:table-cell table:style-name="TableCell750" table:number-rows-spanned="2">
            <text:p text:style-name="P751"><text:span text:style-name="T752">Nemokamo dantų protezavimo pagrindas (nurodomas asmens ar jo atstovo pateiktas dokumentas, suteikiantis teisę gauti dantų protezavimo paslaugas)</text:span></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Kreipimosi dėl dantų protezavimo paslaugų suteikimo</text:p>
          </table:table-cell>
          <table:table-cell table:style-name="TableCell761">
            <text:p text:style-name="P762">Dantų protezavimo paslaugų<text:s/>suteikimo pabaigos</text:p>
          </table:table-cell>
          <table:covered-table-cell>
            <text:p text:style-name="P763"/>
          </table:covered-table-cell>
        </table:table-row>
        <table:table-row table:style-name="TableRow764">
          <table:table-cell table:style-name="TableCell765">
            <text:p text:style-name="P766"><text:span text:style-name="T767">1</text:span></text:p>
          </table:table-cell>
          <table:table-cell table:style-name="TableCell768">
            <text:p text:style-name="P769"><text:span text:style-name="T770">2</text:span></text:p>
          </table:table-cell>
          <table:table-cell table:style-name="TableCell771">
            <text:p text:style-name="P772"><text:span text:style-name="T773">3</text:span></text:p>
          </table:table-cell>
          <table:table-cell table:style-name="TableCell774">
            <text:p text:style-name="P775"><text:span text:style-name="T776">4</text:span></text:p>
          </table:table-cell>
          <table:table-cell table:style-name="TableCell777">
            <text:p text:style-name="P778"><text:span text:style-name="T779">5</text:span></text:p>
          </table:table-cell>
          <table:table-cell table:style-name="TableCell780">
            <text:p text:style-name="P781"><text:span text:style-name="T782">6</text:span></text:p>
          </table:table-cell>
          <table:table-cell table:style-name="TableCell783">
            <text:p text:style-name="P784"><text:span text:style-name="T785">7</text:span></text:p>
          </table:table-cell>
          <table:table-cell table:style-name="TableCell786">
            <text:p text:style-name="P787"><text:span text:style-name="T788">8</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tab/><text:tab/><text:tab/><text:tab/><text:tab/></text:p>
      <text:p text:style-name="P808"><text:span text:style-name="T809"><text:tab/>(pareigų pavadinimas)</text:span><text:span text:style-name="T810"><text:tab/>(parašas)</text:span><text:span text:style-name="T811"><text:tab/>(vardo raidė, pavardė)</text:span></text:p>
      <text:p text:style-name="P812">______________</text:p>
      <text:p text:style-name="Normal"/>
      <text:p text:style-name="P813">Dantų protezavimo paslaugų teikimo ir išlaidų<text:s/></text:p>
      <text:p text:style-name="P814">kompensavimo iš Privalomojo sveikatos<text:s/></text:p>
      <text:p text:style-name="P815">draudimo fondo biudžeto tvarkos aprašo<text:s/></text:p>
      <text:p text:style-name="P816">8<text:s/>priedas</text:p>
      <text:p text:style-name="P817"/>
      <text:p text:style-name="P818"><text:span text:style-name="T819">(Suteiktų dantų protezavimo paslaugų ataskaitos forma)</text:span></text:p>
      <text:p text:style-name="P820"/>
      <text:p text:style-name="P821"><text:tab/></text:p>
      <text:p text:style-name="P822">(asmens sveikatos priežiūros įstaigos pavadinimas)</text:p>
      <text:p text:style-name="P823"/>
      <text:p text:style-name="P824"><text:span text:style-name="T825">200__ M. ______________ MĖNESĮ SUTEIKTŲ DANTŲ PROTEZAVIMO PASLAUGŲ ATASKAITA</text:span></text:p>
      <text:p text:style-name="P826"/>
      <text:p text:style-name="P827">___________<text:s/>Nr. _______</text:p>
      <text:p text:style-name="P828"><text:tab/>(data)</text:p>
      <text:p text:style-name="P829">______________________</text:p>
      <text:p text:style-name="P830">(sudarymo vieta)</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ės Nr.</text:p>
          </table:table-cell>
          <table:table-cell table:style-name="TableCell843">
            <text:p text:style-name="P844">* Teritorinės ligonių kasos sąrašo Nr.</text:p>
          </table:table-cell>
          <table:table-cell table:style-name="TableCell845">
            <text:p text:style-name="P846">Asmens kodas</text:p>
          </table:table-cell>
          <table:table-cell table:style-name="TableCell847">
            <text:p text:style-name="P848">Asmens vardas, pavardė</text:p>
          </table:table-cell>
          <table:table-cell table:style-name="TableCell849">
            <text:p text:style-name="P850">Dantų protezo (prietaiso) rūšis</text:p>
          </table:table-cell>
          <table:table-cell table:style-name="TableCell851">
            <text:p text:style-name="P852">Paslaugos atlikimo data</text:p>
          </table:table-cell>
          <table:table-cell table:style-name="TableCell853">
            <text:p text:style-name="P854">** Paslaugos kaina</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ext:p text:style-name="P885">PRIDEDAMA:</text:p>
      <text:p text:style-name="P886">1. Pranešimai (prašymo šaknelės), _____ lapai.</text:p>
      <text:p text:style-name="P887">2. Sąskaitos faktūros, _____ lapai.</text:p>
      <text:p text:style-name="Normal"/>
      <text:p text:style-name="P888"><text:tab/><text:tab/><text:tab/><text:tab/><text:tab/></text:p>
      <text:p text:style-name="P889"><text:span text:style-name="T890"><text:tab/>(asmens sveikatos priežiūros<text:s/></text:span><text:span text:style-name="T891"><text:tab/></text:span><text:span text:style-name="T892">A. V.</text:span><text:span text:style-name="T893"><text:tab/>(parašas)<text:s/></text:span><text:span text:style-name="T894"><text:tab/>(vardo raidė, pavardė)</text:span></text:p>
      <text:p text:style-name="P895"><text:span text:style-name="T896"><text:tab/>įstaigos vadovo pareigų<text:s/></text:span></text:p>
      <text:p text:style-name="P897"><text:tab/>pavadinimas)<text:s/></text:p>
      <text:p text:style-name="Normal"/>
      <text:p text:style-name="P898">Vyr. buhalteris/finansininkas<text:s/><text:tab/><text:tab/><text:tab/><text:tab/></text:p>
      <text:p text:style-name="P899"><text:tab/>(parašas)<text:s/><text:tab/>(vardo raidė, pavardė)</text:p>
      <text:p text:style-name="Normal"/>
      <text:p text:style-name="P900">* Nurodomas asmens įrašymo į sąrašus eilės numeris.<text:s/></text:p>
      <text:p text:style-name="P901">** Nurodoma suteiktų paslaugų bazinė kaina.</text:p>
      <text:p text:style-name="P90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5T10:01:00Z</meta:creation-date>
    <dc:date>2022-12-05T10:01:00Z</dc:date>
    <meta:template xlink:href="Normal.dotm" xlink:type="simple"/>
    <meta:editing-cycles>2</meta:editing-cycles>
    <meta:editing-duration>PT0S</meta:editing-duration>
    <meta:document-statistic meta:page-count="22" meta:paragraph-count="418" meta:word-count="3678" meta:character-count="28013" meta:row-count="750" meta:non-whitespace-character-count="24753"/>
  </office:meta>
</office:document-meta>
</file>