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fo:language="en" fo:country="US"/>
    </style:style>
    <style:style style:name="P26" style:parent-style-name="Normal" style:family="paragraph">
      <style:text-properties fo:font-size="26pt" style:font-size-asian="26pt" style:font-size-complex="26pt"/>
    </style:style>
    <style:style style:name="S1" style:family="section">
      <style:section-properties fo:margin-left="0.152in" fo:margin-right="0.0006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fo:text-indent="0.04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center" fo:line-height="150%"/>
      <style:text-properties style:font-weight-complex="bold"/>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Arial Unicode MS" style:font-size-complex="9pt"/>
    </style:style>
    <style:style style:name="T41" style:parent-style-name="DefaultParagraphFont" style:family="text">
      <style:text-properties style:font-name-asian="Arial Unicode MS" style:font-size-complex="9pt"/>
    </style:style>
    <style:style style:name="T42" style:parent-style-name="DefaultParagraphFont" style:family="text">
      <style:text-properties style:font-name-asian="Arial Unicode MS" style:font-size-complex="9pt"/>
    </style:style>
    <style:style style:name="T43" style:parent-style-name="DefaultParagraphFont" style:family="text">
      <style:text-properties style:font-name-asian="Arial Unicode MS" style:font-size-complex="9pt"/>
    </style:style>
    <style:style style:name="T44" style:parent-style-name="DefaultParagraphFont" style:family="text">
      <style:text-properties style:font-name-asian="Arial Unicode MS" style:font-size-complex="9pt"/>
    </style:style>
    <style:style style:name="T45" style:parent-style-name="DefaultParagraphFont" style:family="text">
      <style:text-properties style:font-name-asian="Arial Unicode MS" style:font-size-complex="9pt"/>
    </style:style>
    <style:style style:name="T46" style:parent-style-name="DefaultParagraphFont" style:family="text">
      <style:text-properties style:font-name-asian="Arial Unicode MS" style:font-size-complex="9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text-properties fo:language="en" fo:country="US"/>
    </style:style>
    <style:style style:name="P54" style:parent-style-name="Normal" style:family="paragraph">
      <style:text-properties fo:font-size="16pt" style:font-size-asian="16pt" style:font-size-complex="16pt"/>
    </style:style>
    <style:style style:name="S2" style:family="section">
      <style:section-properties fo:margin-left="0.152in" fo:margin-right="0.0006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text-properties fo:font-size="21pt" style:font-size-asian="21pt" style:font-size-complex="21pt"/>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fo:language="en" fo:country="US"/>
    </style:style>
    <style:style style:name="T59" style:parent-style-name="DefaultParagraphFont" style:family="text">
      <style:text-properties fo:text-transform="uppercase" fo:language="en" fo:country="US"/>
    </style:style>
    <style:style style:name="T60" style:parent-style-name="DefaultParagraphFont" style:family="text">
      <style:text-properties fo:language="en" fo:country="US"/>
    </style:style>
    <style:style style:name="P61"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65556in" svg:height="0.76597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
      <text:p text:style-name="P17"><text:span text:style-name="T18">MUITINĖS ĮSTATYMO 79 STRAIPSNIO PAKEITIMO</text:span></text:p>
      <text:p text:style-name="P19"/>
      <text:p text:style-name="P20"><text:span text:style-name="T21">ĮSTATYMAS</text:span></text:p>
      <text:p text:style-name="P22"/>
      <text:p text:style-name="P23"><text:span text:style-name="T24">2005 m. lapkričio 17 d. Nr. X-408</text:span><text:span text:style-name="T25"><text:line-break/>Vilnius</text:span></text:p>
      <text:p text:style-name="P26"/>
      <text:section text:name="Sect1" text:style-name="S1">
        <text:p text:style-name="P27"/>
        <text:p text:style-name="P28"><text:span text:style-name="T29">(Žin., 2004, Nr.<text:s/></text:span><text:a xlink:href="http://www3.lrs.lt/cgi-bin/preps2?a=232350&amp;b=" office:target-frame-name="_top" xlink:show="replace"><text:span text:style-name="T30">73-2517</text:span></text:a><text:span text:style-name="T31">)</text:span></text:p>
        <text:p text:style-name="P32"/>
        <text:p text:style-name="P33"><text:span text:style-name="T34">1</text:span><text:span text:style-name="T35"><text:s/>straipsnis.<text:s/></text:span><text:span text:style-name="T36">79 straipsnio 1 dalies pakeitimas</text:span></text:p>
        <text:p text:style-name="P37"><text:span text:style-name="T38">Pakeisti 79 straipsnio 1 dalį ir ją išdėstyti taip:</text:span></text:p>
        <text:p text:style-name="P39"><text:span text:style-name="T40">„</text:span><text:span text:style-name="T41">1</text:span><text:span text:style-name="T42">. Tarptautiniuose oro ir jūrų<text:s/></text:span><text:span text:style-name="T43">uostuose, Lietuvos Respublikos valstybės sienos su trečiosiomis šalimis perėjimo punktuose gali būti įsteigtos neapmuitinamos parduotuvės. Tai muitinės prižiūrimos parduotuvės, kuriose vykstantys iš Lietuvos Respublikos muitų teritorijos į trečiąsias šalis</text:span><text:span text:style-name="T44"><text:s/>arba į kitas Bendrijos muitų teritorijos dalis, kuriose netaikomos 1992 m. vasario 25 d. Tarybos direktyvos 92/12/EEB dėl bendrųjų procedūrų, susijusių su akcizais apmokestinamais produktais, ir dėl tokių produktų laikymo, judėjimo ir kontrolės nuostatos,</text:span><text:span text:style-name="T45"><text:s/>keleiviai gali įsigyti neapmokestintų importo muitais bei mokesčiais prekių. Taikant šios dalies nuostatas, susijusias su keleivio vykimu oro ar jūrų transportu, keleivio vykimo vieta laikoma artimiausia keleivio išlipimo iš orlaivio arba laivo vieta po į</text:span><text:span text:style-name="T46">lipimo Lietuvos Respublikos muitų teritorijoje.“</text:span></text:p>
        <text:p text:style-name="P47"/>
        <text:p text:style-name="P48"><text:span text:style-name="T49">Skelbiu šį Lietuvos Respublikos Seimo priimtą įstatymą.<text:s/></text:span></text:p>
        <text:p text:style-name="P50"/>
        <text:p text:style-name="P51"/>
        <text:p text:style-name="P52"/>
        <text:p text:style-name="P53"/>
        <text:p text:style-name="P54"/>
      </text:section>
      <text:section text:name="Sect2" text:style-name="S2">
        <text:p text:style-name="P55"/>
        <text:p text:style-name="P56"/>
        <text:soft-page-break/>
        <text:p text:style-name="P57"><text:span text:style-name="T58">RESPUBLIKOS PREZIDENTAS</text:span><text:span text:style-name="T59"><text:tab/></text:span><text:span text:style-name="T60">VALDAS ADAMKUS</text:span></text:p>
        <text:p text:style-name="P6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3:20:00Z</meta:creation-date>
    <dc:date>2015-10-14T13:20:00Z</dc:date>
    <meta:print-date>2005-11-17T10:32:00Z</meta:print-date>
    <meta:template xlink:href="Normal.dotm" xlink:type="simple"/>
    <meta:editing-cycles>2</meta:editing-cycles>
    <meta:editing-duration>PT0S</meta:editing-duration>
    <meta:document-statistic meta:page-count="2" meta:paragraph-count="12" meta:word-count="167" meta:character-count="1276" meta:row-count="59" meta:non-whitespace-character-count="1121"/>
  </office:meta>
</office:document-meta>
</file>