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margin-left="0.5in" fo:text-indent="0.4916in">
        <style:tab-stops/>
      </style:paragraph-properties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/text:p>
      <text:p text:style-name="P14">LIETUVOS RESPUBLIKOS</text:p>
      <text:p text:style-name="P15">MAISTO ĮSTATYMO 4 STRAIPSNIO PAKEITIMO</text:p>
      <text:p text:style-name="P16">Į S T A T Y M A S</text:p>
      <text:p text:style-name="P17"/>
      <text:p text:style-name="P18">2005 m. lapkričio 17 d. Nr. X-405</text:p>
      <text:p text:style-name="P19">Vilnius</text:p>
      <text:p text:style-name="P20"/>
      <text:p text:style-name="P21"><text:span text:style-name="T22">(Žin., 2000, Nr.<text:s/></text:span><text:a xlink:href="https://www.e-tar.lt/portal/legalAct.html?documentId=TAR.5B99A78DA6C7" office:target-frame-name="_blank" xlink:show="new"><text:span text:style-name="T23">32-893</text:span></text:a><text:span text:style-name="T24">; 2002, Nr.<text:s/></text:span><text:a xlink:href="https://www.e-tar.lt/portal/legalAct.html?documentId=TAR.9F2F0CB0B560" office:target-frame-name="_blank" xlink:show="new"><text:span text:style-name="T25">64-257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3 dalies 4 punkto pakeitimas</text:span></text:p>
      <text:p text:style-name="P32"><text:span text:style-name="T33">Pakeisti 4 straipsnio 3 dalies 4 punktą ir jį išdėstyti taip:</text:span></text:p>
      <text:p text:style-name="P34"><text:span text:style-name="T35">„</text:span><text:span text:style-name="T36">4</text:span><text:span text:style-name="T37">) tvarkyti maistą galima tik Valstybinės maisto ir veterinarijos tarnybos nustatyta ir su Sveikatos apsaugos ministerija suderinta tvarka patvirtintose maisto tvarkymo vietose, turinčiose nustatyta tvarka išduotus maisto tvarkymo subjekto patvirtinimo paž</text:span><text:span text:style-name="T38">ymėjimus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6 m. sausio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RESPUBLIKOS PREZIDENTAS<text:tab/>VALDAS ADAMK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2-11T15:32:00Z</meta:creation-date>
    <dc:date>2014-12-11T15:32:00Z</dc:date>
    <meta:template xlink:href="Normal" xlink:type="simple"/>
    <meta:editing-cycles>2</meta:editing-cycles>
    <meta:editing-duration>PT0S</meta:editing-duration>
    <meta:document-statistic meta:page-count="1" meta:paragraph-count="19" meta:word-count="138" meta:character-count="936" meta:row-count="58" meta:non-whitespace-character-count="817"/>
  </office:meta>
</office:document-meta>
</file>