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 style:font-size-complex="11pt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AUTOMOBILIŲ KELIŲ DIREKCIJOS PRIE SUSISIEKIMO MINISTERIJOS GENERALINIS DIREKTORIUS</text:span></text:p>
      <text:p text:style-name="P8"/>
      <text:p text:style-name="P9">Į S A K Y M A S</text:p>
      <text:p text:style-name="P10">DĖL STATYBOS TAISYKLIŲ ST 188710638.10:2005 „AUTOMOBILIŲ KELIŲ TILTŲ BANDYMAI“ PATVIRTINIMO</text:p>
      <text:p text:style-name="P11"/>
      <text:p text:style-name="P12">2005 m. lapkričio 11 d. Nr. V-293</text:p>
      <text:p text:style-name="P13">Vilnius</text:p>
      <text:p text:style-name="P14"/>
      <text:p text:style-name="P15"><text:span text:style-name="T16">Vadovaudamasis Lietuvos Respublikos aplinkos ministro ir Lietuvos Respublikos susisiekimo ministro 2001 m. gruodžio 18 d. įsakymu Nr. 603/456 „Dėl statybos techninio reglamento STR 2.06.03:2001 „Automobilių keliai“ patvirtinimo“ (Žin., 2002, Nr.<text:s/></text:span><text:a xlink:href="https://www.e-tar.lt/portal/lt/legalAct/TAR.E3526B4EE064" office:target-frame-name="_blank" xlink:show="new"><text:span text:style-name="T17">19-755</text:span></text:a><text:span text:style-name="T18">), Lietuvos Respublikos aplinkos ministro 2001 m. birželio 15 d. įsakymu Nr. 319 „Dėl STR 2.06.02:2001 „Tiltai ir tuneliai. Bendrieji reikalavimai“ patvirtinimo“ (Žin., 2001, Nr.<text:s/></text:span><text:a xlink:href="https://www.e-tar.lt/portal/lt/legalAct/TAR.849E0FAFAB21" office:target-frame-name="_blank" xlink:show="new"><text:span text:style-name="T19">53-1899</text:span></text:a><text:span text:style-name="T20">) ir 1998 m. kovo 2 d. Lietuvos Respublikos statybos ir urbanistikos ministerijos įsakymu Nr. 43 „Dėl statybos techninio reglamento STR 1.12.01:1998 „Tiltų naudojimo tvarka</text:span><text:span text:style-name="T21"><text:s/>ir priežiūra“ patvirtinimo“ (Žin., 1998, Nr.<text:s/></text:span><text:a xlink:href="https://www.e-tar.lt/portal/lt/legalAct/TAR.BE95BC34FA13" office:target-frame-name="_blank" xlink:show="new"><text:span text:style-name="T22">23-587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statybos taisykles ST 188710638.10:2005 „Automobilių kelių tiltų bandymas“, skirtas statybos techninių reg</text:span><text:span text:style-name="T29">lamentų STR 2.06.03:2001 „Automobilių keliai“, STR 2.06.02:2001 „Tiltai ir tuneliai. Bendrieji reikalavimai“ ir STR 1.12.01:1998 „Tiltų naudojimo tvarka ir priežiūra“ techniniams reikalavimams įgyvendinti.</text:span></text:p>
      <text:p text:style-name="P30"><text:span text:style-name="T31">2</text:span><text:span text:style-name="T32">.<text:s/></text:span><text:span text:style-name="T33">Nustatau</text:span><text:span text:style-name="T34">, kad šios taisyklės taikomos atlie</text:span><text:span text:style-name="T35">kant naujai pastatytų arba naudojamų tiltų ir viadukų bandymus.</text:span></text:p>
      <text:p text:style-name="P36"><text:span text:style-name="T37">3</text:span><text:span text:style-name="T38">.<text:s/></text:span><text:span text:style-name="T39">Skelbiu</text:span><text:span text:style-name="T40"><text:s/>šias taisykles Lietuvos automobilių kelių direkcijos prie Susisiekimo ministerijos internetiniu adresu www. lra. lt.</text:span></text:p>
      <text:p text:style-name="P41"><text:span text:style-name="T42">4</text:span><text:span text:style-name="T43">.<text:s/></text:span><text:span text:style-name="T44">Pavedu</text:span><text:span text:style-name="T45"><text:s/>šio įsakymo kontrolę vykdyti generalinio direk</text:span><text:span text:style-name="T46">toriaus pavaduotojui Petrui Tekoriui.</text:span></text:p>
      <text:p text:style-name="P47"/>
      <text:p text:style-name="P48"/>
      <text:p text:style-name="P49"><text:span text:style-name="T50">GENERALINIS DIREKTORIUS</text:span><text:span text:style-name="T51"><text:tab/>VIRGAUDAS PUODŽIUK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22:31:00Z</meta:creation-date>
    <dc:date>2023-11-13T22:31:00Z</dc: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5" meta:row-count="13" meta:non-whitespace-character-count="1607"/>
  </office:meta>
</office:document-meta>
</file>