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text-transform="uppercase"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text-transform="uppercase"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text-transform="uppercase"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text-transform="uppercase"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text-transform="uppercase"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3 M. BIRŽELIO 11 D. ĮSAKYMO P94 „DĖL NEETATINIŲ APLINKOS APSAUGOS INSPEKTORIŲ FUNKCIJŲ ATLIKIMO TVARKOS, PRIĖMIMO Į NEETATINIUS APLINKOS APSAUGOS INSPEKTORIUS TVARKOS, PILIEČIŲ PRIĖMIMO Į NEETATINIUS APLINKOS APSAUGOS INSPEKTORIUS EGZAMINŲ PROGRAMOS, NEETATINIO APLINKOS APSAUGOS INSPEKTORIAUS PAŽYMĖJIMO FORMOS IR NEETATINIO APLINKOS APSAUGOS INSPEKTORIAUS PAŽYMĖJIMO APRAŠYMO PATVIRTINIMO“ PAKEITIMO</text:p>
      <text:p text:style-name="P9"/>
      <text:p text:style-name="P10">2005 m. lapkričio 17 d. Nr. D1-554</text:p>
      <text:p text:style-name="P11">Vilnius</text:p>
      <text:p text:style-name="P12"/>
      <text:p text:style-name="P13"><text:span text:style-name="T14">Pakeičiu</text:span><text:span text:style-name="T15"><text:s/>Lietuvos Respublikos aplinkos ministro 2003 m. birželio 11 d. įsakymą Nr. 294 „Dėl<text:s/></text:span><text:span text:style-name="T16">n</text:span><text:span text:style-name="T17">eetatinių aplinkos apsaugos inspektorių funkcijų atlikimo tvarkos,<text:s/></text:span><text:span text:style-name="T18">p</text:span><text:span text:style-name="T19">riėmimo į neetatinius aplinkos apsaugos inspektorius tvarkos,<text:s/></text:span><text:span text:style-name="T20">p</text:span><text:span text:style-name="T21">iliečių priėmimo į neetatinius aplinkos apsaugos inspektorius egzaminų programos,<text:s/></text:span><text:span text:style-name="T22">n</text:span><text:span text:style-name="T23">eetatinio aplinkos apsaugos inspektoriaus pažymėjimo formos ir<text:s/></text:span><text:span text:style-name="T24">n</text:span><text:span text:style-name="T25">eetatinio aplinkos apsaugos inspektoriaus pažymėjimo aprašymo patvirtinimo“ (Žin., 2003, Nr.<text:s/></text:span><text:a xlink:href="https://www.e-tar.lt/portal/lt/legalAct/TAR.59F069552DD2" office:target-frame-name="_blank" xlink:show="new"><text:span text:style-name="T26">61-2818</text:span></text:a><text:span text:style-name="T27">):</text:span></text:p>
      <text:p text:style-name="P28"><text:span text:style-name="T29">1</text:span><text:span text:style-name="T30">. Įsakymu patvirtintos Neetatinių aplinkos apsaugos inspektorių funkcijų atlikimo tvarkos:</text:span></text:p>
      <text:p text:style-name="P31"><text:span text:style-name="T32">1.1</text:span><text:span text:style-name="T33">. 5 punktą išdėstau taip:</text:span></text:p>
      <text:p text:style-name="P34"><text:span text:style-name="T35">„</text:span><text:span text:style-name="T36">5</text:span><text:span text:style-name="T37">. Neetatiniai aplinkos apsaugos inspektoriai, kontroliuodami, ar fiziniai ir juridiniai asmenys laikosi aplinkos apsaugą ir gamtos išteklių naudojimą reglamentuojančių teisės aktų reikalavimų, privalo:“;</text:span></text:p>
      <text:p text:style-name="P38"><text:span text:style-name="T39">1.2</text:span><text:span text:style-name="T40">. 13 punktą išdėstau taip:</text:span></text:p>
      <text:p text:style-name="P41"><text:span text:style-name="T42">„</text:span><text:span text:style-name="T43">13</text:span><text:span text:style-name="T44">. Kiekvienais metais iki sausio 20 dienos regionų aplinkos apsaugos departamentai pateikia Valstybinei aplinkos apsaugos inspekcijai duomenis už praėjusiais metais neetatinių aplinkos apsaugos inspektorių, įrašytų į jų įskaitą, aplinkosauginę veiklą, užpildydami nustatytos formos lentelę (1 priedas).“.</text:span></text:p>
      <text:p text:style-name="P45"><text:span text:style-name="T46">2</text:span><text:span text:style-name="T47">. Įsakymu patvirtintos Priėmimo į neetatinius aplinkos apsaugos inspektorius tvarkos:</text:span></text:p>
      <text:p text:style-name="P48"><text:span text:style-name="T49">2.1</text:span><text:span text:style-name="T50">. 4 punktą išdėstau taip:</text:span></text:p>
      <text:p text:style-name="P51"><text:span text:style-name="T52">„</text:span><text:span text:style-name="T53">4</text:span><text:span text:style-name="T54">. Institucijos, suteikiančios galias neetatiniams aplinkos apsaugos inspektoriams veikti visoje Lietuvos Respublikos teritorijoje, priėmimo į neetatinius aplinkos apsaugos inspektorius komisijos pirmininką ir narius skiria Valstybinės aplinkos apsaugos inspekcijos viršininkas.“;</text:span></text:p>
      <text:p text:style-name="P55"><text:span text:style-name="T56">2.2</text:span><text:span text:style-name="T57">. 7 punktą išdėstau taip:</text:span></text:p>
      <text:p text:style-name="P58"><text:span text:style-name="T59">„</text:span><text:span text:style-name="T60">7</text:span><text:span text:style-name="T61">. Neetatiniais aplinkos apsaugos inspektoriais gali tapti Lietuvos Respublikos piliečiai, sulaukę 18 metų, turintys nepriekaištingą reputaciją aplinkos apsaugos srityje, neturintys teistumo už sunkius, labai sunkius nusikaltimus ar nusikaltimus aplinkai, taip pat kuriems per paskutinius vieneri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span></text:p>
      <text:p text:style-name="P62"><text:span text:style-name="T63">2.3</text:span><text:span text:style-name="T64">. 8 punktą išdėstau taip:</text:span></text:p>
      <text:p text:style-name="P65"><text:span text:style-name="T66">„</text:span><text:span text:style-name="T67">8</text:span><text:span text:style-name="T68">. Neetatiniams aplinkos apsaugos inspektoriams išduodami jų galias patvirtinantys aplinkos ministro nustatyto pavyzdžio pažymėjimai. Juos išduoda Valstybinės aplinkos apsaugos inspekcijos viršininkas bei regionų aplinkos apsaugos departamentų direktoriai.“;</text:span></text:p>
      <text:p text:style-name="P69"><text:span text:style-name="T70">2.4</text:span><text:span text:style-name="T71">. 16 punktą išdėstau taip:</text:span></text:p>
      <text:p text:style-name="P72"><text:span text:style-name="T73">„</text:span><text:span text:style-name="T74">16</text:span><text:span text:style-name="T75">. Neetatiniai aplinkos apsaugos inspektoriai įgalinimus turi institucijos, išdavusios pažymėjimą, kontroliuojamoje teritorijoje. Visoje Lietuvos Respublikos teritorijoje įgalinimus<text:s/></text:span><text:soft-page-break/><text:span text:style-name="T76">turi neetatiniai aplinkos apsaugos inspektoriai, kuriems įgalinimus suteikė Valstybinės aplinkos apsaugos inspekcijos viršininkas.“;</text:span></text:p>
      <text:p text:style-name="P77"><text:span text:style-name="T78">2.5</text:span><text:span text:style-name="T79">. 24 punktą išdėstau taip:</text:span></text:p>
      <text:p text:style-name="P80"><text:span text:style-name="T81">„</text:span><text:span text:style-name="T82">24</text:span><text:span text:style-name="T83">. Neetatiniai aplinkos apsaugos inspektoriai, pasibaigus einamiesiems metams, per 10 darbo dienų grąžina jiems išduotą pažymėjimą ir atsiskaito už aplinkosauginę veiklą jiems įgalinimus suteikusiai institucijai.“;</text:span></text:p>
      <text:p text:style-name="P84"><text:span text:style-name="T85">2.6</text:span><text:span text:style-name="T86">. 28 punktą išdėstau taip:</text:span></text:p>
      <text:p text:style-name="P87"><text:span text:style-name="T88">„</text:span><text:span text:style-name="T89">28</text:span><text:span text:style-name="T90">. Priėmimo į neetatinius aplinkos apsaugos inspektorius komisija, pasibaigus einamiesiems metams, per 20 darbo dienų priima sprendimą dėl įgalinimų pratęsimo. Komisijos posėdis protokoluojamas.“.</text:span></text:p>
      <text:p text:style-name="P91"><text:span text:style-name="T92">3</text:span><text:span text:style-name="T93">. Įsakymu patvirtintą Neetatinio aplinkos apsaugos inspektoriaus pažymėjimo aprašymo 2 punktą ir išdėstau jį taip:</text:span></text:p>
      <text:p text:style-name="P94"><text:span text:style-name="T95">„</text:span><text:span text:style-name="T96">2</text:span><text:span text:style-name="T97">. Neetatinio aplinkos apsaugos inspektoriaus pažymėjimo numeriai – nuo 000001 iki 200000.“.</text:span></text:p>
      <text:p text:style-name="P98"><text:span text:style-name="T99">4</text:span><text:span text:style-name="T100">. Įsakymu patvirtintą Neetatinio aplinkos apsaugos inspektoriaus pažymėjimo formą ir vietoje „Nr. 00000“ įrašau „Nr. 000000“.</text:span></text:p>
      <text:p text:style-name="P101"/>
      <text:p text:style-name="P102"/>
      <text:p text:style-name="P103"/>
      <text:p text:style-name="P104"><text:span text:style-name="T105">APLINKOS MINISTRAS</text:span><text:span text:style-name="T106"><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8T22:31:00Z</meta:creation-date>
    <dc:date>2024-02-08T22:31:00Z</dc:date>
    <meta:template xlink:href="Normal.dotm" xlink:type="simple"/>
    <meta:editing-cycles>2</meta:editing-cycles>
    <meta:editing-duration>PT0S</meta:editing-duration>
    <meta:document-statistic meta:page-count="3" meta:paragraph-count="55" meta:word-count="612" meta:character-count="4427" meta:row-count="154" meta:non-whitespace-character-count="3870"/>
  </office:meta>
</office:document-meta>
</file>