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P82" style:parent-style-name="Normal" style:family="paragraph">
      <style:paragraph-properties>
        <style:tab-stops>
          <style:tab-stop style:type="right" style:position="6.6937in"/>
        </style:tab-stops>
      </style:paragraph-properties>
    </style:style>
    <style:style style:name="T83" style:parent-style-name="DefaultParagraphFont" style:family="text">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fo:text-align="center"/>
    </style:style>
    <style:style style:name="P86" style:parent-style-name="Normal" style:family="paragraph">
      <style:paragraph-properties fo:break-before="page" fo:margin-left="3.5437in">
        <style:tab-stops/>
      </style:paragraph-properties>
    </style:style>
    <style:style style:name="P87" style:parent-style-name="Normal" style:family="paragraph">
      <style:paragraph-properties fo:text-indent="3.5437in"/>
    </style:style>
    <style:style style:name="P88" style:parent-style-name="Normal" style:family="paragraph">
      <style:paragraph-properties fo:text-indent="3.5437in"/>
    </style:style>
    <style:style style:name="P89" style:parent-style-name="Normal" style:family="paragraph">
      <style:paragraph-properties fo:text-indent="3.5437in"/>
    </style:style>
    <style:style style:name="P90" style:parent-style-name="Normal" style:family="paragraph">
      <style:paragraph-properties fo:text-align="end" fo:text-indent="0.4923in"/>
      <style:text-properties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23in"/>
      <style:text-properties fo:font-weight="bold" style:font-weight-asian="bold"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23in"/>
      <style:text-properties fo:font-weight="bold" style:font-weight-asian="bold"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center"/>
    </style:style>
    <style:style style:name="T195" style:parent-style-name="DefaultParagraphFont" style:family="text">
      <style:text-properties fo:color="#000000"/>
    </style:style>
    <style:style style:name="P196"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KOMISIJOS PRIVALOMAM REGISTRUOTI TURTUI ĮVERTINTI SUDARYMO IR JOS NUOSTATŲ PATVIRTINIMO</text:p>
      <text:p text:style-name="P15"/>
      <text:p text:style-name="P16">2005 m. lapkričio 24 d. Nr. 1276</text:p>
      <text:p text:style-name="P17">Vilnius</text:p>
      <text:p text:style-name="P18"/>
      <text:p text:style-name="P19"><text:span text:style-name="T20">Vadovaudamasi Lietuvos Respublikos Vyriausybės įstatymo (Žin., 1994, Nr.<text:s/></text:span><text:a xlink:href="https://www.e-tar.lt/portal/lt/legalAct/TAR.96A68BFC9E82" office:target-frame-name="_blank" xlink:show="new"><text:span text:style-name="T21">43-772</text:span></text:a><text:span text:style-name="T22">; 1998, Nr.<text:s/></text:span><text:a xlink:href="https://www.e-tar.lt/portal/lt/legalAct/TAR.466AEC33D854" office:target-frame-name="_blank" xlink:show="new"><text:span text:style-name="T23">41-1131</text:span></text:a><text:span text:style-name="T24">; 2000, Nr.<text:s/></text:span><text:a xlink:href="https://www.e-tar.lt/portal/lt/legalAct/TAR.33CC70C03145" office:target-frame-name="_blank" xlink:show="new"><text:span text:style-name="T25">92-2843</text:span></text:a><text:span text:style-name="T26">; 2002, Nr.<text:s/></text:span><text:a xlink:href="https://www.e-tar.lt/portal/lt/legalAct/TAR.6D62E7BEC7F4" office:target-frame-name="_blank" xlink:show="new"><text:span text:style-name="T27">41-1527</text:span></text:a><text:span text:style-name="T28">; 2005, Nr.<text:s/></text:span><text:a xlink:href="https://www.e-tar.lt/portal/lt/legalAct/TAR.466574E84021" office:target-frame-name="_blank" xlink:show="new"><text:span text:style-name="T29">67-2405</text:span></text:a><text:span text:style-name="T30">) 22 straipsnio 15 punktu ir 27 straipsniu, Lietuvos Respublikos Vyriausybė<text:s/></text:span><text:span text:style-name="T31">nutari</text:span><text:span text:style-name="T32">a:</text:span></text:p>
      <text:p text:style-name="P33"><text:span text:style-name="T34">1</text:span><text:span text:style-name="T35">. Sudaryti šią Komisiją privalomam registruoti turtui įvertinti (toliau vadinama – komisija):</text:span></text:p>
      <text:p text:style-name="P36">Janina Kumpienė – Sveikatos apsaugos ministerijos Strateginio planavimo ir programų skyriaus vedėja (komisijos pirmininkė);</text:p>
      <text:p text:style-name="P37">Pranas Aleknavičius – valstybės įmonės Valstybinio žemėtvarkos instituto vyriausiasis projektų vadovas;</text:p>
      <text:p text:style-name="P38">Vincas Andriuškevičius – Žemės ūkio ministerijos Infrastruktūros, melioracijos ir kooperacijos departamento Infrastruktūros ir kooperacijos skyriaus vedėjo pavaduotojas;</text:p>
      <text:p text:style-name="P39">Arvydas Bagdonavičius – valstybės įmonės Registrų centro direktoriaus pavaduotojas;</text:p>
      <text:p text:style-name="P40">Juozas Darulis – Susisiekimo ministerijos Vandens transporto departamento direktorius;</text:p>
      <text:p text:style-name="P41">Renata Kniukštienė – Valstybinės mokesčių inspekcijos prie Finansų ministerijos Tiesioginių mokesčių skyriaus vyriausioji specialistė;</text:p>
      <text:p text:style-name="P42">Antanas Lapinskas – valstybės įmonės „Oro navigacija“ Civilinio karinio bendradarbiavimo skyriaus viršininkas;</text:p>
      <text:p text:style-name="P43">Regina Pumputytė – Aplinkos ministerijos Statybos ir būsto departamento Statybos produktų ir proceso normavimo skyriaus vyriausioji specialistė;</text:p>
      <text:p text:style-name="P44">Zenonas Rožanskas – Nacionalinės žemės tarnybos prie Žemės ūkio ministerijos Kadastrų ir geodezijos departamento Nekilnojamojo turto kadastro skyriaus vedėjas;</text:p>
      <text:p text:style-name="P45">Audronė Misiūnaitė – Finansų ministerijos Mokesčių departamento Tiesioginių mokesčių ir tarptautinio apmokestinimo skyriaus vedėja;</text:p>
      <text:p text:style-name="P46">Virginija Trafimovienė – Valstybinės mokesčių inspekcijos prie Finansų ministerijos Tiesioginių mokesčių skyriaus vyriausioji specialistė;</text:p>
      <text:p text:style-name="P47">Vytautas Velička – Policijos departamento prie Vidaus reikalų ministerijos Valdymo vyriausiosios valdybos Viešosios tvarkos ir eismo priežiūros valdybos Licencijavimo skyriaus viršininkas;</text:p>
      <text:p text:style-name="P48"><text:span text:style-name="T49">Milda Vitkauskienė – viešosios įstaigos Technikos priežiūros tarnybos Finansų ir apskaitos skyriaus viršininkė.</text:span></text:p>
      <text:p text:style-name="P50"><text:span text:style-name="T51">2</text:span><text:span text:style-name="T52">. Patvirtinti Komisijos privalomam registruoti turtui įvertinti nuostatus (pridedama).</text:span></text:p>
      <text:p text:style-name="P53"><text:span text:style-name="T54">3</text:span><text:span text:style-name="T55">. Pripažinti netekusiais galios:</text:span></text:p>
      <text:p text:style-name="P56"><text:span text:style-name="T57">3.1</text:span><text:span text:style-name="T58">. Lietuvos Respublikos Vyriausybės 1996 m. sausio 31 d. nutarimą Nr. 161 „Dėl Komisijos privalomam registruoti turtui įvertinti nuostatų patvirtinimo“ (Žin., 1996, Nr.<text:s/></text:span><text:a xlink:href="https://www.e-tar.lt/portal/lt/legalAct/TAR.EE58C7EAC4B8" office:target-frame-name="_blank" xlink:show="new"><text:span text:style-name="T59">11-292</text:span></text:a><text:span text:style-name="T60">);</text:span></text:p>
      <text:p text:style-name="P61"><text:span text:style-name="T62">3.2</text:span><text:span text:style-name="T63">. Lietuvos Respublikos Vyriausybės 2000 m. kovo 2 d. nutarimą Nr. 242 „Dėl Lietuvos Respublikos Vyriausybės 1996 m. sausio 31 d. nutarimo Nr. 161 „Dėl Komisijos privalomam registruoti turtui įvertinti prie Finansų ministerijos nuostatų patvirtinimo“ dalinio pakeitimo“ (Žin., 2000, Nr.<text:s/></text:span><text:a xlink:href="https://www.e-tar.lt/portal/lt/legalAct/TAR.8709EAEA5AC4" office:target-frame-name="_blank" xlink:show="new"><text:span text:style-name="T64">20-509</text:span></text:a><text:span text:style-name="T65">);</text:span></text:p>
      <text:p text:style-name="P66"><text:span text:style-name="T67">3.3</text:span><text:span text:style-name="T68">. Lietuvos Respublikos Vyriausybės 2000 m. kovo 2 d. nutarimą Nr. 243 „Dėl komisijos privalomam registruoti turtui įvertinti patvirtinimo“ (Žin., 2000, Nr.<text:s/></text:span><text:a xlink:href="https://www.e-tar.lt/portal/lt/legalAct/TAR.4D3B2D83AF4C" office:target-frame-name="_blank" xlink:show="new"><text:span text:style-name="T69">20-510</text:span></text:a><text:span text:style-name="T70">);</text:span></text:p>
      <text:p text:style-name="P71"><text:span text:style-name="T72">3.4</text:span><text:span text:style-name="T73">. Lietuvos Respublikos Vyriausybės 2001 m. lapkričio 16 d. nutarimą Nr. 1368 „Dėl Lietuvos Respublikos Vyriausybės 2000 m. kovo 2 d. nutarimo Nr. 243 „Dėl komisijos privalomam registruoti turtui įvertinti patvirtinimo“ dalinio pakeitimo“ (Žin., 2001, Nr.<text:s/></text:span><text:a xlink:href="https://www.e-tar.lt/portal/lt/legalAct/TAR.FD0C5D7A5A6A" office:target-frame-name="_blank" xlink:show="new"><text:span text:style-name="T74">97-3448</text:span></text:a><text:span text:style-name="T75">).</text:span></text:p>
      <text:p text:style-name="P76"><text:span text:style-name="T77">4</text:span><text:span text:style-name="T78">. Šis nutarimas įsigalioja nuo 2006 m. sausio 1 dienos.</text:span></text:p>
      <text:p text:style-name="P79"/>
      <text:p text:style-name="P80"/>
      <text:p text:style-name="P81"/>
      <text:p text:style-name="P82"><text:span text:style-name="T83">MINISTRĄ PIRMININKĄ PAVADUOJANTIS</text:span></text:p>
      <text:p text:style-name="P84">FINANSŲ MINISTRAS<text:tab/>ZIGMANTAS BALČYTIS</text:p>
      <text:p text:style-name="P85"/>
      <text:soft-page-break/>
      <text:p text:style-name="P86">PATVIRTINTA</text:p>
      <text:p text:style-name="P87">Lietuvos Respublikos Vyriausybės</text:p>
      <text:p text:style-name="P88">2005 m. lapkričio 24 d. nutarimu</text:p>
      <text:p text:style-name="P89">Nr. 1276</text:p>
      <text:p text:style-name="P90"/>
      <text:p text:style-name="P91"><text:span text:style-name="T92">KOMISIJOS PRIVALOMAM REGISTRUOTI TURTUI ĮVERTINTI NUOSTATAI</text:span></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 Komisijos privalomam registruoti turtui įvertinti nuostatai (toliau vadinama – šie Nuostatai) reguliuoja Komisijos privalomam registruoti turtui įvertinti (toliau vadinama – komisija) funkcijas, teises, darbo organizavimą ir darbo apmokėjimą.</text:span></text:p>
      <text:p text:style-name="P102"><text:span text:style-name="T103">2</text:span><text:span text:style-name="T104">. Komisija savo veikloje vadovaujasi Lietuvos Respublikos Konstitucija, Lietuvos Respublikos paveldimo turto mokesčio įstatymu (Žin., 2002, Nr.<text:s/></text:span><text:a xlink:href="https://www.e-tar.lt/portal/lt/legalAct/TAR.88AB9A18D270" office:target-frame-name="_blank" xlink:show="new"><text:span text:style-name="T105">123-5531</text:span></text:a><text:span text:style-name="T106">), Lietuvos Respublikos piniginės socialinės paramos mažas pajamas gaunančioms šeimoms (vieniems gyvenantiems asmenims) įstatymu (Žin., 2003, Nr. 73- 3352), Lietuvos Respublikos Vyriausybės 2003 m. sausio 13 d. nutarimu Nr. 24 „Dėl Paveldimo turto apmokestinamosios vertės apskaičiavimo taisyklių patvirtinimo“ (Žin., 2003, Nr.<text:s/></text:span><text:a xlink:href="https://www.e-tar.lt/portal/lt/legalAct/TAR.BA293ADADE38" office:target-frame-name="_blank" xlink:show="new"><text:span text:style-name="T107">5-194</text:span></text:a><text:span text:style-name="T108">; 2004, Nr.<text:s/></text:span><text:a xlink:href="https://www.e-tar.lt/portal/lt/legalAct/TAR.D8283BD0F657" office:target-frame-name="_blank" xlink:show="new"><text:span text:style-name="T109">109-4082</text:span></text:a><text:span text:style-name="T110">), kitais įstatymais, Lietuvos Respublikos Vyriausybės nutarimais ir kitais teisės aktais, taip pat šiais Nuostatais.</text:span></text:p>
      <text:p text:style-name="P111"/>
      <text:p text:style-name="P112"><text:span text:style-name="T113">II</text:span><text:span text:style-name="T114">.<text:s/></text:span><text:span text:style-name="T115">KOMISIJOS FUNKCIJOS</text:span></text:p>
      <text:p text:style-name="P116"/>
      <text:p text:style-name="P117"><text:span text:style-name="T118">3</text:span><text:span text:style-name="T119">. Komisija atlieka šias funkcijas:</text:span></text:p>
      <text:p text:style-name="P120"><text:span text:style-name="T121">3.1</text:span><text:span text:style-name="T122">. renka, kaupia, analizuoja ir apibendrina nekilnojamųjų ir kilnojamųjų daiktų (kuriems nustatyta privaloma teisinė registracija), kurie gali būti paveldimo turto mokesčio objektai pagal Lietuvos Respublikos paveldimo turto mokesčio įstatymą, rinkos kainas ir jų dinamiką;</text:span></text:p>
      <text:p text:style-name="P123"><text:span text:style-name="T124">3.2</text:span><text:span text:style-name="T125">. nustato vidutines rinkos kainas, reikalingas paveldimo turto apmokestinamajai vertei nustatyti, kas ketvirtį jas iš naujo apsvarsto, patikslina ir iki kiekvieno ketvirčio antrojo mėnesio pirmosios dienos paskelbia „Valstybės žiniose“;</text:span></text:p>
      <text:p text:style-name="P126"><text:span text:style-name="T127">3.3</text:span><text:span text:style-name="T128">. tvirtina būsto, namų valdų žemės sklypų, žemės ūkio paskirties, miškų ūkio paskirties žemės sklypų ir žemės sklypų, kuriuos sudaro tik vandens telkinys, vidutines rinkos vertes, reikalingas Lietuvos Respublikos piniginės socialinės paramos mažas pajamas gaunančioms šeimoms (vieniems gyvenantiems asmenims) įstatymui įgyvendinti, ir iki kiekvieno ketvirčio antrojo mėnesio pirmosios dienos paskelbia jas „Valstybės žiniose“.</text:span></text:p>
      <text:p text:style-name="P129"><text:span text:style-name="T130">4</text:span><text:span text:style-name="T131">. Komisija atlieka ir kitas teisės aktais jai pavestas funkcijas.</text:span></text:p>
      <text:p text:style-name="P132"/>
      <text:p text:style-name="P133"><text:span text:style-name="T134">III</text:span><text:span text:style-name="T135">.<text:s/></text:span><text:span text:style-name="T136">KOMISIJOS TEISĖS</text:span></text:p>
      <text:p text:style-name="P137"/>
      <text:p text:style-name="P138"><text:span text:style-name="T139">5</text:span><text:span text:style-name="T140">. Komisija, atlikdama jai pavestas funkcijas, turi teisę:</text:span></text:p>
      <text:p text:style-name="P141"><text:span text:style-name="T142">5.1</text:span><text:span text:style-name="T143">. gauti iš juridinių ir fizinių asmenų, prekiaujančių nekilnojamaisiais ar kilnojamaisiais daiktais (kuriems nustatyta privaloma teisinė registracija), informaciją apie einamojo arba praėjusio laikotarpio šių daiktų rinkos kainas;</text:span></text:p>
      <text:p text:style-name="P144"><text:span text:style-name="T145">5.2</text:span><text:span text:style-name="T146">. gauti informaciją iš Statistikos departamento prie Lietuvos Respublikos Vyriausybės, turtą registruojančių institucijų, taip pat juridinių asmenų, kurių veikla susijusi su turto gamyba, prekyba, įsigijimu, disponavimu juo ar informacijos apie tai kaupimu;</text:span></text:p>
      <text:p text:style-name="P147"><text:span text:style-name="T148">5.3</text:span><text:span text:style-name="T149">. pasitelkti konsultantus informacijai rinkti, kaupti ir apdoroti, rinkos kainoms tirti, turtui įvertinti, kompiuterinėms programoms rengti, kitiems komisijos darbams, glaudžiai susijusiems su tiesiogine jos veikla, atlikti.</text:span></text:p>
      <text:p text:style-name="P150"/>
      <text:p text:style-name="P151"><text:span text:style-name="T152">IV</text:span><text:span text:style-name="T153">.<text:s/></text:span><text:span text:style-name="T154">KOMISIJOS DARBO ORGANIZAVIMAS</text:span></text:p>
      <text:p text:style-name="P155"/>
      <text:p text:style-name="P156"><text:span text:style-name="T157">6</text:span><text:span text:style-name="T158">. Komisijos pirmininkas organizuoja komisijos darbą, atsako už jos veiklą, šaukia komisijos posėdžius ir jiems pirmininkauja. Komisijos pirmininko nesant, jos posėdžiams vadovauja komisijos pirmininko paskirtas komisijos narys.</text:span></text:p>
      <text:p text:style-name="P159"><text:span text:style-name="T160">7</text:span><text:span text:style-name="T161">. Pagrindinė komisijos veiklos forma yra posėdžiai. Jie rengiami ne rečiau kaip kartą per ketvirtį.</text:span></text:p>
      <text:p text:style-name="P162"><text:span text:style-name="T163">8</text:span><text:span text:style-name="T164">. Komisijos posėdžiuose gali dalyvauti pasitelktieji konsultantai, taip pat kiti suinteresuoti asmenys.</text:span></text:p>
      <text:p text:style-name="P165"><text:span text:style-name="T166">9</text:span><text:span text:style-name="T167">. Komisijos posėdžiai yra teisėti, jeigu juose dalyvauja ne mažiau kaip 2/3 jos narių.</text:span></text:p>
      <text:p text:style-name="P168"><text:span text:style-name="T169">10</text:span><text:span text:style-name="T170">. Sprendimai priimami posėdyje dalyvaujančių komisijos narių balsų dauguma. Balsams pasiskirsčius po lygiai, lemia komisijos pirmininko, o jo nesant - komisijos pirmininko paskirto komisijos nario, vadovaujančio posėdžiui, balsas.</text:span></text:p>
      <text:p text:style-name="P171"><text:span text:style-name="T172">11</text:span><text:span text:style-name="T173">. Komisijos posėdžiai protokoluojami. Protokolus pasirašo komisijos pirmininkas, o jo nesant – komisijos pirmininko paskirtas komisijos narys, vadovavęs posėdžiui, ir komisijos pirmininko paskirtas sekretorius.</text:span></text:p>
      <text:p text:style-name="P174"><text:span text:style-name="T175">12</text:span><text:span text:style-name="T176">. Komisijos protokolai ir kiti su jos veikla susiję dokumentai saugomi Valstybinėje mokesčių inspekcijoje prie Finansų ministerijos (toliau vadinama – Valstybinė mokesčių inspekcija) Lietuvos Respublikos dokumentų ir archyvų įstatymo (Žin., 1995, Nr.<text:s/></text:span><text:a xlink:href="https://www.e-tar.lt/portal/lt/legalAct/TAR.1FEF229DA7C6" office:target-frame-name="_blank" xlink:show="new"><text:span text:style-name="T177">107-2389</text:span></text:a><text:span text:style-name="T178">; 2004, Nr. 57-1982) nustatyta tvarka.</text:span></text:p>
      <text:p text:style-name="P179"><text:span text:style-name="T180">13</text:span><text:span text:style-name="T181">. Komisijos sprendimai įforminami nutarimais, kuriuos pasirašo komisijos pirmininkas. Komisijos nutarimai skelbiami „Valstybės žiniose“.</text:span></text:p>
      <text:p text:style-name="P182"><text:span text:style-name="T183">14</text:span><text:span text:style-name="T184">. Komisiją techniškai aptarnauja Valstybinė mokesčių inspekcija.</text:span></text:p>
      <text:p text:style-name="P185"/>
      <text:p text:style-name="P186"><text:span text:style-name="T187">V</text:span><text:span text:style-name="T188">.<text:s/></text:span><text:span text:style-name="T189">DARBO APMOKĖJIMAS</text:span></text:p>
      <text:p text:style-name="P190"/>
      <text:p text:style-name="P191"><text:span text:style-name="T192">15</text:span><text:span text:style-name="T193">. Komisijos pirmininkui ir nariams, taip pat pasitelktiesiems konsultantams už darbą komisijoje apmokama (išskyrus valstybės tarnautojus) iš Lietuvos Respublikos valstybės biudžeto lėšų, skirtų Valstybinei mokesčių inspekcijai, neviršijant: komisijos pirmininkui – 16 bazinių mėnesinių algų, komisijos nariams – 13 bazinių mėnesinių algų, pasitelktiesiems konsultantams – 7 bazinių mėnesinių algų, skaičiuojant vidutiniškai per mėnesį. Atlyginimo už darbą dydį kiekvieną ketvirtį komisijos pirmininkui, nariams ir pasitelktiesiems konsultantams, atsižvelgdamas į per tą ketvirtį rinkoje įvykusių konkrečios turto rūšies kainų pasikeitimų mastą, atliktų darbų svarbą, sudėtingumą, kiekį, kokybę ir sugaištą laiką, nustato Valstybinės mokesčių inspekcijos viršininkas. Pasiūlymus dėl atlyginimo už darbą dydžio nustatymo komisijos nariams ir pasitelktiesiems konsultantams Valstybinės mokesčių inspekcijos viršininkui teikia komisijos pirmininkas.</text:span></text:p>
      <text:p text:style-name="P194"><text:span text:style-name="T195">______________</text:span></text:p>
      <text:p text:style-name="P19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9-13T12:06:00Z</meta:creation-date>
    <dc:date>2017-09-13T12:06:00Z</dc:date>
    <meta:template xlink:href="Normal.dotm" xlink:type="simple"/>
    <meta:editing-cycles>2</meta:editing-cycles>
    <meta:editing-duration>PT0S</meta:editing-duration>
    <meta:document-statistic meta:page-count="4" meta:paragraph-count="183" meta:word-count="1235" meta:character-count="9888" meta:row-count="215" meta:non-whitespace-character-count="8836"/>
  </office:meta>
</office:document-meta>
</file>