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AVYZDINIO AUKLĖTOJO PAREIGYBĖS APRAŠYMO PATVIRTINIMO</text:p>
      <text:p text:style-name="P15"/>
      <text:p text:style-name="P16">2005 m. lapkričio 11 d. Nr. ISAK-2249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</text:span><text:span text:style-name="T24">Pavyzdinį auklėtojo pareigybės apr</text:span><text:span text:style-name="T25">ašymą (pridedama).</text:span></text:p>
      <text:p text:style-name="P26"><text:span text:style-name="T27">2</text:span><text:span text:style-name="T28">.<text:s/></text:span><text:span text:style-name="T29">Rekomenduoju</text:span><text:span text:style-name="T30"><text:s/>mokyklų, vykdančių ikimokyklinio ugdymo programas, vadovams rengti konkrečiuosius auklėtojų pareigybių aprašymus vadovaujantis šiuo Pavyzdiniu auklėtojo pareigybės aprašymu.</text:span></text:p>
      <text:p text:style-name="P31"/>
      <text:p text:style-name="P32"/>
      <text:p text:style-name="P33"><text:span text:style-name="T34">ŠVIETIMO IR MOKSLO MINISTRAS</text:span><text:span text:style-name="T35"><text:tab/>REMIGIJUS<text:s/></text:span><text:span text:style-name="T36">MOTUZ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Lietuvos Respublikos švietimo ir</text:span></text:p>
      <text:p text:style-name="P43">mokslo ministro 2005 m. lapkričio 11 d.<text:s/></text:p>
      <text:p text:style-name="P44"><text:span text:style-name="T45">įsakymu Nr. ISAK-2249</text:span></text:p>
      <text:p text:style-name="P46"/>
      <text:p text:style-name="P47"><text:span text:style-name="T48">PAVYZDINIS AUKLĖTOJO PAREIGYBĖS APRAŠYMAS</text:span></text:p>
      <text:p text:style-name="P49"/>
      <text:p text:style-name="P50"><text:span text:style-name="T51">1</text:span><text:span text:style-name="T52">. Pavyzdinis auklėtojo pareigybės aprašymas (toliau vadinama –<text:s/></text:span><text:span text:style-name="T53">Aprašas) reglamentuoja auklėtojo, įgyvendinančio ikimokyklinio ugdymo programą, profesinę veiklą.</text:span></text:p>
      <text:p text:style-name="P54"><text:span text:style-name="T55">2</text:span><text:span text:style-name="T56">. Auklėtojas – asmuo, ugdantis vaikus nuo vienerių iki penkerių/šešerių metų pagal ikimokyklinio ugdymo programą.</text:span></text:p>
      <text:p text:style-name="P57"><text:span text:style-name="T58">3</text:span><text:span text:style-name="T59">. Auklėtojas privalo turėti aukštą</text:span><text:span text:style-name="T60">jį arba aukštesnįjį (specialųjį vidurinį, įgytą iki 1995 metų) išsilavinimą ir būti baigęs vieną iš mokytojų rengimo ikimokyklinėms įstaigoms arba edukologijos studijų krypties programų ir turintis auklėtojo kvalifikaciją.</text:span></text:p>
      <text:p text:style-name="P61"><text:span text:style-name="T62">4</text:span><text:span text:style-name="T63">. Auklėtojas dirba vadovauda</text:span><text:span text:style-name="T64">masis Lietuvos Respublikos švietimo įstatymu (Žin., 1991, Nr.<text:s/></text:span><text:a xlink:href="https://www.e-tar.lt/portal/lt/legalAct/TAR.9A3AD08EA5D0" office:target-frame-name="_blank" xlink:show="new"><text:span text:style-name="T65">23-593</text:span></text:a><text:span text:style-name="T66">; 2003, Nr.<text:s/></text:span><text:a xlink:href="https://www.e-tar.lt/portal/lt/legalAct/TAR.0546D91E9C63" office:target-frame-name="_blank" xlink:show="new"><text:span text:style-name="T67">63-2853</text:span></text:a><text:span text:style-name="T68">), Jungtini</text:span><text:span text:style-name="T69">ų Tautų vaiko teisių konvencija, ratifikuota 1995 m. liepos 3 d. Lietuvos Respublikos įstatymu Nr. I -983 (Žin., 1995, Nr. 60-1501), Lietuvos Respublikos Vyriausybės nutarimais, Lietuvos Respublikos švietimo ir mokslo ministerijos teisės aktais, reglamentu</text:span><text:span text:style-name="T70">ojančiais ikimokyklinio amžiaus vaikų ugdymą, bei šiuo Aprašu.</text:span></text:p>
      <text:p text:style-name="P71"><text:span text:style-name="T72">5</text:span><text:span text:style-name="T73">. Auklėtojo taikomi šie ugdymo principai:</text:span></text:p>
      <text:p text:style-name="P74"><text:span text:style-name="T75">5.1</text:span><text:span text:style-name="T76">. visuminis ugdymas – atsižvelgiama į vaiko raidos, vaikų kultūros dėsningumus ir siekiama visų vaiko galių plėtotės, tikslingai ugdomos vaik</text:span><text:span text:style-name="T77">o vertybinės nuostatos, jausmai, mąstymas ir elgsena;</text:span></text:p>
      <text:p text:style-name="P78"><text:span text:style-name="T79">5.2</text:span><text:span text:style-name="T80">. individualizavimas – ugdymas grindžiamas kiekvieno vaiko asmenybės pažinimu, ugdymo(si) poreikių pripažinimu, numatant veiklas ir sudarant sąlygas kiekvienam vaikui ugdytis ir tobulėti;</text:span></text:p>
      <text:p text:style-name="P81"><text:span text:style-name="T82">5.3</text:span><text:span text:style-name="T83">. tęstinumas – tęsiamas šeimoje pradėtas pozityvus vaiko ugdymas;</text:span></text:p>
      <text:p text:style-name="P84"><text:span text:style-name="T85">5.4</text:span><text:span text:style-name="T86">. dermė – derinami šeimos ir įstaigos interesai, lūkesčiai dėl vaikų pasiekimų, ugdymo(si) būdų, rūpinamasi šeimos švietimu.</text:span></text:p>
      <text:p text:style-name="P87"><text:span text:style-name="T88">6</text:span><text:span text:style-name="T89">. Auklėtojo funkcijos:</text:span></text:p>
      <text:p text:style-name="P90"><text:span text:style-name="T91">6.1</text:span><text:span text:style-name="T92">. organizuoti ir vykdyt</text:span><text:span text:style-name="T93">i ugdomąjį procesą:</text:span></text:p>
      <text:p text:style-name="P94"><text:span text:style-name="T95">6.1.1</text:span><text:span text:style-name="T96">. planuoti grupės ugdomąją veiklą;</text:span></text:p>
      <text:p text:style-name="P97"><text:span text:style-name="T98">6.1.2</text:span><text:span text:style-name="T99">. kurti grupės ugdomąją aplinką, parinkti priemones;</text:span></text:p>
      <text:p text:style-name="P100"><text:span text:style-name="T101">6.1.3</text:span><text:span text:style-name="T102">. ugdyti ir/ ar dalyvauti vaikų ugdymo(si) procese;</text:span></text:p>
      <text:p text:style-name="P103"><text:span text:style-name="T104">6.2</text:span><text:span text:style-name="T105">. prireikus dalyvauti rengiant individualias vaikų ugdymo(si)<text:s/></text:span><text:span text:style-name="T106">programas;</text:span></text:p>
      <text:p text:style-name="P107"><text:span text:style-name="T108">6.3</text:span><text:span text:style-name="T109">. sistemingai vertinti, fiksuoti vaikų daromą pažangą, apie vaikų pasiekimus informuoti tėvus (globėjus);</text:span></text:p>
      <text:p text:style-name="P110"><text:span text:style-name="T111">6.4</text:span><text:span text:style-name="T112">. teikti informaciją, pagal kompetenciją konsultuoti tėvus (globėjus), kitus įstaigoje dirbančius specialistus ikimokyklinio<text:s/></text:span><text:span text:style-name="T113">amžiaus vaikų ugdymo klausimais;</text:span></text:p>
      <text:p text:style-name="P114"><text:span text:style-name="T115">6.5</text:span><text:span text:style-name="T116">. inicijuoti ir/ar dalyvauti bendruose įstaigos renginiuose, projektuose ir kitose veiklose.</text:span></text:p>
      <text:p text:style-name="P117"><text:span text:style-name="T118">7</text:span><text:span text:style-name="T119">. Auklėtojas turi teisę:</text:span></text:p>
      <text:p text:style-name="P120"><text:span text:style-name="T121">7.1</text:span><text:span text:style-name="T122">. pasirinkti pedagoginės veiklos metodus ir formas;</text:span></text:p>
      <text:p text:style-name="P123"><text:span text:style-name="T124">7.2</text:span><text:span text:style-name="T125">. gauti informaciją apie va</text:span><text:span text:style-name="T126">lstybės ir regiono švietimo naujoves;</text:span></text:p>
      <text:p text:style-name="P127"><text:span text:style-name="T128">7.3</text:span><text:span text:style-name="T129">. gauti informacinę, konsultacinę, metodinę pagalbą iš socialinių, specialiųjų pedagogų, logopedų, surdopedagogų, tiflopedagogų, psichologų, sveikatos priežiūros specialistų, administracijos;</text:span></text:p>
      <text:p text:style-name="P130"><text:span text:style-name="T131">7.4</text:span><text:span text:style-name="T132">. teikti siū</text:span><text:span text:style-name="T133">lymus administracijai dėl ugdymo proceso ir įstaigos veiklos tobulinimo;</text:span></text:p>
      <text:p text:style-name="P134"><text:span text:style-name="T135">7.5</text:span><text:span text:style-name="T136">. dalyvauti įstaigos savivaldoje;</text:span></text:p>
      <text:p text:style-name="P137"><text:span text:style-name="T138">7.6</text:span><text:span text:style-name="T139">. teisės aktų nustatyta tvarka tobulinti kvalifikaciją, atestuotis;</text:span></text:p>
      <text:p text:style-name="P140"><text:span text:style-name="T141">7.7</text:span><text:span text:style-name="T142">. į atostogas, darbo užmokestį ir kitas pedagoginiams darbuo</text:span><text:span text:style-name="T143">tojams teisės aktų nustatytas garantijas;</text:span></text:p>
      <text:p text:style-name="P144"><text:span text:style-name="T145">7.8</text:span><text:span text:style-name="T146">. turėti darbo saugą ir higienos normas atitinkančias darbo sąlygas;</text:span></text:p>
      <text:p text:style-name="P147"><text:span text:style-name="T148">7.9</text:span><text:span text:style-name="T149">. ne trumpesnę nei 0,5 val. trukmės pietų pertrauką;</text:span></text:p>
      <text:p text:style-name="P150"><text:span text:style-name="T151">7.10</text:span><text:span text:style-name="T152">. ne mažiau kaip 3 val. per savaitę skirti metodinei veiklai.</text:span></text:p>
      <text:p text:style-name="P153"><text:span text:style-name="T154">8</text:span><text:span text:style-name="T155">.</text:span><text:span text:style-name="T156"><text:s/>Auklėtojas privalo:</text:span></text:p>
      <text:p text:style-name="P157"><text:span text:style-name="T158">8.1</text:span><text:span text:style-name="T159">. užtikrinti savo darbo kokybę;</text:span></text:p>
      <text:p text:style-name="P160"><text:span text:style-name="T161">8.2</text:span><text:span text:style-name="T162">. organizuojant ir vykdant ugdomąjį procesą grupėje, atsižvelgti į individualius vaikų ugdymosi poreikius ir amžių, įstaigos ikimokyklinio ugdymo programos tikslus, vadovautis Ikimokyklinio u</text:span><text:span text:style-name="T163">gdymo įstaigos higienos normomis ir taisyklėmis, patvirtintomis Lietuvos Respublikos sveikatos apsaugos ministro 2002 m. kovo 4 d. įsakymu Nr. 102 (Žin., 2002, Nr. 30-1009);</text:span></text:p>
      <text:p text:style-name="P164"><text:span text:style-name="T165">8.3</text:span><text:span text:style-name="T166">. saugoti ir stiprinti vaikų sveikatą, garantuoti vaikų fizinį ir<text:s/></text:span><text:span text:style-name="T167">psichologinį saugumą grupėje, salėje, kitose įstaigos erdvėse, žaidimų aikštelėse ir kt.;</text:span></text:p>
      <text:p text:style-name="P168"><text:span text:style-name="T169">8.4</text:span><text:span text:style-name="T170">. derinti tarpusavyje vaikų ugdymą, priežiūrą, globą;</text:span></text:p>
      <text:p text:style-name="P171"><text:span text:style-name="T172">8.5</text:span><text:span text:style-name="T173">. bendradarbiauti su šeima, skatinti tėvus (globėjus) dalyvauti grupės veikloje, derinti šeimos ir</text:span><text:span text:style-name="T174"><text:s/>įstaigos interesus, didinti vaiko kokybiško ugdymo(si) galimybes;</text:span></text:p>
      <text:p text:style-name="P175"><text:span text:style-name="T176">8.6</text:span><text:span text:style-name="T177">. bendradarbiauti su kitais grupėje, įstaigoje dirbančiais specialistais (meno pedagogu, specialiuoju pedagogu, logopedu ir kt.) vaikų ugdymo klausimais;</text:span></text:p>
      <text:p text:style-name="P178"><text:span text:style-name="T179">8.7</text:span><text:span text:style-name="T180">. sistemingai informu</text:span><text:span text:style-name="T181">oti tėvus (globėjus) apie vaikų pasiekimus, ugdymo(si) poreikius ar iškilusias problemas (sveikatos, prigimtinių, socialinių poreikių tenkinimo ir pan.);</text:span></text:p>
      <text:p text:style-name="P182"><text:span text:style-name="T183">8.8</text:span><text:span text:style-name="T184">. informuoti įstaigos administraciją apie vaiko turimas socialines ar sveikatos problemas, past</text:span><text:span text:style-name="T185">ebėtą ar įtariamą vaiko teisių pažeidimą;</text:span></text:p>
      <text:p text:style-name="P186"><text:span text:style-name="T187">8.9</text:span><text:span text:style-name="T188">. priimti vaiką į grupę ir išleisti į namus tik su tėvais (globėjais), kitais suaugusiais asmenimis, turinčiais raštišką tėvų (globėjų) leidimą/prašymą;</text:span></text:p>
      <text:p text:style-name="P189"><text:span text:style-name="T190">8.10</text:span><text:span text:style-name="T191">. dalyvauti bendrose įstaigos veiklose: posėdž</text:span><text:span text:style-name="T192">iuose, pasitarimuose, įstaigos ikimokyklinio ugdymo programos rengime, audito vykdyme ir kt.;</text:span></text:p>
      <text:p text:style-name="P193"><text:span text:style-name="T194">8.11</text:span><text:span text:style-name="T195">. laikytis įstaigos vidaus, darbo tvarkos taisyklių, laiku pildyti dokumentaciją;</text:span></text:p>
      <text:p text:style-name="P196"><text:span text:style-name="T197">8.12</text:span><text:span text:style-name="T198">. nuolat tobulinti savo kvalifikaciją.</text:span></text:p>
      <text:p text:style-name="P199"><text:span text:style-name="T200">9</text:span><text:span text:style-name="T201">. Auklėtojas teisė</text:span><text:span text:style-name="T202">s aktų nustatyta tvarka atsako už savo darbo kokybę bei vaikų saugumą ugdymo(si) proceso metu įstaigoje ir už jos ribų.</text:span></text:p>
      <text:p text:style-name="P203">______________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2:23:00Z</meta:creation-date>
    <dc:date>2015-09-19T12:23:00Z</dc:date>
    <meta:template xlink:href="Normal.dotm" xlink:type="simple"/>
    <meta:editing-cycles>2</meta:editing-cycles>
    <meta:editing-duration>PT0S</meta:editing-duration>
    <meta:document-statistic meta:page-count="3" meta:paragraph-count="62" meta:word-count="838" meta:character-count="5918" meta:row-count="223" meta:non-whitespace-character-count="5142"/>
  </office:meta>
</office:document-meta>
</file>