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GEGUŽĖS 20 D. ĮSAKYMO NR. 3-228 „DĖL NUOLATINĖS KELIŲ PRIEŽIŪROS IR PLĖTROS PROGRAMOS KOMISIJOS PERSONALINĖS SUDĖTIES PATVIRTINIMO“ PAKEITIMO</text:p>
      <text:p text:style-name="P12"/>
      <text:p text:style-name="P13">2005 m. lapkričio 15 d. Nr. 3-507</text:p>
      <text:p text:style-name="P14">Vilnius</text:p>
      <text:p text:style-name="P15"/>
      <text:p text:style-name="P16"><text:span text:style-name="T17">Pakeičiu</text:span><text:span text:style-name="T18"><text:s/>Lietuvos Respublikos susisiekimo ministro 2002 m. gegužės 20 d. įsakymą Nr. 3-228 „Dėl nuolatinės Kelių priežiūros ir plėtros programos komisijos personalinės sudėties patvirtinimo“ (Žin., 2002, Nr.<text:s/></text:span><text:a xlink:href="https://www.e-tar.lt/portal/lt/legalAct/TAR.74DBA3D8049A" office:target-frame-name="_blank" xlink:show="new"><text:span text:style-name="T19">52-2024</text:span></text:a><text:span text:style-name="T20">; 2003, Nr.<text:s/></text:span><text:a xlink:href="https://www.e-tar.lt/portal/lt/legalAct/TAR.1EF11AE01AEE" office:target-frame-name="_blank" xlink:show="new"><text:span text:style-name="T21">114-5187</text:span></text:a><text:span text:style-name="T22">; 2005, Nr.<text:s/></text:span><text:a xlink:href="https://www.e-tar.lt/portal/lt/legalAct/TAR.10B04338D727" office:target-frame-name="_blank" xlink:show="new"><text:span text:style-name="T23">50-1652</text:span></text:a><text:span text:style-name="T24">): išbraukiu iš nurodytuoju įsakymu patvirtintos komisijos Liudmilą Zumerienę, nurodau naujas Rimvydo Gradausko pareigas – Susisiekimo ministerijos sekretorius (komisijos pirmininkas), taip pat įrašau į komisiją Joną Leišį – asociacijos „Lietuvos keliai“ tarybos pirmininką, l. e. asociacijos „Lietuvos keliai“ prezidento pareigas.</text:span></text:p>
      <text:p text:style-name="P25"/>
      <text:p text:style-name="P26"/>
      <text:p text:style-name="P27"><text:span text:style-name="T28">SUSISIEKIMO MINISTRAS</text:span><text:span text:style-name="T29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1168" meta:row-count="37" meta:non-whitespace-character-count="1037"/>
  </office:meta>
</office:document-meta>
</file>