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5 M. KOVO 21 D. ĮSAKYMO NR. D1-162 „DĖL MEDŽIOKLĖTVARKOS PROJEKTŲ RENGIMO, DERINIMO, TEIKIMO TVIRTINTI IR TVIRTINIMO TVARKOS APRAŠO PATVIRTINIMO“ PAKEITIMO</text:p>
      <text:p text:style-name="P15"/>
      <text:p text:style-name="P16">2005 m. lapkričio 14 d. Nr. D1-543</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39 ir 11.5 punktais,</text:span></text:p>
      <text:p text:style-name="P25"><text:span text:style-name="T26">Pakeičiu</text:span><text:span text:style-name="T27"><text:s/>Lietuvos Respublikos aplinkos ministro 2005 m. kovo 21 d. įsakymą Nr. D1-162 „Dėl Medžioklėtvarkos projektų rengimo, derinimo, teikimo tvirtinti ir tvirtinimo tvarkos aprašo patvirtinimo“ (Žin., 2005, Nr.<text:s/></text:span><text:a xlink:href="https://www.e-tar.lt/portal/lt/legalAct/TAR.B16142C0E95B" office:target-frame-name="_blank" xlink:show="new"><text:span text:style-name="T28">39-1284</text:span></text:a><text:span text:style-name="T29">):</text:span></text:p>
      <text:p text:style-name="P30"><text:span text:style-name="T31">1</text:span><text:span text:style-name="T32">. išdėstau 2 punktą taip:</text:span></text:p>
      <text:p text:style-name="P33"><text:span text:style-name="T34">„</text:span><text:span text:style-name="T35">2</text:span><text:span text:style-name="T36">.<text:s/></text:span><text:span text:style-name="T37">Pavedu</text:span><text:span text:style-name="T38"><text:s/>Generalinei miškų urėdijai prie Aplinkos ministerijos organizuoti ir koordinuoti medžioklėtvarkos projektų rengimą, o Aplinkos ministerijos Gamtos apsaugos departamentui kontroliuoti bei kas šeši mėnesiai pateikti informaciją apie šių darbų eigą.“.</text:span></text:p>
      <text:p text:style-name="P39"><text:span text:style-name="T40">2</text:span><text:span text:style-name="T41">. Nurodytuoju įsakymu patvirtintame Medžioklėtvarkos projektų rengimo, derinimo, teikimo tvirtinti ir tvirtinimo tvarkos apraše:</text:span></text:p>
      <text:p text:style-name="P42"><text:span text:style-name="T43">2.1</text:span><text:span text:style-name="T44">. išdėstau 13.4 punktą taip:</text:span></text:p>
      <text:p text:style-name="P45"><text:span text:style-name="T46">„</text:span><text:span text:style-name="T47">13.4</text:span><text:span text:style-name="T48">. medžiojamųjų gyvūnų apskaitų rezultatai ir populiacijų būklės įvertinimas;“;</text:span></text:p>
      <text:p text:style-name="P49"><text:span text:style-name="T50">2.2</text:span><text:span text:style-name="T51">. pripažįstu netekusiais galios 13.8 ir 13.9 punktus;</text:span></text:p>
      <text:p text:style-name="P52"><text:span text:style-name="T53">2.3</text:span><text:span text:style-name="T54">. išdėstau 17.5 punktą taip:</text:span></text:p>
      <text:p text:style-name="P55"><text:span text:style-name="T56">„</text:span><text:span text:style-name="T57">17.5</text:span><text:span text:style-name="T58">. apie visus ne mažiau kaip dviejų paskutiniųjų metų atvejus, kai žemės ar miško savininkų ir valdytojų reikalavimu buvo vertinama medžiojamųjų gyvūnų padaryta žala miškui;“.</text:span></text:p>
      <text:p text:style-name="P59"><text:span text:style-name="T60">2.4</text:span><text:span text:style-name="T61">. išdėstau 19.6. punktą taip:</text:span></text:p>
      <text:p text:style-name="P62"><text:span text:style-name="T63">„</text:span><text:span text:style-name="T64">19.6</text:span><text:span text:style-name="T65">. aptariama bei nusprendžiama, kokių smulkiosios medžiojamosios faunos gyvūnų kaip svarbių medžioklės objektų medžioklės plotų vienete apskaitos bus atliekamos, taip pat kokiais apskaitos metodais ir kokiais laikotarpiais bus atliekamos šios apskaitos;“;</text:span></text:p>
      <text:p text:style-name="P66"><text:span text:style-name="T67">2.5</text:span><text:span text:style-name="T68">. pripažįstu netekusiais galios 24, 25 ir 26 punktus;</text:span></text:p>
      <text:p text:style-name="P69"><text:span text:style-name="T70">2.6</text:span><text:span text:style-name="T71">. išdėstau 27 punktą taip:</text:span></text:p>
      <text:p text:style-name="P72"><text:span text:style-name="T73">„</text:span><text:span text:style-name="T74">27</text:span><text:span text:style-name="T75">. Įvertinama smulkiosios medžiojamosios faunos gyvūnų, kurių apskaitas pagal pirmojo medžioklėtvarkos pasitarimo sprendimą būtina atlikti, gausa. Aprašomos rekomenduojamos įgyvendinti priemonės dėl šių gyvūnų apsaugos ir gausinimo, žalingų plėšriųjų gyvūnų gausos mažinimo.“;</text:span></text:p>
      <text:p text:style-name="P76"><text:span text:style-name="T77">2.7</text:span><text:span text:style-name="T78">. išdėstau 34 punktą taip:</text:span></text:p>
      <text:p text:style-name="P79"><text:span text:style-name="T80">„</text:span><text:span text:style-name="T81">34</text:span><text:span text:style-name="T82">. Antrojo medžioklėtvarkos pasitarimo tikslas – su suinteresuotais asmenimis aptarti pagrindinius antrojo medžiojamųjų gyvūnų išteklių ir medžioklės plotų bioekologinių sąlygų tyrimo etapo bei medžioklėtvarkos priemonių projektavimo etapo metu nustatytus rodiklius bei gauti jų pritarimą parengtam Projektui. Antrojo medžioklėtvarkos pasitarimo metu priimami sprendimai dėl mažiausio ir didžiausio leistino elninių žvėrių gausumo, šernų gausos reguliavimo esamose saugomose teritorijose, siūlymo savivaldybės komisijai medžioklės plotų vienetams sudaryti bei jų riboms pakeisti dėl esamų medžioklės plotų vienetų ribų pakeitimo, medžioklės plotų naudotojų vykdomų biotechninių priemonių ir įrengtų įrenginių, taip pat pateiktų pasiūlymų dėl tolesnio jų tvarkymo bei dėl naujų įrenginių įrengimo ar priemonių taikymo. Įstaigos ir organizacijos, negalinčios skirti atstovų dalyvauti medžioklėtvarkos pasitarime, iki numatyto medžioklėtvarkos pasitarimo gali raštu Regiono departamentui pateikti savo pastabas ir pasiūlymus, kurie turi būti<text:s/></text:span><text:soft-page-break/><text:span text:style-name="T83">apsvarstyti pasitarimo metu. Pasitarimo, kurio metu priimamas sprendimas pritarti parengtam Projektui, protokolas laikomas Projekto suderinimo dokumentu. Pasitarime nedalyvavę suinteresuoti asmenys savo išvadą dėl Projekto suderinimo (be pastabų ar su jomis) pateikia raštu Projekto rengėjams.</text:span></text:p>
      <text:p text:style-name="P84"/>
      <text:p text:style-name="P85"/>
      <text:p text:style-name="P86"><text:span text:style-name="T87">APLINKOS MINISTRAS</text:span><text:span text:style-name="T8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07T12:14:00Z</meta:creation-date>
    <dc:date>2016-06-07T12:14:00Z</dc:date>
    <meta:template xlink:href="Normal.dotm" xlink:type="simple"/>
    <meta:editing-cycles>2</meta:editing-cycles>
    <meta:editing-duration>PT0S</meta:editing-duration>
    <meta:document-statistic meta:page-count="2" meta:paragraph-count="28" meta:word-count="496" meta:character-count="3923" meta:row-count="119" meta:non-whitespace-character-count="3455"/>
  </office:meta>
</office:document-meta>
</file>