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1.1423in"/>
    </style:style>
    <style:style style:name="TableColumn91" style:family="table-column">
      <style:table-column-properties style:column-width="2.2368in"/>
    </style:style>
    <style:style style:name="TableColumn92" style:family="table-column">
      <style:table-column-properties style:column-width="1.4166in"/>
    </style:style>
    <style:style style:name="TableColumn93" style:family="table-column">
      <style:table-column-properties style:column-width="1.8965in"/>
    </style:style>
    <style:style style:name="Table89" style:family="table">
      <style:table-properties style:width="6.6923in" fo:margin-left="0in" table:align="left"/>
    </style:style>
    <style:style style:name="TableRow94" style:family="table-row">
      <style:table-row-properties style:min-row-height="0.0138in"/>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Row103" style:family="table-row">
      <style:table-row-properties style:min-row-height="1.3333in"/>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none" fo:border-left="none" fo:border-bottom="none" fo:border-right="0.0138in solid #000000"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none" fo:border-right="0.0138in solid #000000" fo:padding-top="0in" fo:padding-left="0.075in" fo:padding-bottom="0in" fo:padding-right="0.075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top="none" fo:border-left="none" fo:border-bottom="none"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min-row-height="3.6145in"/>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55" style:parent-style-name="Normal" style:family="paragraph">
      <style:text-properties fo:color="#000000" fo:font-size="10pt" style:font-size-asian="10pt"/>
    </style:style>
    <style:style style:name="TableRow156" style:family="table-row">
      <style:table-row-properties style:min-row-height="0.0138in"/>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style:punctuation-wrap="simple"/>
    </style:style>
    <style:style style:name="T159" style:parent-style-name="DefaultParagraphFont" style:family="text">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style:punctuation-wrap="simple"/>
    </style:style>
    <style:style style:name="T162" style:parent-style-name="DefaultParagraphFont" style:family="text">
      <style:text-properties fo:color="#000000" fo:font-size="10pt" style:font-size-asian="10pt"/>
    </style:style>
    <style:style style:name="P163" style:parent-style-name="Normal" style:family="paragraph">
      <style:paragraph-properties style:punctuation-wrap="simple"/>
    </style:style>
    <style:style style:name="T164" style:parent-style-name="DefaultParagraphFont" style:family="text">
      <style:text-properties fo:color="#000000" fo:font-size="10pt" style:font-size-asian="10pt"/>
    </style:style>
    <style:style style:name="P165" style:parent-style-name="Normal" style:family="paragraph">
      <style:paragraph-properties style:punctuation-wrap="simple"/>
    </style:style>
    <style:style style:name="T166" style:parent-style-name="DefaultParagraphFont" style:family="text">
      <style:text-properties fo:color="#000000" fo:font-size="10pt" style:font-size-asian="10pt"/>
    </style:style>
    <style:style style:name="P167" style:parent-style-name="Normal" style:family="paragraph">
      <style:paragraph-properties style:punctuation-wrap="simple"/>
    </style:style>
    <style:style style:name="T168" style:parent-style-name="DefaultParagraphFont" style:family="text">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punctuation-wrap="simple"/>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style:punctuation-wrap="simple"/>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style:punctuation-wrap="simple"/>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style:punctuation-wrap="simple"/>
      <style:text-properties fo:color="#000000" fo:font-size="10pt" style:font-size-asian="10pt" style:font-size-complex="12pt"/>
    </style:style>
    <style:style style:name="P180" style:parent-style-name="Normal" style:family="paragraph">
      <style:paragraph-properties style:punctuation-wrap="simple"/>
    </style:style>
    <style:style style:name="T181" style:parent-style-name="DefaultParagraphFont" style:family="text">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punctuation-wrap="simple" fo:text-indent="0.0347in"/>
      <style:text-properties fo:color="#000000" fo:font-size="10pt" style:font-size-asian="10pt" style:font-size-complex="12pt"/>
    </style:style>
    <style:style style:name="P184" style:parent-style-name="Normal" style:family="paragraph">
      <style:paragraph-properties style:punctuation-wrap="simple"/>
      <style:text-properties fo:color="#000000" fo:font-size="10pt" style:font-size-asian="10pt" style:font-size-complex="12pt"/>
    </style:style>
    <style:style style:name="P185" style:parent-style-name="Normal" style:family="paragraph">
      <style:paragraph-properties style:punctuation-wrap="simple"/>
    </style:style>
    <style:style style:name="T186" style:parent-style-name="DefaultParagraphFont" style:family="text">
      <style:text-properties fo:color="#000000" fo:font-size="10pt" style:font-size-asian="10pt"/>
    </style:style>
    <style:style style:name="TableRow187" style:family="table-row">
      <style:table-row-properties style:min-row-height="0.0138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style>
    <style:style style:name="T190" style:parent-style-name="DefaultParagraphFont" style:family="text">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style:punctuation-wrap="simple"/>
    </style:style>
    <style:style style:name="T193" style:parent-style-name="DefaultParagraphFont" style:family="text">
      <style:text-properties fo:color="#000000" fo:font-size="10pt" style:font-size-asian="10pt"/>
    </style:style>
    <style:style style:name="P194" style:parent-style-name="Normal" style:family="paragraph">
      <style:paragraph-properties style:punctuation-wrap="simple"/>
    </style:style>
    <style:style style:name="T195" style:parent-style-name="DefaultParagraphFont" style:family="text">
      <style:text-properties fo:color="#000000" fo:font-size="10pt" style:font-size-asian="10pt"/>
    </style:style>
    <style:style style:name="P196" style:parent-style-name="Normal" style:family="paragraph">
      <style:paragraph-properties style:punctuation-wrap="simple"/>
    </style:style>
    <style:style style:name="T197" style:parent-style-name="DefaultParagraphFont" style:family="text">
      <style:text-properties fo:color="#000000" fo:font-size="10pt" style:font-size-asian="10pt"/>
    </style:style>
    <style:style style:name="P198" style:parent-style-name="Normal" style:family="paragraph">
      <style:paragraph-properties style:punctuation-wrap="simple"/>
    </style:style>
    <style:style style:name="T199" style:parent-style-name="DefaultParagraphFont" style:family="text">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style:punctuation-wrap="simple"/>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style:punctuation-wrap="simple"/>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punctuation-wrap="simple"/>
      <style:text-properties fo:color="#000000" fo:font-size="10pt" style:font-size-asian="10pt" style:font-size-complex="12pt"/>
    </style:style>
    <style:style style:name="P208" style:parent-style-name="Normal" style:family="paragraph">
      <style:paragraph-properties style:punctuation-wrap="simple"/>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P211" style:parent-style-name="Normal" style:family="paragraph">
      <style:paragraph-properties style:punctuation-wrap="simple"/>
    </style:style>
    <style:style style:name="T212" style:parent-style-name="DefaultParagraphFont" style:family="text">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style:punctuation-wrap="simple" fo:text-indent="0.0347in"/>
      <style:text-properties fo:color="#000000" fo:font-size="10pt" style:font-size-asian="10pt" style:font-size-complex="12pt"/>
    </style:style>
    <style:style style:name="P215" style:parent-style-name="Normal" style:family="paragraph">
      <style:paragraph-properties style:punctuation-wrap="simple"/>
      <style:text-properties fo:color="#000000" fo:font-size="10pt" style:font-size-asian="10pt" style:font-size-complex="12pt"/>
    </style:style>
    <style:style style:name="P216" style:parent-style-name="Normal" style:family="paragraph">
      <style:paragraph-properties style:punctuation-wrap="simple"/>
    </style:style>
    <style:style style:name="T217" style:parent-style-name="DefaultParagraphFont" style:family="text">
      <style:text-properties fo:color="#000000" fo:font-size="10pt" style:font-size-asian="10pt"/>
    </style:style>
    <style:style style:name="P218" style:parent-style-name="Normal" style:family="paragraph">
      <style:paragraph-properties fo:text-align="justify" fo:text-indent="0.534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416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2166in">
        <style:tab-stops>
          <style:tab-stop style:type="left" style:position="3.8958in"/>
        </style:tab-stops>
      </style:paragraph-properties>
      <style:text-properties fo:color="#000000"/>
    </style:style>
    <style:style style:name="P248" style:parent-style-name="Normal" style:family="paragraph">
      <style:paragraph-properties fo:text-align="justify" fo:text-indent="0.2166in">
        <style:tab-stops>
          <style:tab-stop style:type="left" style:position="3.8958in"/>
        </style:tab-stops>
      </style:paragraph-properties>
      <style:text-properties fo:color="#000000"/>
    </style:style>
    <style:style style:name="P249" style:parent-style-name="Normal" style:family="paragraph">
      <style:paragraph-properties fo:text-align="justify" fo:text-indent="0.2166in">
        <style:tab-stops>
          <style:tab-stop style:type="left" style:position="3.895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master-page-name="MPF1" style:family="paragraph">
      <style:paragraph-properties fo:break-before="page" fo:text-indent="3.543in" style:page-number="1"/>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style:font-weight-complex="bold"/>
    </style:style>
    <style:style style:name="TableColumn273" style:family="table-column">
      <style:table-column-properties style:column-width="1.7236in" style:use-optimal-column-width="false"/>
    </style:style>
    <style:style style:name="TableColumn274" style:family="table-column">
      <style:table-column-properties style:column-width="4.9687in" style:use-optimal-column-width="false"/>
    </style:style>
    <style:style style:name="Table272"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text-properties fo:font-size="10pt" style:font-size-asian="10pt"/>
    </style:style>
    <style:style style:name="P295" style:parent-style-name="Normal" style:family="paragraph">
      <style:paragraph-properties fo:text-align="justify" fo:text-indent="0.4923in"/>
    </style:style>
    <style:style style:name="TableColumn297" style:family="table-column">
      <style:table-column-properties style:column-width="5.0944in" style:use-optimal-column-width="false"/>
    </style:style>
    <style:style style:name="TableColumn298" style:family="table-column">
      <style:table-column-properties style:column-width="1.5979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etter-kerning="true"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0%"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style:punctuation-wrap="simple"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style:punctuation-wrap="simple"/>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0%"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style:punctuation-wrap="simple"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style:punctuation-wrap="simple"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9in"/>
        </style:tab-stops>
      </style:paragraph-properties>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style:text-position="super 60%" fo:font-size="10pt" style:font-size-asian="10pt" style:font-size-complex="12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Symbol" style:font-name-asian="Symbol" style:font-name-complex="Symbol"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ab-stops>
          <style:tab-stop style:type="left" style:position="0.1875in"/>
        </style:tab-stops>
      </style:paragraph-properties>
    </style:style>
    <style:style style:name="T366" style:parent-style-name="DefaultParagraphFont" style:family="text">
      <style:text-properties style:font-name="Symbol" style:font-name-asian="Symbol" style:font-name-complex="Symbol"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name="Symbol" style:font-name-asian="Symbol" style:font-name-complex="Symbol"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ab-stops>
          <style:tab-stop style:type="left" style:position="0.1875in"/>
        </style:tab-stops>
      </style:paragraph-properties>
    </style:style>
    <style:style style:name="T376" style:parent-style-name="DefaultParagraphFont" style:family="text">
      <style:text-properties style:font-name="Symbol" style:font-name-asian="Symbol" style:font-name-complex="Symbol"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Symbol" style:font-name-asian="Symbol" style:font-name-complex="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punctuation-wrap="simple" fo:text-align="justify"/>
    </style:style>
    <style:style style:name="T384" style:parent-style-name="DefaultParagraphFont" style:family="text">
      <style:text-properties style:font-name="Symbol" style:font-name-asian="Symbol" style:font-name-complex="Symbol"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style:punctuation-wrap="simple"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9in"/>
        </style:tab-stops>
      </style:paragraph-properties>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style:text-position="super 60%" fo:font-size="10pt" style:font-size-asian="10pt" style:font-size-complex="12pt"/>
    </style:style>
    <style:style style:name="T402" style:parent-style-name="DefaultParagraphFont" style:family="text">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style:tab-stops>
          <style:tab-stop style:type="left" style:position="0.9in"/>
        </style:tab-stops>
      </style:paragraph-properties>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tyle="italic" style:font-style-asian="italic" fo:font-size="10pt" style:font-size-asian="10pt" style:font-size-complex="12pt"/>
    </style:style>
    <style:style style:name="T422" style:parent-style-name="DefaultParagraphFont" style:family="text">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style:punctuation-wrap="simple"/>
      <style:text-properties fo:font-size="10pt" style:font-size-asian="10pt"/>
    </style:style>
    <style:style style:name="P427"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TableColumn432" style:family="table-column">
      <style:table-column-properties style:column-width="1.7236in" style:use-optimal-column-width="false"/>
    </style:style>
    <style:style style:name="TableColumn433" style:family="table-column">
      <style:table-column-properties style:column-width="4.9687in" style:use-optimal-column-width="false"/>
    </style:style>
    <style:style style:name="Table431"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ableColumn457" style:family="table-column">
      <style:table-column-properties style:column-width="5.0701in" style:use-optimal-column-width="false"/>
    </style:style>
    <style:style style:name="TableColumn458" style:family="table-column">
      <style:table-column-properties style:column-width="1.6222in" style:use-optimal-column-width="false"/>
    </style:style>
    <style:style style:name="Table456"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etter-kerning="true"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style>
    <style:style style:name="T469" style:parent-style-name="DefaultParagraphFont" style:family="text">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style:tab-stops>
          <style:tab-stop style:type="left" style:position="0.9in"/>
        </style:tab-stops>
      </style:paragraph-properties>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tyle="italic" style:font-style-asian="italic" fo:font-size="10pt" style:font-size-asian="10pt" style:font-size-complex="12pt"/>
    </style:style>
    <style:style style:name="T487" style:parent-style-name="DefaultParagraphFont" style:family="text">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style:punctuation-wrap="simple"/>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BALANDŽIO 7 D. ĮSAKYMO NR. 3D-139 „DĖL SPIRITINIŲ GĖRIMŲ GAMYBOS, TVARKYMO IR PREKINIO PATEIKIMO TECHNINIO REGLAMENTO PATVIRTINIMO“ PAKEITIMO</text:p>
      <text:p text:style-name="P14"/>
      <text:p text:style-name="P15">2005 m. lapkričio 11 d. Nr. 3D-526</text:p>
      <text:p text:style-name="P16">Vilnius</text:p>
      <text:p text:style-name="P17"/>
      <text:p text:style-name="P18"/>
      <text:p text:style-name="P19"><text:span text:style-name="T20">1</text:span><text:span text:style-name="T21">.<text:s/></text:span><text:span text:style-name="T22">Pakeičiu</text:span><text:span text:style-name="T23"><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24">36-1600</text:span></text:a><text:span text:style-name="T25">; 2004, Nr.<text:s/></text:span><text:a xlink:href="https://www.e-tar.lt/portal/lt/legalAct/TAR.E12EFE40E7E8" office:target-frame-name="_blank" xlink:show="new"><text:span text:style-name="T26">60-2155</text:span></text:a><text:span text:style-name="T27">; 2005, Nr.<text:s/></text:span><text:a xlink:href="https://www.e-tar.lt/portal/lt/legalAct/TAR.FF61ECF88047" office:target-frame-name="_blank" xlink:show="new"><text:span text:style-name="T28">36-1191</text:span></text:a><text:span text:style-name="T29">, Nr. 58, Nr. 48-1595, Nr. 58):</text:span></text:p>
      <text:p text:style-name="P30"><text:span text:style-name="T31">1.1</text:span><text:span text:style-name="T32">. Įrašau 1 punkte po žodžio „degtinėms“ žodžius „aromatizuotoms degtinėms“.</text:span></text:p>
      <text:p text:style-name="P33"><text:span text:style-name="T34">1.2</text:span><text:span text:style-name="T35">. Išdėstau 2 punkto pirmąją pastraipą taip:</text:span></text:p>
      <text:p text:style-name="P36"><text:span text:style-name="T37">„</text:span><text:span text:style-name="T38">2</text:span><text:span text:style-name="T39">.<text:s/></text:span><text:span text:style-name="T40">Degtinė</text:span><text:span text:style-name="T41"><text:s/>– spiritinis gėrimas, kuriame yra ne mažiau kaip 37,5 tūrio proc. etilo alkoholio ir kuris gaminamas rektifikuojant distiliuotą maistinį etilo alkoholį. Po to toks gėrimas gali būti filtruojamas per aktyvintą medžio anglį, tiesiogiai distiliuojamas ar apdorojamas panašiu būdu, siekiant pasirinktinai sumažinti naudotų žaliavų juslines savybes. Siekiant sušvelninti skonį ir kvapą į degtinę galima dėti ir kitų maistinių medžiagų (pvz., cukraus, citrinų, acto ar kt. rūgščių ir pan.), tačiau tik tokiais kiekiais, kurie iš esmės nekeičia degtinės juslinių savybių ar suteikia kitą, nei etilo alkoholio gamybai naudotų žaliavų, aromatą.“.</text:span></text:p>
      <text:p text:style-name="P42"><text:span text:style-name="T43">1.3</text:span><text:span text:style-name="T44">. Papildau šiuo 2</text:span><text:span text:style-name="T45">1<text:s/></text:span><text:span text:style-name="T46">punktu (ankstesnįjį 2</text:span><text:span text:style-name="T47">1</text:span><text:span text:style-name="T48"><text:s/>punktą laikant 2</text:span><text:span text:style-name="T49">2<text:s/></text:span><text:span text:style-name="T50">punktu)</text:span><text:span text:style-name="T51">:</text:span></text:p>
      <text:p text:style-name="P52"><text:span text:style-name="T53">„</text:span><text:span text:style-name="T54">2</text:span><text:span text:style-name="T55">1</text:span><text:span text:style-name="T56">.<text:s/></text:span><text:span text:style-name="T57">Aromatizuota degtinė</text:span><text:span text:style-name="T58"><text:s/>– degtinė, kuriai suteikiamos aromatinės savybės, skirtingos nuo etilo alkoholio gamybai naudotų žaliavų, ir kuri gali būti saldinama, derinama ir brandinama, taip pat gali būti pridėta leidžiamų naudoti kvapiųjų medžiagų ir/ar dažiklių.“.</text:span></text:p>
      <text:p text:style-name="P59"><text:span text:style-name="T60">1.4</text:span><text:span text:style-name="T61">. Išdėstau VI skyriaus antraštę taip:</text:span></text:p>
      <text:p text:style-name="P62"><text:span text:style-name="T63">„</text:span><text:span text:style-name="T64">VI</text:span><text:span text:style-name="T65">.<text:s/></text:span><text:span text:style-name="T66">DEGTINĖS IR AROMATIZUOTOS DEGTINĖS GAMYBOS PROCESAI, KOKYBĖS RODIKLIAI IR JŲ ĮVERTINIMAS“.</text:span></text:p>
      <text:p text:style-name="P67"><text:span text:style-name="T68">1.5</text:span><text:span text:style-name="T69">. Įrašau 50 punkte po žodžio „Degtinės“ žodžius „ir aromatizuotos degtinės“.</text:span></text:p>
      <text:p text:style-name="P70"><text:span text:style-name="T71">„50. Degtinės ir aromatizuotos degtinės jusliniai, fizikiniai ir cheminiai rodikliai turi atitikti šiame reglamente nustatytus rodiklius, kurie nurodyti šio reglamento 2 priede.“.</text:span></text:p>
      <text:p text:style-name="P72"><text:span text:style-name="T73">1.6</text:span><text:span text:style-name="T74">. Išdėstau 51 punktą taip:</text:span></text:p>
      <text:p text:style-name="P75"><text:span text:style-name="T76">„</text:span><text:span text:style-name="T77">51</text:span><text:span text:style-name="T78">. Jusliniai degtinės ir aromatizuotos degtinės</text:span><text:span text:style-name="T79"><text:s/></text:span><text:span text:style-name="T80">rodikliai vertinami 10 balų sistema:“;</text:span></text:p>
      <text:p text:style-name="P81"><text:span text:style-name="T82">1.7</text:span><text:span text:style-name="T83">. Išdėstau 51.1 punktą taip:</text:span></text:p>
      <text:p text:style-name="P84"><text:span text:style-name="T85">„</text:span><text:span text:style-name="T86">51.1</text:span><text:span text:style-name="T87">. jusliniai degtinės ir aromatizuotos degtinės rodikliai ir jų įvertinimas bala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odikliai</text:p>
          </table:table-cell>
          <table:table-cell table:style-name="TableCell97">
            <text:p text:style-name="P98">Rodiklio apibūdinimas</text:p>
          </table:table-cell>
          <table:table-cell table:style-name="TableCell99">
            <text:p text:style-name="P100">Įvertinimas balais</text:p>
          </table:table-cell>
          <table:table-cell table:style-name="TableCell101">
            <text:p text:style-name="P102">Pastaba</text:p>
          </table:table-cell>
        </table:table-row>
        <table:table-row table:style-name="TableRow103">
          <table:table-cell table:style-name="TableCell104">
            <text:p text:style-name="P105">1. Skaidrumas ir spalva</text:p>
          </table:table-cell>
          <table:table-cell table:style-name="TableCell106">
            <text:p text:style-name="P107">1. Degtinė:</text:p>
            <text:p text:style-name="P108">1.1. skaidrus, bespalvis, be nuosėdų ir priemaišų skystis su aiškiai matomu būdingu blizgesiu;</text:p>
            <text:p text:style-name="P109"/>
            <text:p text:style-name="P110">1.2. skaidrus, bespalvis, be nuosėdų ir priemaišų skystis, tačiau blizgesys nepakankamas;</text:p>
            <text:p text:style-name="P111"/>
          </table:table-cell>
          <table:table-cell table:style-name="TableCell112">
            <text:p text:style-name="P113"/>
            <text:p text:style-name="P114">1,9–2,0<text:s/></text:p>
            <text:p text:style-name="P115">(labai gerai)</text:p>
            <text:p text:style-name="P116"/>
            <text:p text:style-name="P117"/>
            <text:p text:style-name="P118">1,7–1,8 (gerai)</text:p>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1.3. skaidrus, bespalvis, be nuosėdų ir priemaišų skystis, tačiau be būdingo blizgesio.</text:p>
            <text:p text:style-name="P127"/>
            <text:p text:style-name="P128">2. Aromatizuota degtinė:</text:p>
            <text:p text:style-name="P129"/>
            <text:p text:style-name="P130">2.1. skaidrus, bespalvis ar turintis kvapiosios ar dažomosios medžiagos spalvą, be nuosėdų ir priemaišų skystis su aiškiai matomu būdingu blizgesiu;</text:p>
            <text:p text:style-name="P131"/>
            <text:p text:style-name="P132">2.2. skaidrus, bespalvis ar turintis kvapiosios ar dažomosios medžiagos spalvą, be nuosėdų ir priemaišų skystis, tačiau blizgesys nepakankamas;</text:p>
            <text:p text:style-name="P133"/>
            <text:p text:style-name="P134">2.3. skaidrus, bespalvis ar turintis kvapiosios ar dažomosios medžiagos spalvą, be nuosėdų ir priemaišų skystis, tačiau be būdingo blizgesio.</text:p>
          </table:table-cell>
          <table:table-cell table:style-name="TableCell135">
            <text:p text:style-name="P136">1,5–1,6 (patenkinamai)</text:p>
            <text:p text:style-name="P137"/>
            <text:p text:style-name="P138"/>
            <text:p text:style-name="P139"/>
            <text:p text:style-name="P140"/>
            <text:p text:style-name="P141"/>
            <text:p text:style-name="P142">1,9–2,0<text:s/></text:p>
            <text:p text:style-name="P143">(labai gerai)</text:p>
            <text:p text:style-name="P144"/>
            <text:p text:style-name="P145"/>
            <text:p text:style-name="P146"/>
            <text:p text:style-name="P147">1,7–1,8 (gerai)</text:p>
            <text:p text:style-name="P148"/>
            <text:p text:style-name="P149"/>
            <text:p text:style-name="P150"/>
            <text:p text:style-name="P151"/>
            <text:p text:style-name="P152">1,5–1,6 (patenkinamai)</text:p>
          </table:table-cell>
          <table:table-cell table:style-name="TableCell153">
            <text:p text:style-name="P154">Aromatizuotose degtinėse, kurios aromatizuotos natūraliomis vaisių-uogų sultimis, laikymo metu gali susidaryti nedidelis kiekis natūralių sulčių kilmės nuosėdų. Tuo atveju jusliniai rodikliai „skaidrumas ir spalva“ vertinami „patenkinamai“.</text:p>
            <text:p text:style-name="P155"/>
          </table:table-cell>
        </table:table-row>
        <table:table-row table:style-name="TableRow156">
          <table:table-cell table:style-name="TableCell157">
            <text:p text:style-name="P158"><text:span text:style-name="T159">2. Aromatas</text:span></text:p>
          </table:table-cell>
          <table:table-cell table:style-name="TableCell160">
            <text:p text:style-name="P161"><text:span text:style-name="T162">2.1. būdingas gaminiui, aiškiai juntamas;</text:span></text:p>
            <text:p text:style-name="P163"><text:span text:style-name="T164">2.2. būdingas gaminiui, geras;</text:span></text:p>
            <text:p text:style-name="P165"><text:span text:style-name="T166">2.3. būdingas gaminiui, tačiau menkai juntamas;</text:span></text:p>
            <text:p text:style-name="P167"><text:span text:style-name="T168">2.4. nebūdingas gaminiui, turi pašalinį nemalonų kvapą.</text:span></text:p>
          </table:table-cell>
          <table:table-cell table:style-name="TableCell169">
            <text:p text:style-name="P170"><text:span text:style-name="T171">3,6</text:span><text:span text:style-name="T172">4,0 (labai gerai)</text:span></text:p>
            <text:p text:style-name="P173"><text:span text:style-name="T174">3,0</text:span><text:span text:style-name="T175">3,5 (gerai)</text:span></text:p>
            <text:p text:style-name="P176"><text:span text:style-name="T177">2,5</text:span><text:span text:style-name="T178">2,9 (patenkinamai)</text:span></text:p>
            <text:p text:style-name="P179"/>
            <text:p text:style-name="P180"><text:span text:style-name="T181">&lt;2,5 (blogai)</text:span></text:p>
          </table:table-cell>
          <table:table-cell table:style-name="TableCell182">
            <text:p text:style-name="P183"/>
            <text:p text:style-name="P184"/>
            <text:p text:style-name="P185"><text:span text:style-name="T186">brokuojama</text:span></text:p>
          </table:table-cell>
        </table:table-row>
        <table:table-row table:style-name="TableRow187">
          <table:table-cell table:style-name="TableCell188">
            <text:p text:style-name="P189"><text:span text:style-name="T190">3. Skonis</text:span></text:p>
          </table:table-cell>
          <table:table-cell table:style-name="TableCell191">
            <text:p text:style-name="P192"><text:span text:style-name="T193">3.1. būdingas gaminiui, grynas, švelnus;</text:span></text:p>
            <text:p text:style-name="P194"><text:span text:style-name="T195">3.2. būdingas gaminiui, tačiau truputį aštresnis;</text:span></text:p>
            <text:p text:style-name="P196"><text:span text:style-name="T197">3.3. būdingas gaminiui, tačiau aštrus, deginantis;</text:span></text:p>
            <text:p text:style-name="P198"><text:span text:style-name="T199">3.4. nebūdingas gaminiui, turi pašalinį nemalonų prieskonį.</text:span></text:p>
          </table:table-cell>
          <table:table-cell table:style-name="TableCell200">
            <text:p text:style-name="P201"><text:span text:style-name="T202">3,6</text:span><text:span text:style-name="T203">4,0 (labai gerai)</text:span></text:p>
            <text:p text:style-name="P204"><text:span text:style-name="T205">3,0</text:span><text:span text:style-name="T206">3,5 (gerai)</text:span></text:p>
            <text:p text:style-name="P207"/>
            <text:p text:style-name="P208"><text:span text:style-name="T209">2,5</text:span><text:span text:style-name="T210">2,9 (patenkinamai)</text:span></text:p>
            <text:p text:style-name="P211"><text:span text:style-name="T212">&lt;2,5 (blogai)</text:span></text:p>
          </table:table-cell>
          <table:table-cell table:style-name="TableCell213">
            <text:p text:style-name="P214"/>
            <text:p text:style-name="P215"/>
            <text:p text:style-name="P216"><text:span text:style-name="T217">brokuojama</text:span></text:p>
          </table:table-cell>
        </table:table-row>
      </table:table>
      <text:p text:style-name="P218">„</text:p>
      <text:p text:style-name="P219"/>
      <text:p text:style-name="P220"><text:span text:style-name="T221">1.8</text:span><text:span text:style-name="T222">. Išdėstau 96.1.1 punktą taip:</text:span></text:p>
      <text:p text:style-name="P223"><text:span text:style-name="T224">„96.1.1. gėrimo kategorija pagal šio reglamento II skyrių. Leidžiama vietoje kategorijos „aromatizuota degtinė“ nurodyti „ XXX skonio degtinė“ arba „ aromatizuota degtinė su XXX“.</text:span></text:p>
      <text:p text:style-name="P225"><text:span text:style-name="T226">1.9</text:span><text:span text:style-name="T227">. Išdėstau 2 priedą nauja redakcija (pridedama).</text:span></text:p>
      <text:p text:style-name="P228"><text:span text:style-name="T229">2</text:span><text:span text:style-name="T230">.<text:s/></text:span><text:span text:style-name="T231">Nustata</text:span><text:span text:style-name="T232">u:</text:span></text:p>
      <text:p text:style-name="P233"><text:span text:style-name="T234">2.1</text:span><text:span text:style-name="T235">. Šis įsakymas įsigalioja nuo 2005 m. gruodžio 1 d.</text:span></text:p>
      <text:p text:style-name="P236"><text:span text:style-name="T237">2.2</text:span><text:span text:style-name="T238">. Iki šio įsakymo įsigaliojimo pagamintos degtinės, neatitinkančios šio įsakymo 1.2, 1.7 ir 1.9 punktų reikalavimų, gali būti realizuojamos, iki pasibaigs jų atsargos.</text:span></text:p>
      <text:p text:style-name="P239"><text:span text:style-name="T240">2.3</text:span><text:span text:style-name="T241">. Degtinės etiketės, atitinkančios šiuo įsakymu keičiamo reglamento nustatytus ženklinimo reikalavimus, gali būti naudojamos iki 2005 m. gruodžio 31 d.</text:span></text:p>
      <text:p text:style-name="P242"/>
      <text:p text:style-name="P243"/>
      <text:p text:style-name="P244"/>
      <text:p text:style-name="P245">ŽEMĖS ŪKIO MINISTRĖ<text:tab/>KAZIMIRA DANUTĖ PRUNSKIENĖ</text:p>
      <text:p text:style-name="P246"/>
      <text:p text:style-name="P247">SUDERINTA<text:s/><text:tab/>SUDERINTA</text:p>
      <text:p text:style-name="P248">Valstybinės maisto ir veterinarijos tarnybos<text:s/><text:tab/>Respublikinio mitybos centro</text:p>
      <text:p text:style-name="P249"><text:span text:style-name="T250">2005-11-09 raštu Nr. B6-(1.8)-1695<text:s/></text:span><text:span text:style-name="T251"><text:tab/>2005-11-03 raštu Nr. 1-691</text:span></text:p>
      <text:soft-page-break/>
      <text:p text:style-name="P252">Spiritinių gėrimų gamybos ir prekinio<text:s/></text:p>
      <text:p text:style-name="P260">pateikimo techninio reglamento</text:p>
      <text:p text:style-name="P261">2<text:s/>priedas</text:p>
      <text:p text:style-name="P262">(Lietuvos Respublikos žemės ūkio ministro</text:p>
      <text:p text:style-name="P263">2005 m. lapkričio 11 d. įsakymo</text:p>
      <text:p text:style-name="P264">Nr. 3D-526 redakcija)</text:p>
      <text:p text:style-name="P265"/>
      <text:p text:style-name="P266"><text:span text:style-name="T267">DEGTINĖS IR AROMATIZUOTOS DEGTINĖS KOKYBĖS RODIKLIAI</text:span></text:p>
      <text:p text:style-name="P268"/>
      <text:p text:style-name="P269">1. Degtinės rodikliai:</text:p>
      <text:p text:style-name="P270">1.1<text:span text:style-name="T271">.</text:span><text:s/>Jusliniai rodikliai</text:p>
      <table:table table:style-name="Table272">
        <table:table-columns>
          <table:table-column table:style-name="TableColumn273"/>
          <table:table-column table:style-name="TableColumn274"/>
        </table:table-columns>
        <table:table-row table:style-name="TableRow275">
          <table:table-cell table:style-name="TableCell276">
            <text:p text:style-name="P277">Rodiklio pavadinimas</text:p>
          </table:table-cell>
          <table:table-cell table:style-name="TableCell278">
            <text:p text:style-name="P279">Rodiklio apibūdinimas<text:s/></text:p>
          </table:table-cell>
        </table:table-row>
        <table:table-row table:style-name="TableRow280">
          <table:table-cell table:style-name="TableCell281">
            <text:p text:style-name="P282">Skaidrumas</text:p>
          </table:table-cell>
          <table:table-cell table:style-name="TableCell283">
            <text:p text:style-name="P284">Skaidrus, be nuosėdų ir pašalinių priemaišų skystis</text:p>
          </table:table-cell>
        </table:table-row>
        <table:table-row table:style-name="TableRow285">
          <table:table-cell table:style-name="TableCell286">
            <text:p text:style-name="P287">Spalva</text:p>
          </table:table-cell>
          <table:table-cell table:style-name="TableCell288">
            <text:p text:style-name="P289">Bespalvis skystis<text:s/></text:p>
          </table:table-cell>
        </table:table-row>
        <table:table-row table:style-name="TableRow290">
          <table:table-cell table:style-name="TableCell291">
            <text:p text:style-name="P292">Skonis ir aromatas</text:p>
          </table:table-cell>
          <table:table-cell table:style-name="TableCell293">
            <text:p text:style-name="P294">Būdingas kiekvieno pavadinimo degtinei priklausomai nuo panaudotų žaliavų, be pašalinių medžiagų kvapo ir prieskonio<text:s/></text:p>
          </table:table-cell>
        </table:table-row>
      </table:table>
      <text:p text:style-name="P295">2. Fizikiniai ir cheminiai rodikliai</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Rodiklio pavadinimas</text:p>
            </table:table-cell>
            <table:table-cell table:style-name="TableCell302">
              <text:p text:style-name="P303"/>
            </table:table-cell>
          </table:table-row>
          <table:table-row table:style-name="TableRow304">
            <table:table-cell table:style-name="TableCell305">
              <text:p text:style-name="P306">Etilo alkoholio kiekis, tūrio proc.</text:p>
            </table:table-cell>
            <table:table-cell table:style-name="TableCell307">
              <text:p text:style-name="P308"><text:span text:style-name="T309">ne mažiau kaip 37,5</text:span></text:p>
            </table:table-cell>
          </table:table-row>
          <table:table-row table:style-name="TableRow310">
            <table:table-cell table:style-name="TableCell311">
              <text:p text:style-name="Normal"><text:span text:style-name="T312">Šarmingumas – 100 cm</text:span><text:span text:style-name="T313">3</text:span><text:span text:style-name="T314"><text:s/>degtinės titravimui sunaudota 0,1 mol/dm</text:span><text:span text:style-name="T315">3</text:span><text:span text:style-name="T316"><text:s/>koncentracijos druskos rūgšties, cm</text:span><text:span text:style-name="T317">3</text:span><text:span text:style-name="T318">, ne daugiau kaip:</text:span></text:p>
              <text:p text:style-name="P319"><text:span text:style-name="T320">a) naudojant<text:s/></text:span><text:span text:style-name="T321">liuks, ekstra, ekselent</text:span><text:span text:style-name="T322"><text:s/>ir<text:s/></text:span><text:span text:style-name="T323">ypač švarų</text:span><text:span text:style-name="T324"><text:s/>etilo alkoholį;</text:span></text:p>
              <text:p text:style-name="P325"><text:span text:style-name="T326">b) naudojant<text:s/></text:span><text:span text:style-name="T327">aukščiausios rūšies</text:span><text:span text:style-name="T328"><text:s/>etilo alkoholį.</text:span></text:p>
            </table:table-cell>
            <table:table-cell table:style-name="TableCell329">
              <text:p text:style-name="P330"/>
              <text:p text:style-name="P331"/>
              <text:p text:style-name="P332">3,0</text:p>
              <text:p text:style-name="P333">3,5</text:p>
            </table:table-cell>
          </table:table-row>
          <table:table-row table:style-name="TableRow334">
            <table:table-cell table:style-name="TableCell335">
              <text:p text:style-name="Normal"><text:span text:style-name="T336">Aldehidų, perskaičiuotų į acetaldehidą, ne daugiau kaip, mg/dm</text:span><text:span text:style-name="T337">3</text:span><text:span text:style-name="T338"><text:s/>a. a.:</text:span></text:p>
              <text:p text:style-name="Normal"><text:span text:style-name="T339">a) naudojant<text:s/></text:span><text:span text:style-name="T340">liuks, ekstra, ekselent</text:span><text:span text:style-name="T341"><text:s/>ir<text:s/></text:span><text:span text:style-name="T342">ypač švarų<text:s/></text:span><text:span text:style-name="T343">etilo alkoholį;</text:span></text:p>
              <text:p text:style-name="P344"><text:span text:style-name="T345">b) naudojant<text:s/></text:span><text:span text:style-name="T346">aukščiausios rūšies</text:span><text:span text:style-name="T347"><text:s/>etilo alkoholį.</text:span></text:p>
            </table:table-cell>
            <table:table-cell table:style-name="TableCell348">
              <text:p text:style-name="P349"/>
              <text:p text:style-name="P350">2</text:p>
              <text:p text:style-name="P351">5</text:p>
            </table:table-cell>
          </table:table-row>
          <table:table-row table:style-name="TableRow352">
            <table:table-cell table:style-name="TableCell353">
              <text:p text:style-name="P354"><text:span text:style-name="T355">Aukštesniųjų alkoholių (fuzelių) ne daugiau kaip, mg/dm</text:span><text:span text:style-name="T356">3</text:span><text:span text:style-name="T357"><text:s/>a. a.:</text:span></text:p>
              <text:p text:style-name="Normal"><text:span text:style-name="T358">a) naudojant<text:s/></text:span><text:span text:style-name="T359">liuks<text:s/></text:span><text:span text:style-name="T360">ir<text:s/></text:span><text:span text:style-name="T361">ypač švarų</text:span><text:span text:style-name="T362"><text:s/>etilo alkoholį:</text:span></text:p>
              <text:p text:style-name="Normal"><text:span text:style-name="T363">-</text:span><text:span text:style-name="T364"><text:s/>perskaičiuotų į izobutilo alkoholį;</text:span></text:p>
              <text:p text:style-name="P365"><text:span text:style-name="T366">-</text:span><text:span text:style-name="T367"><text:s/>perskaičiuotų į izopentilo ir izobutilo alkoholių mišinį (3:1);</text:span></text:p>
              <text:p text:style-name="Normal"><text:span text:style-name="T368">b) naudojant<text:s/></text:span><text:span text:style-name="T369">ekstra</text:span><text:span text:style-name="T370"><text:s/>ir<text:s/></text:span><text:span text:style-name="T371">ekselent</text:span><text:span text:style-name="T372"><text:s/>etilo alkoholį:</text:span></text:p>
              <text:p text:style-name="Normal"><text:span text:style-name="T373">-</text:span><text:span text:style-name="T374"><text:s/>perskaičiuotų į izobutilo alkoholį;</text:span></text:p>
              <text:p text:style-name="P375"><text:span text:style-name="T376">-</text:span><text:span text:style-name="T377"><text:s/>perskaičiuotų į izopentilo ir izobutilo alkoholių mišinį (3:1);</text:span></text:p>
              <text:p text:style-name="Normal"><text:span text:style-name="T378">c) naudojant<text:s/></text:span><text:span text:style-name="T379">aukščiausios rūšies</text:span><text:span text:style-name="T380"><text:s/>etilo alkoholį:</text:span></text:p>
              <text:p text:style-name="Normal"><text:span text:style-name="T381">-</text:span><text:span text:style-name="T382"><text:s/>perskaičiuotų į izobutilo alkoholį;</text:span></text:p>
              <text:p text:style-name="P383"><text:span text:style-name="T384">-</text:span><text:span text:style-name="T385"><text:s/>perskaičiuotų į izopentilo ir izobutilo alkoholių mišinį (3:1).</text:span></text:p>
            </table:table-cell>
            <table:table-cell table:style-name="TableCell386">
              <text:p text:style-name="P387"/>
              <text:p text:style-name="P388"/>
              <text:p text:style-name="P389">3</text:p>
              <text:p text:style-name="P390">2</text:p>
              <text:p text:style-name="P391"/>
              <text:p text:style-name="P392">4</text:p>
              <text:p text:style-name="P393">3</text:p>
              <text:p text:style-name="P394"/>
              <text:p text:style-name="P395">5</text:p>
              <text:p text:style-name="P396">4</text:p>
            </table:table-cell>
          </table:table-row>
          <table:table-row table:style-name="TableRow397">
            <table:table-cell table:style-name="TableCell398">
              <text:p text:style-name="P399"><text:span text:style-name="T400">Esterių, perskaičiuotų į etilacetatą, ne daugiau kaip, mg/dm</text:span><text:span text:style-name="T401">3</text:span><text:span text:style-name="T402"><text:s/>a. a.</text:span></text:p>
            </table:table-cell>
            <table:table-cell table:style-name="TableCell403">
              <text:p text:style-name="P404">13</text:p>
            </table:table-cell>
          </table:table-row>
          <table:table-row table:style-name="TableRow405">
            <table:table-cell table:style-name="TableCell406">
              <text:p text:style-name="Normal"><text:span text:style-name="T407">Metilo alkoholio ne daugiau kaip, g/dm</text:span><text:span text:style-name="T408">3</text:span><text:span text:style-name="T409"><text:s/>a. a.:</text:span></text:p>
              <text:p text:style-name="Normal"><text:span text:style-name="T410">a) naudojant<text:s/></text:span><text:span text:style-name="T411">liuks,</text:span><text:span text:style-name="T412"><text:s/></text:span><text:span text:style-name="T413">ekstra</text:span><text:span text:style-name="T414">,<text:s/></text:span><text:span text:style-name="T415">ekselent<text:s/></text:span><text:span text:style-name="T416">ir<text:s/></text:span><text:span text:style-name="T417">ypač švarų</text:span><text:span text:style-name="T418"><text:s/>etilo alkoholį;</text:span></text:p>
              <text:p text:style-name="P419"><text:span text:style-name="T420">b) naudojant<text:s/></text:span><text:span text:style-name="T421">aukščiausios rūšies</text:span><text:span text:style-name="T422"><text:s/>etilo alkoholį.</text:span></text:p>
            </table:table-cell>
            <table:table-cell table:style-name="TableCell423">
              <text:p text:style-name="P424"/>
              <text:p text:style-name="P425">0,3</text:p>
              <text:p text:style-name="P426">0,5</text:p>
            </table:table-cell>
          </table:table-row>
        </table:table-header-rows>
      </table:table>
      <text:p text:style-name="P427">a. a. – absoliutus etilo alkoholis</text:p>
      <text:p text:style-name="P428"/>
      <text:p text:style-name="P429">2. Aromatizuotos degtinės kokybės rodikliai:</text:p>
      <text:p text:style-name="P430">2.1. Jusliniai rodikliai</text:p>
      <table:table table:style-name="Table431">
        <table:table-columns>
          <table:table-column table:style-name="TableColumn432"/>
          <table:table-column table:style-name="TableColumn433"/>
        </table:table-columns>
        <table:table-row table:style-name="TableRow434">
          <table:table-cell table:style-name="TableCell435">
            <text:p text:style-name="P436">Rodiklio pavadinimas</text:p>
          </table:table-cell>
          <table:table-cell table:style-name="TableCell437">
            <text:p text:style-name="P438">Rodiklio apibūdinimas</text:p>
          </table:table-cell>
        </table:table-row>
        <table:table-row table:style-name="TableRow439">
          <table:table-cell table:style-name="TableCell440">
            <text:p text:style-name="P441">Skaidrumas</text:p>
          </table:table-cell>
          <table:table-cell table:style-name="TableCell442">
            <text:p text:style-name="P443">Skaidrus, be nuosėdų ir pašalinių priemaišų skystis.</text:p>
          </table:table-cell>
        </table:table-row>
        <table:table-row table:style-name="TableRow444">
          <table:table-cell table:style-name="TableCell445">
            <text:p text:style-name="P446">Spalva</text:p>
          </table:table-cell>
          <table:table-cell table:style-name="TableCell447">
            <text:p text:style-name="P448">Bespalvis ar turintis panaudotų kvapiųjų ir/ar dažomųjų medžiagų spalvą skystis.</text:p>
          </table:table-cell>
        </table:table-row>
        <table:table-row table:style-name="TableRow449">
          <table:table-cell table:style-name="TableCell450">
            <text:p text:style-name="P451">Skonis ir aromatas</text:p>
          </table:table-cell>
          <table:table-cell table:style-name="TableCell452">
            <text:p text:style-name="P453">Būdingas kiekvieno pavadinimo aromatizuotai degtinei priklausomai nuo panaudotų žaliavų ir maloniai juntamas naudojamos aromatinės medžiagos skonis ir aromatas, be pašalinio prieskonio.<text:s/></text:p>
          </table:table-cell>
        </table:table-row>
      </table:table>
      <text:p text:style-name="P454"/>
      <text:p text:style-name="P455">2.2. Fizikiniai ir cheminiai rodikliai</text:p>
      <table:table table:style-name="Table456">
        <table:table-columns>
          <table:table-column table:style-name="TableColumn457"/>
          <table:table-column table:style-name="TableColumn458"/>
        </table:table-columns>
        <table:table-row table:style-name="TableRow459">
          <table:table-cell table:style-name="TableCell460">
            <text:p text:style-name="P461">Rodiklio pavadinimas</text:p>
          </table:table-cell>
          <table:table-cell table:style-name="TableCell462">
            <text:p text:style-name="P463"/>
          </table:table-cell>
        </table:table-row>
        <table:table-row table:style-name="TableRow464">
          <table:table-cell table:style-name="TableCell465">
            <text:p text:style-name="P466">Etilo alkoholio kiekis, tūrio proc.</text:p>
          </table:table-cell>
          <table:table-cell table:style-name="TableCell467">
            <text:p text:style-name="P468"><text:span text:style-name="T469">ne mažiau kaip 37,5</text:span></text:p>
          </table:table-cell>
        </table:table-row>
        <table:table-row table:style-name="TableRow470">
          <table:table-cell table:style-name="TableCell471">
            <text:p text:style-name="Normal"><text:span text:style-name="T472">Metilo alkoholio ne daugiau kaip, g/dm</text:span><text:span text:style-name="T473">3</text:span><text:span text:style-name="T474"><text:s/>a. a.:</text:span></text:p>
            <text:p text:style-name="Normal"><text:span text:style-name="T475">a) naudojant<text:s/></text:span><text:span text:style-name="T476">liuks,</text:span><text:span text:style-name="T477"><text:s/></text:span><text:span text:style-name="T478">ekstra</text:span><text:span text:style-name="T479">,<text:s/></text:span><text:span text:style-name="T480">ekselent<text:s/></text:span><text:span text:style-name="T481">ir<text:s/></text:span><text:span text:style-name="T482">ypač švarų</text:span><text:span text:style-name="T483"><text:s/>etilo alkoholį;</text:span></text:p>
            <text:p text:style-name="P484"><text:span text:style-name="T485">b) naudojant<text:s/></text:span><text:span text:style-name="T486">aukščiausios rūšies</text:span><text:span text:style-name="T487"><text:s/>etilo alkoholį.</text:span></text:p>
          </table:table-cell>
          <table:table-cell table:style-name="TableCell488">
            <text:p text:style-name="P489"/>
            <text:p text:style-name="P490">0,3</text:p>
            <text:p text:style-name="P491">0,5</text:p>
          </table:table-cell>
        </table:table-row>
      </table:table>
      <text:soft-page-break/>
      <text:p text:style-name="P492">Aromatizuotose degtinėse šarmingumas, esterių, aukštesniųjų alkoholių bei aldehidų kiekis nereglamentuojamas, kadangi šių degtinių gamybai naudojamose natūraliose aromatinėse medžiagose gali būti ne tik etilo alkoholio kilmės esterių, aukštesniųjų alkoholių bei aldehidų, 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3:14:00Z</meta:creation-date>
    <dc:date>2018-01-26T13:14:00Z</dc:date>
    <meta:template xlink:href="Normal.dotm" xlink:type="simple"/>
    <meta:editing-cycles>2</meta:editing-cycles>
    <meta:editing-duration>PT0S</meta:editing-duration>
    <meta:document-statistic meta:page-count="4" meta:paragraph-count="82" meta:word-count="1113" meta:character-count="8647" meta:row-count="282" meta:non-whitespace-character-count="7616"/>
  </office:meta>
</office:document-meta>
</file>