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LYGINIMO VIEŠAJAI ĮSTAIGAI LIETUVOS APLINKOS APSAUGOS INVESTICIJŲ FONDUI UŽ ŠILTNAMIO DUJŲ APYVARTINIŲ TARŠOS LEIDIMŲ REGISTRO DUOMENŲ TEIKIMĄ DYDŽIŲ PATVIRTINIMO</text:p>
      <text:p text:style-name="P15"/>
      <text:p text:style-name="P16">2005 m. lapkričio 10 d. Nr. D1-539</text:p>
      <text:p text:style-name="P17">Vilnius</text:p>
      <text:p text:style-name="P18"/>
      <text:p text:style-name="P19"><text:span text:style-name="T20">Vadovaudamasis Lietuvos Respublikos Vyriausybės 2005 m. birželio 30 d. nutarimo Nr. 739 „Dėl Atlyginimo už valstybės registrų ir kadastrų duomenų teikimą dydžių nustatymo tvarkos aprašo patvirtinimo“ (Žin.,</text:span><text:span text:style-name="T21"><text:s/>2005, Nr.<text:s/></text:span><text:a xlink:href="https://www.e-tar.lt/portal/lt/legalAct/TAR.8888B0E576BC" office:target-frame-name="_blank" xlink:show="new"><text:span text:style-name="T22">82-3024</text:span></text:a><text:span text:style-name="T23">) 2.4 punktu, Šiltnamio dujų apyvartinių taršos leidimų registro nuostatų, patvirtintų Lietuvos Respublikos aplinkos ministro 2005 m. birželio 8 d. įsakymu Nr.</text:span><text:span text:style-name="T24"><text:s/>D1-287 (Žin., 2005, Nr.<text:s/></text:span><text:a xlink:href="https://www.e-tar.lt/portal/lt/legalAct/TAR.D139A9304E7D" office:target-frame-name="_blank" xlink:show="new"><text:span text:style-name="T25">73-2657</text:span></text:a><text:span text:style-name="T26">), 32 punktu,</text:span></text:p>
      <text:p text:style-name="P27"><text:span text:style-name="T28">1</text:span><text:span text:style-name="T29">.<text:s/></text:span><text:span text:style-name="T30">Tvirtinu</text:span><text:span text:style-name="T31"><text:s/>Atlyginimo viešajai įstaigai Lietuvos aplinkos apsaugos investicijų fondui už Šiltnamio dujų apyvartinių taršos lei</text:span><text:span text:style-name="T32">dimų registro duomenų teikimą dydžius (pridedama).</text:span></text:p>
      <text:p text:style-name="P33"><text:span text:style-name="T34">2</text:span><text:span text:style-name="T35">.<text:s/></text:span><text:span text:style-name="T36">Nustatau</text:span><text:span text:style-name="T37">, kad atlyginimo mokėjimo ir grąžinimo tvarką nustato Šiltnamio dujų apyvartinių taršos leidimų registro nuostatai, patvirtinti Lietuvos Respublikos aplinkos ministro 2005 m. birželio 8 d. į</text:span><text:span text:style-name="T38">sakymu Nr. D1-287.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<text:span text:style-name="T49">Lietuvos Respublikos aplinkos ministro</text:span></text:p>
      <text:p text:style-name="P50"><text:span text:style-name="T51">2005 m. lapkričio 10 d. įsakymu Nr. D1-539</text:span></text:p>
      <text:p text:style-name="P52"/>
      <text:p text:style-name="P53"><text:span text:style-name="T54">ATLYGINIMO VIEŠAJAI ĮSTAIGAI LIETUVOS APLINKOS APSAUGOS INVESTICIJŲ FONDui UŽ<text:s/></text:span><text:span text:style-name="T55">ŠILTNAMIO DUJŲ APYVARTINIŲ TARŠOS LEIDIMŲ REGISTRO DUOMENŲ TEIKIMĄ DYDŽIAI</text:span></text:p>
      <text:p text:style-name="P56"/>
      <text:p text:style-name="P57"><text:span text:style-name="T58">1</text:span><text:span text:style-name="T59">. Už Šiltnamio dujų apyvartinių taršos leidimų registro išrašo, 7 litai<text:s/></text:span><text:span text:style-name="T60"><text:s/></text:span><text:span text:style-name="T61">pažymos apie registro sąskaitą pateikimą.<text:s/></text:span></text:p>
      <text:p text:style-name="P62"><text:span text:style-name="T63">2</text:span><text:span text:style-name="T64">. Už Šiltnamio dujų apyvartinių taršos leidimų registro išrašo, 9 litai pažymos apie registro sąskaitą pateikimą registruotu paštu.<text:s/></text:span></text:p>
      <text:p text:style-name="P65"/>
      <text:p text:style-name="P66"><text:span text:style-name="T67">Pastaba.</text:span><text:span text:style-name="T68"><text:s/>Atlyginimo dydžiai galioja iki 2006 m. gruodžio 31 d.</text:span></text:p>
      <text:p text:style-name="P69"/>
      <text:p text:style-name="P70"><text:span text:style-name="T71">SUDERINTA</text:span></text:p>
      <text:p text:style-name="P72"><text:span text:style-name="T73">Lietuvos Respublikos konkurencijos tarybos</text:span></text:p>
      <text:p text:style-name="P74"><text:span text:style-name="T75">2005<text:s/></text:span><text:span text:style-name="T76">m. spalio 25 d. raštu Nr. (3.3-03)-6V-1161</text:span></text:p>
      <text:p text:style-name="P77">______________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3:55:00Z</meta:creation-date>
    <dc:date>2017-04-11T13:55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5" meta:character-count="2005" meta:row-count="48" meta:non-whitespace-character-count="1756"/>
  </office:meta>
</office:document-meta>
</file>