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text-transform="uppercase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olumn59" style:family="table-column">
      <style:table-column-properties style:column-width="5.5291in"/>
    </style:style>
    <style:style style:name="TableColumn60" style:family="table-column">
      <style:table-column-properties style:column-width="1.0388in"/>
    </style:style>
    <style:style style:name="Table58" style:family="table">
      <style:table-properties style:width="6.56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/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TLYGINIMO VIEŠAJAI ĮSTAIGAI LIETUVOS APLINKOS APSAUGOS INVESTICIJŲ FONDUI UŽ SĄSKAITŲ ŠILTNAMIO DUJŲ APYVARTINIŲ TARŠOS LEIDIMŲ REGISTRE ATIDARYMĄ IR TVARKYMĄ<text:s/>DYDŽIŲ PATVIRTINIMO</text:p>
      <text:p text:style-name="P15"/>
      <text:p text:style-name="P16">2005 m. lapkričio 10 d. Nr. D1-538</text:p>
      <text:p text:style-name="P17">Vilnius</text:p>
      <text:p text:style-name="P18"/>
      <text:p text:style-name="P19"><text:span text:style-name="T20">Vadovaudamasis Lietuvos Respublikos viešųjų įstaigų įstatymo (Žin., 1996, Nr.<text:s/></text:span><text:a xlink:href="https://www.e-tar.lt/portal/lt/legalAct/TAR.1E52802BE548" office:target-frame-name="_blank" xlink:show="new"><text:span text:style-name="T21">68-1633</text:span></text:a><text:span text:style-name="T22">; 2004, Nr.<text:s/></text:span><text:a xlink:href="https://www.e-tar.lt/portal/lt/legalAct/TAR.0227AF644A2E" office:target-frame-name="_blank" xlink:show="new"><text:span text:style-name="T23">25-752</text:span></text:a><text:span text:style-name="T24">) 10 straipsnio 1 dalies 2 punktu, Šiltnamio dujų apyvartinių taršos leidimų registro nuostatų, patvirtintų Lietuvos Respublikos aplinkos ministro 2005 m. birželio 8 d. įsakymu Nr. D1-28</text:span><text:span text:style-name="T25">7 (Žin., 2005, Nr.<text:s/></text:span><text:a xlink:href="https://www.e-tar.lt/portal/lt/legalAct/TAR.D139A9304E7D" office:target-frame-name="_blank" xlink:show="new"><text:span text:style-name="T26">73-2657</text:span></text:a><text:span text:style-name="T27">), 32 punktu,</text:span></text:p>
      <text:p text:style-name="P28"><text:span text:style-name="T29">1</text:span><text:span text:style-name="T30">.<text:s/></text:span><text:span text:style-name="T31">Tvirtinu</text:span><text:span text:style-name="T32"><text:s/></text:span><text:span text:style-name="T33">a</text:span><text:span text:style-name="T34">tlyginimo viešajai įstaigai Lietuvos aplinkos apsaugos investicijų fondui už sąskaitų Šiltnamio dujų apyvartinių taršos<text:s/></text:span><text:span text:style-name="T35">leidimų registre atidarymą ir tvarkymą dydžius (pridedama).</text:span></text:p>
      <text:p text:style-name="P36"><text:span text:style-name="T37">2</text:span><text:span text:style-name="T38">.<text:s/></text:span><text:span text:style-name="T39">Nustata</text:span><text:span text:style-name="T40">u, kad atlyginimo mokėjimo ir grąžinimo tvarką nustato Šiltnamio dujų apyvartinių taršos leidimų registro nuostatai, patvirtinti Lietuvos Respublikos aplinkos ministro 2005 m. biržel</text:span><text:span text:style-name="T41">io 8 d. įsakymu Nr. D1-287.</text:span>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Lietuvos Respublikos aplinkos ministro</text:p>
      <text:p text:style-name="P52">2005 m. lapkričio 10 d. įsakymu Nr. D1-538</text:p>
      <text:p text:style-name="P53"/>
      <text:p text:style-name="P54"><text:span text:style-name="T55">ATLYGINIMO VIEŠAJAI ĮSTAIGAI LIETUVOS APLINKOS APSAUGOS INVESTICIJŲ<text:s/></text:span><text:span text:style-name="T56">FONDui UŽ SĄSKAITŲ ŠILTNAMIO DUJŲ APYVARTINIŲ TARŠOS LEIDIMŲ REGISTRE ATIDARYMĄ IR TVARKYMĄ DYDŽIA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 Už sąskaitos atidarymą Šiltnamio dujų apyvartinių taršos leidimų registre.</text:p>
          </table:table-cell>
          <table:table-cell table:style-name="TableCell64">
            <text:p text:style-name="P65">3500 litų</text:p>
          </table:table-cell>
        </table:table-row>
        <table:table-row table:style-name="TableRow66">
          <table:table-cell table:style-name="TableCell67">
            <text:p text:style-name="P68">2. Už sąskaitos tvarkymą Šiltnamio dujų apyvartinių taršos<text:s/>leidimų registre.</text:p>
          </table:table-cell>
          <table:table-cell table:style-name="TableCell69">
            <text:p text:style-name="P70">240 litų</text:p>
          </table:table-cell>
        </table:table-row>
        <table:table-row table:style-name="TableRow71">
          <table:table-cell table:style-name="TableCell72">
            <text:p text:style-name="P73">3. Už vieno tūkstančio šiltnamio dujų apyvartinių taršos leidimų (ATL) laikymą</text:p>
          </table:table-cell>
          <table:table-cell table:style-name="TableCell74">
            <text:p text:style-name="P75">31 litas</text:p>
          </table:table-cell>
        </table:table-row>
        <table:table-row table:style-name="TableRow76">
          <table:table-cell table:style-name="TableCell77">
            <text:p text:style-name="P78">Šiltnamio dujų apyvartinių taršos leidimų registro sąskaitoje.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Pastaba.</text:span><text:span text:style-name="T84"><text:s/>Atlyginimo dydžiai galioja iki 2006 m. gruodžio 31 d.</text:span></text:p>
      <text:p text:style-name="P85"/>
      <text:p text:style-name="P86"><text:span text:style-name="T87">SUDERINTA</text:span></text:p>
      <text:p text:style-name="P88"><text:span text:style-name="T89">Lietuvos Respublikos konkurencijos tarybos</text:span></text:p>
      <text:p text:style-name="P90"><text:span text:style-name="T91">2005 m. spalio 25 d. raštu Nr. (3.3-03)-6V-1161</text:span></text:p>
      <text:p text:style-name="P92">______________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20:34:00Z</meta:creation-date>
    <dc:date>2015-09-20T20:34:00Z</dc:date>
    <meta:template xlink:href="Normal.dotm" xlink:type="simple"/>
    <meta:editing-cycles>2</meta:editing-cycles>
    <meta:editing-duration>PT0S</meta:editing-duration>
    <meta:document-statistic meta:page-count="2" meta:paragraph-count="34" meta:word-count="281" meta:character-count="2082" meta:row-count="73" meta:non-whitespace-character-count="1835"/>
  </office:meta>
</office:document-meta>
</file>