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LIEPOS 22 D. ĮSAKYMO NR. ISAK-1548 „DĖL MOKYKLOS PSICHOLOGO BENDRŲJŲ PAREIGINIŲ NUOSTATŲ“ PAKEITIMO</text:p>
      <text:p text:style-name="P9"/>
      <text:p text:style-name="P10">2005 m. lapkričio 10 d. Nr. ISAK-2229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5 m. liepos 22 d. įsakymą Nr. ISAK-1548 „Dėl Mokyklos psichologo bendrųjų pareiginių nuostatų“ (Žin., 2005, Nr.<text:s/></text:span><text:a xlink:href="https://www.e-tar.lt/portal/lt/legalAct/TAR.95E13AAFFA32" office:target-frame-name="_blank" xlink:show="new"><text:span text:style-name="T16">94-3520</text:span></text:a><text:span text:style-name="T17">) ir išdėstau 4.1 punktą taip:</text:span></text:p>
      <text:p text:style-name="P18"><text:span text:style-name="T19">„</text:span><text:span text:style-name="T20">4.1</text:span><text:span text:style-name="T21">. aukštasis išsilavinimas ir psichologo kvalifikacija (specialybė) ir ne žemesnis nei psichologijos magistro kvalifikacinis laipsnis ar jam prilyginama kvalifikacija (ne mažiau kaip 200 kreditų apimties nuosekliųjų universitetinių psichologijos krypties studijų).“.</text:span></text:p>
      <text:p text:style-name="P22"/>
      <text:p text:style-name="P23"/>
      <text:p text:style-name="P24"/>
      <text:p text:style-name="P25"/>
      <text:p text:style-name="P26"><text:span text:style-name="T27">ŠVIETIMO IR MOKSLO MINISTRAS</text:span><text:span text:style-name="T28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3T08:08:00Z</meta:creation-date>
    <dc:date>2017-09-13T08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875" meta:row-count="27" meta:non-whitespace-character-count="775"/>
  </office:meta>
</office:document-meta>
</file>