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text-indent="4in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/>
      <style:text-properties fo:language="en" fo:country="US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-0.0986in"/>
          <style:tab-stop style:type="left" style:position="0in"/>
          <style:tab-stop style:type="left" style:position="1.3784in"/>
        </style:tab-stops>
      </style:paragraph-properties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weight-complex="bold" fo:language="en" fo:country="US"/>
    </style:style>
    <style:style style:name="T22" style:parent-style-name="DefaultParagraphFont" style:family="text">
      <style:text-properties fo:font-weight="bold" style:font-weight-asian="bold" style:font-weight-complex="bold"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font-size-complex="7pt"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style:font-weight-complex="bold"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style:font-size-complex="7pt" fo:language="en" fo:country="US"/>
    </style:style>
    <style:style style:name="P30" style:parent-style-name="Normal" style:family="paragraph">
      <style:paragraph-properties fo:text-align="justify"/>
      <style:text-properties fo:language="en" fo:country="US"/>
    </style:style>
    <style:style style:name="P31" style:parent-style-name="Normal" style:family="paragraph">
      <style:paragraph-properties fo:text-align="justify"/>
      <style:text-properties fo:language="en" fo:country="US"/>
    </style:style>
    <style:style style:name="P32" style:parent-style-name="Normal" style:family="paragraph">
      <style:paragraph-properties fo:text-align="justify"/>
      <style:text-properties style:font-weight-complex="bold"/>
    </style:style>
    <style:style style:name="P33" style:parent-style-name="Normal" style:family="paragraph">
      <style:paragraph-properties fo:text-align="justify" fo:text-indent="0.5in"/>
      <style:text-properties style:font-weight-complex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Išrašas</text:p>
      <text:p text:style-name="P4"/>
      <text:p text:style-name="P5">LIETUVOS RESPUBLIKOS SEIMO VALSTYBĖS VALDYMO IR SAVIVALDYBIŲ KOMITETAS</text:p>
      <text:p text:style-name="P6"/>
      <text:p text:style-name="P7"/>
      <text:p text:style-name="Normal"/>
      <text:p text:style-name="P8">POSĖDŽIO PROTOKOLAS</text:p>
      <text:p text:style-name="P9">2005-11-16 Nr.29</text:p>
      <text:p text:style-name="P10">Vilnius</text:p>
      <text:p text:style-name="P11"/>
      <text:p text:style-name="P12"><text:span text:style-name="T13">Seimo posėdžių sekretoriatui</text:span><text:span text:style-name="T14"><text:tab/></text:span><text:span text:style-name="T15"><text:tab/></text:span><text:span text:style-name="T16"><text:tab/></text:span><text:span text:style-name="T17"><text:tab/>2005-11-16</text:span></text:p>
      <text:p text:style-name="P18"/>
      <text:p text:style-name="P19"/>
      <text:p text:style-name="P20"><text:span text:style-name="T21">4</text:span><text:span text:style-name="T22">. SVARSTYTA:</text:span><text:span text:style-name="T23"><text:s/></text:span><text:span text:style-name="T24">Seimo narės D.Bekintienės pasiūlymas Seimo rinkimų įstatymo 26, 31, 35, ir 38 straipsnių pakeitimo įstatymo projektui<text:s/></text:span><text:span text:style-name="T25">XP-698(2)</text:span></text:p>
      <text:p text:style-name="P26"><text:span text:style-name="T27">NUSPRĘSTA: P</text:span><text:span text:style-name="T28">ritarti pasiūlymui.<text:s/></text:span><text:span text:style-name="T29">(Balsavimo rezultatai: 5 balsavo už.)</text:span></text:p>
      <text:p text:style-name="P30"/>
      <text:p text:style-name="P31"/>
      <text:p text:style-name="P32"/>
      <text:p text:style-name="P33"/>
      <text:p text:style-name="P34"/>
      <text:p text:style-name="P35">Posėdžio pirmininkė<text:s/><text:tab/><text:tab/><text:tab/>Violeta Boreikienė<text:s/></text:p>
      <text:p text:style-name="P36"/>
      <text:p text:style-name="P37"/>
      <text:p text:style-name="P38"/>
      <text:p text:style-name="P39">Tikra:</text:p>
      <text:p text:style-name="P40">Komiteto padėjėja</text:p>
      <text:p text:style-name="P41">Genovaitė Jasaitienė</text:p>
      <text:p text:style-name="P42">2005-11-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Genovaite Jasaitiene</meta:initial-creator>
    <dc:creator>adlibuser</dc:creator>
    <meta:creation-date>2017-04-11T14:08:00Z</meta:creation-date>
    <dc:date>2017-04-11T14:08:00Z</dc:date>
    <meta:print-date>2005-11-10T12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9" meta:character-count="499" meta:row-count="20" meta:non-whitespace-character-count="437"/>
  </office:meta>
</office:document-meta>
</file>