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VALSTYBĖS AR SAVIVALDYBIŲ ĮSTEIGTŲ BIBLIOTEKŲ TEIKIAMŲ MOKAMŲ PASLAUGŲ SĄRAŠO PATVIRTINIMO</text:p>
      <text:p text:style-name="P15"/>
      <text:p text:style-name="P16">2005 m. lapkričio 2 d. Nr. ĮV-502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; 2004, Nr. 120-4431) 4 straipsnio 9 punktu:</text:span></text:p>
      <text:p text:style-name="P24"><text:span text:style-name="T25">1</text:span><text:span text:style-name="T26">.<text:s/></text:span><text:span text:style-name="T27">Tvirtinu</text:span><text:span text:style-name="T28"><text:s/>Valstybės ar savivaldybių įsteigtų bibliotekų teikiamų mokamų paslaugų sąrašą (pridedamas).</text:span></text:p>
      <text:p text:style-name="P29"><text:span text:style-name="T30">2</text:span><text:span text:style-name="T31">.<text:s/></text:span><text:span text:style-name="T32">Pavedu</text:span><text:span text:style-name="T33"><text:s/>iki šio įsakymo įsigaliojimo valstybės įsteigtų bibliotekų direktoriams, remiantis šiuo sąrašu, patvirtinti bibliotekos teikiamų mokamų paslaugų įkainius ir teikimo tvarkas; sąrašo 4 punkte nurodytų paslaugų įkainius nustatyti vadovaujantis valstybės ir savivaldybių turto nuomą reglamentuojančiais teisės aktais.</text:span></text:p>
      <text:p text:style-name="P34"><text:span text:style-name="T35">3</text:span><text:span text:style-name="T36">.<text:s/></text:span><text:span text:style-name="T37">Rekomenduoj</text:span><text:span text:style-name="T38">u:</text:span></text:p>
      <text:p text:style-name="P39"><text:span text:style-name="T40">3.1</text:span><text:span text:style-name="T41">. savivaldybėms, remiantis šiuo sąrašu, patvirtinti savivaldybių bibliotekų teikiamų mokamų paslaugų teikimo tvarkas;</text:span></text:p>
      <text:p text:style-name="P42"><text:span text:style-name="T43">3.2</text:span><text:span text:style-name="T44">. šiuo sąrašu vadovautis kitoms bibliotekoms ir juridiniams asmenims, turintiems teisę vykdyti bibliotekų veiklą.</text:span></text:p>
      <text:p text:style-name="P45"><text:span text:style-name="T46">4</text:span><text:span text:style-name="T47">.<text:s/></text:span><text:span text:style-name="T48">Nustata</text:span><text:span text:style-name="T49">u, kad:</text:span></text:p>
      <text:p text:style-name="P50"><text:span text:style-name="T51">4.1</text:span><text:span text:style-name="T52">. sąraše nesančias paslaugas valstybės ar savivaldybių įsteigtos bibliotekos teikia nemokamai;</text:span></text:p>
      <text:p text:style-name="P53"><text:span text:style-name="T54">4.2</text:span><text:span text:style-name="T55">. šis įsakymas įsigalioja nuo 2006 m. sausio 1 dienos.</text:span></text:p>
      <text:p text:style-name="P56"><text:span text:style-name="T57">5</text:span><text:span text:style-name="T58">.<text:s/></text:span><text:span text:style-name="T59">Pripažįstu</text:span><text:span text:style-name="T60"><text:s/>netekusiu galios Lietuvos Respublikos kultūros ministro 1998 m. vasario 10 d. įsakymą Nr. 96 „Dėl bibliotekos teikiamų mokamų paslaugų sąrašo“.</text:span></text:p>
      <text:p text:style-name="P61"/>
      <text:p text:style-name="P62"/>
      <text:p text:style-name="P63"/>
      <text:p text:style-name="P64"><text:span text:style-name="T65">KULTŪROS MINISTRAS</text:span><text:span text:style-name="T66"><text:tab/>VLADIMIRAS PRUDNIKOVAS</text:span></text:p>
      <text:soft-page-break/>
      <text:p text:style-name="P67"><text:span text:style-name="T68">PATVIRTINTA</text:span></text:p>
      <text:p text:style-name="P69"><text:span text:style-name="T70">Lietuvos Respublikos kultūros ministro</text:span></text:p>
      <text:p text:style-name="P71"><text:span text:style-name="T72">2005 m. lapkričio 2 d. įsakymu Nr. ĮV-502</text:span></text:p>
      <text:p text:style-name="P73"/>
      <text:p text:style-name="P74"><text:span text:style-name="T75">VALSTYBĖS AR SAVIVALDYBIŲ ĮSTEIGTŲ BIBLIOTEKŲ TEIKIAMŲ MOKAMŲ PASLAUGŲ SĄRAŠAS</text:span></text:p>
      <text:p text:style-name="P76"/>
      <text:p text:style-name="P77"><text:span text:style-name="T78">1</text:span><text:span text:style-name="T79">. Vartotojo pažymėjimo (bilieto) ir jo dublikato išdavimas;</text:span></text:p>
      <text:p text:style-name="P80"><text:span text:style-name="T81">2</text:span><text:span text:style-name="T82">. Dokumentų kopijavimas, skenavimas ir spausdinimas, leidimas juos viešai publikuoti;</text:span></text:p>
      <text:p text:style-name="P83"><text:span text:style-name="T84">3</text:span><text:span text:style-name="T85">. Bibliografinių sąrašų ir rodyklių sudarymas bei redagavimas pagal individualią užklausą;</text:span></text:p>
      <text:p text:style-name="P86"><text:span text:style-name="T87">4</text:span><text:span text:style-name="T88">. Ilgalaikio ir trumpalaikio turto nuoma;</text:span></text:p>
      <text:p text:style-name="P89"><text:span text:style-name="T90">5</text:span><text:span text:style-name="T91">. Seminarų, konferencijų, parodų ir kitų renginių organizavimas;</text:span></text:p>
      <text:p text:style-name="P92"><text:span text:style-name="T93">6</text:span><text:span text:style-name="T94">. Bibliotekų veiklą atitinkančių mokymo programų ir kursų rengimas pagal užsakymą, specialistų stažuotės bibliotekoje;</text:span></text:p>
      <text:p text:style-name="P95"><text:span text:style-name="T96">7</text:span><text:span text:style-name="T97">. Dokumentų parsiuntimas iš kitų bibliotekų per tarpbibliotekinį ir tarptautinį tarpbibliotekinį abonementą;</text:span></text:p>
      <text:p text:style-name="P98"><text:span text:style-name="T99">8</text:span><text:span text:style-name="T100">. Dokumentų pristatymas į namus, įstaigas ar organizacijas pagal užsakymą;</text:span></text:p>
      <text:p text:style-name="P101"><text:span text:style-name="T102">9</text:span><text:span text:style-name="T103">. Prieigos prie bibliotekoje prenumeruojamų duomenų bazių nutolusiems vartotojams suteikimas pagal tiekėjų įkainius;</text:span></text:p>
      <text:p text:style-name="P104"><text:span text:style-name="T105">10</text:span><text:span text:style-name="T106">. Dokumentų įrišimas, perrišimas, restauravimas ir laminavimas;</text:span></text:p>
      <text:p text:style-name="P107"><text:span text:style-name="T108">11</text:span><text:span text:style-name="T109">. Archyvo pažymėjimo sudarymas remiantis bibliotekoje saugomais rankraštiniais dokumentais;</text:span></text:p>
      <text:p text:style-name="P110"><text:span text:style-name="T111">12</text:span><text:span text:style-name="T112">. Gidų ir ekskursijų vadovų paslaugos;</text:span></text:p>
      <text:p text:style-name="P113"><text:span text:style-name="T114">13</text:span><text:span text:style-name="T115">. Leidybos paslaugos;</text:span></text:p>
      <text:p text:style-name="P116"><text:span text:style-name="T117">14</text:span><text:span text:style-name="T118">. Leidybinės ar suvenyrinės produkcijos, susijusios su bibliotekų veikla, platinimas;</text:span></text:p>
      <text:p text:style-name="P119"><text:span text:style-name="T120">15</text:span><text:span text:style-name="T121">. Tarptautinių standartinių leidinio numerių suteikimo paslaugos;</text:span></text:p>
      <text:p text:style-name="P122"><text:span text:style-name="T123">16</text:span><text:span text:style-name="T124">. Konsultacijos ir ekspertizės bibliotekų veiklos klausimais;</text:span></text:p>
      <text:p text:style-name="P125"><text:span text:style-name="T126">17</text:span><text:span text:style-name="T127">. Interneto svetainių pelno nesiekiančioms organizacijoms kūrimas ir priežiūra;</text:span></text:p>
      <text:p text:style-name="P128"><text:span text:style-name="T129">18</text:span><text:span text:style-name="T130">. Analitinių apžvalgų rengimas ir atrankinės informacijos paslaugų teikimas pagal užsakymą;</text:span></text:p>
      <text:p text:style-name="P131"><text:span text:style-name="T132">19</text:span><text:span text:style-name="T133">. Paslaugos, susijusios su fizinių ir juridinių asmenų komercine veikla ar jos reklama bibliotekos patalpose.</text:span></text:p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9:09:00Z</meta:creation-date>
    <dc:date>2016-11-14T09:09:00Z</dc:date>
    <meta:template xlink:href="Normal.dotm" xlink:type="simple"/>
    <meta:editing-cycles>2</meta:editing-cycles>
    <meta:editing-duration>PT0S</meta:editing-duration>
    <meta:document-statistic meta:page-count="2" meta:paragraph-count="49" meta:word-count="416" meta:character-count="3238" meta:row-count="143" meta:non-whitespace-character-count="2871"/>
  </office:meta>
</office:document-meta>
</file>