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text-properties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align="justify" fo:text-indent="0.4916in"/>
      <style:text-properties fo:color="#000000"/>
    </style:style>
    <style:style style:name="P220" style:parent-style-name="Normal" style:family="paragraph">
      <style:paragraph-properties fo:text-align="justify" fo:text-indent="0.4916in"/>
      <style:text-properties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text-properties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style="italic" style:font-style-asian="italic"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fo:text-align="center"/>
    </style:style>
    <style:style style:name="T27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LAISVŲJŲ EKONOMINIŲ ZONŲ PAGRINDŲ ĮSTATYMO 3, 6, 7, 9, 11, 12, 15 IR 16 STRAIPSNIŲ PAKEITIMO IR PAPILDYMO</text:p>
      <text:p text:style-name="P13">Į S T A T Y M A S</text:p>
      <text:p text:style-name="P14"/>
      <text:p text:style-name="P15">1996 m. balandžio 2 d. Nr. I-1268</text:p>
      <text:p text:style-name="P16">Vilnius</text:p>
      <text:p text:style-name="P17"/>
      <text:p text:style-name="P18"><text:span text:style-name="T19">(Žin., 1995, Nr.</text:span><text:a xlink:href="https://www.e-tar.lt/portal/lt/legalAct/TAR.E79004684F4D" office:target-frame-name="_blank" xlink:show="new"><text:span text:style-name="T20">59-1462</text:span></text:a><text:span text:style-name="T21">)</text:span></text:p>
      <text:p text:style-name="P22"/>
      <text:p text:style-name="P23"><text:span text:style-name="T24">1</text:span><text:span text:style-name="T25"><text:s/>straipsnis.<text:s/></text:span><text:span text:style-name="T26">3 straipsnio antrosios dalies pripažinimas netekusia galios</text:span></text:p>
      <text:p text:style-name="P27"><text:span text:style-name="T28">3 straipsnio antrąją dalį pripažinti netekusia galios.</text:span></text:p>
      <text:p text:style-name="Normal"/>
      <text:p text:style-name="P29"><text:span text:style-name="T30">2</text:span><text:span text:style-name="T31"><text:s/>straipsnis.<text:s/></text:span><text:span text:style-name="T32">6 straipsnio pirmosios dalies</text:span><text:span text:style-name="T33"><text:s/>pakeitimas</text:span></text:p>
      <text:p text:style-name="P34"><text:span text:style-name="T35">Pakeisti 6 straipsnio pirmosios dalies antrąjį sakinį ir šią dalį išdėstyti taip:</text:span></text:p>
      <text:p text:style-name="P36"><text:span text:style-name="T37">„</text:span><text:span text:style-name="T38">1</text:span><text:span text:style-name="T39">. Zonos valdymo bendrovė yra juridinis asmuo. Zonos valdymo bendrovėje privačios nuosavybės teise fiziniams ir juridiniams asmenims priklausanti akcijų dali</text:span><text:span text:style-name="T40">s turi būti ne mažesnė kaip suteikianti 51 procentą balsų. Ji veikia pagal Akcinių bendrovių įstatymą. Zonos valdymo bendrovė registruojama Įmonių rejestro įstatymo nustatyta tvarka.“</text:span></text:p>
      <text:p text:style-name="Normal"/>
      <text:p text:style-name="P41"><text:span text:style-name="T42">3</text:span><text:span text:style-name="T43"><text:s/>straipsnis.<text:s/></text:span><text:span text:style-name="T44">7 straipsnio pakeitimas</text:span></text:p>
      <text:p text:style-name="P45"><text:span text:style-name="T46">7 straipsnio pirmojoj</text:span><text:span text:style-name="T47">e dalyje išbraukti žodžius „zonos valdymo bendrovės“, antrojoje dalyje vietoj žodžių „zonos statutas“ įrašyti žodžius „įmonės steigimo tvarką reglamentuojantys įstatymai ir zonos įstatymas“, trečiojoje dalyje po žodžių „šiuo įstatymu“ įrašyti žodžius „zono</text:span><text:span text:style-name="T48">s įstatymu“, pakeisti penktąją ir šeštąją dalis, septintąją dalį pripažinti netekusia galios, aštuntąją dalį laikyti septintąja ir joje po žodžių „šiame įstatyme“ įrašyti žodžius „zonos įstatyme“, devintąją dalį laikyti aštuntąja, ją pakeisti ir papildyti<text:s/></text:span><text:span text:style-name="T49">trečiuoju sakiniu ir visą straipsnį išdėstyti taip:</text:span></text:p>
      <text:p text:style-name="P50"><text:span text:style-name="T51">„</text:span><text:span text:style-name="T52">7</text:span><text:span text:style-name="T53"><text:s/>straipsnis.<text:s/></text:span><text:span text:style-name="T54">Zonos įmonė</text:span></text:p>
      <text:p text:style-name="P55"><text:span text:style-name="T56">1</text:span><text:span text:style-name="T57">. Zonos įmonė – toje zonoje esanti ir įregistruota pagal Lietuvos Respublikos įmonių rejestro įstatymo reikalavimus bet kokios nuosavybės formos ir rūšies įmonė, kuriai t</text:span><text:span text:style-name="T58">aikomos šiame įstatyme nustatytos veiklos sąlygos ir valstybės garantijos jos veiklai zonoje.</text:span></text:p>
      <text:p text:style-name="P59"><text:span text:style-name="T60">2</text:span><text:span text:style-name="T61">. Zonos įmonės steigimo tvarką nustato įmonės steigimo tvarką reglamentuojantys įstatymai ir zonos įstatymas.</text:span></text:p>
      <text:p text:style-name="P62"><text:span text:style-name="T63">3</text:span><text:span text:style-name="T64">. Zonos įmonė veikia vadovaudamasi šiuo<text:s/></text:span><text:span text:style-name="T65">įstatymu, zonos įstatymu, zonos statutu, savo įstatais ir steigimo dokumentais bei sutartimi su zonos valdymo bendrove dėl veiklos zonoje sąlygų.</text:span></text:p>
      <text:p text:style-name="P66"><text:span text:style-name="T67">4</text:span><text:span text:style-name="T68">. Zonoje leidžiama įmonės steigimo dokumentuose nustatyta ūkinė-komercinė veikla, nesuvaržyta Lietuvos Re</text:span><text:span text:style-name="T69">spublikos įmonių įstatymo bei atitinkamų įmonių rūšių įstatymų. Mažmeninė prekyba leidžiama tik zonos vidaus poreikiams tenkinti.</text:span></text:p>
      <text:p text:style-name="P70"><text:span text:style-name="T71">5</text:span><text:span text:style-name="T72">. Steigėjai, pageidaujantys įregistruoti zonos įmonę, rejestro tvarkytojui pateikia registravimo dokumentus, nustatytus Į</text:span><text:span text:style-name="T73">monių rejestro įstatymo, bei zonos valdymo bendrovės leidimą veiklai zonoje.</text:span></text:p>
      <text:p text:style-name="P74"><text:span text:style-name="T75">6</text:span><text:span text:style-name="T76">. Sprendimą dėl leidimo išdavimo ūkio subjekto veiklai zonoje priima zonos valdymo bendrovė. Leidimas ūkio subjektui zonos statute nustatytais terminais ir tvarka išduodamas<text:s/></text:span><text:span text:style-name="T77">veiklos sritims, kurios yra nustatytos zonos įstatyme bei zonos statute.</text:span></text:p>
      <text:p text:style-name="P78">Leidimai ūkio subjektams jų veiklai zonoje negali būti išduodami, jeigu:</text:p>
      <text:p text:style-name="P79"><text:span text:style-name="T80">1</text:span><text:span text:style-name="T81">) ūkio subjekto prašyme nurodyta veikla neatitinka šiame įstatyme ir zonos įstatyme nustatytų zonos veiklos</text:span><text:span text:style-name="T82"><text:s/>sričių bei zonos statute detalizuotų zonos veiklos sričių;</text:span></text:p>
      <text:p text:style-name="P83"><text:span text:style-name="T84">2</text:span><text:span text:style-name="T85">) ūkio subjektas neturi Lietuvos Respublikos Vyriausybės nustatyta tvarka išduotos licencijos (leidimo) veiklai, kuriai toks leidimas reikalingas, ar licencijos (leidimo) galiojimas sustabdyt</text:span><text:span text:style-name="T86">as arba panaikintas;</text:span></text:p>
      <text:p text:style-name="P87"><text:span text:style-name="T88">3</text:span><text:span text:style-name="T89">) zonos teritorija yra išdalinta ir nėra techninių galimybių suteikti gamybinį plotą.</text:span></text:p>
      <text:p text:style-name="P90"><text:span text:style-name="T91">Zonos valdymo bendrovė atsisakymą išduoti leidimą ūkio subjekto veiklai zonoje turi motyvuoti raštu. Atsisakymas išduoti leidimą gali būti aps</text:span><text:span text:style-name="T92">kųstas valstybės institucijai, įgaliotai atlikti laisvųjų ekonominių zonų valstybinę priežiūrą.</text:span></text:p>
      <text:p text:style-name="P93"><text:span text:style-name="T94">7</text:span><text:span text:style-name="T95">. Zonos įmonės veikla gali būti sustabdoma, jei įmonė pažeidė šiame įstatyme, zonos įstatyme, zonos statute, zonos įmonės įstatuose arba sutartyje tarp z</text:span><text:span text:style-name="T96">onos valdymo bendrovės ir ūkio subjekto nustatytas veiklos sąlygas ar kitus zonoje galiojančius Lietuvos Respublikos įstatymus ir teisės aktus. Valstybės institucijos, įgaliotos atlikti laisvųjų ekonominių zonų valstybinę priežiūrą, arba zonos valdymo bend</text:span><text:span text:style-name="T97">rovės teikimu gali būti atlikti zonos įmonės veiklos patikrinimai Lietuvos Respublikos įstatymų nustatyta tvarka.</text:span></text:p>
      <text:p text:style-name="P98"><text:span text:style-name="T99">Zonos įmonėse darbai gali būti sustabdomi Žmonių saugos darbe įstatymo nustatyta tvarka.</text:span></text:p>
      <text:p text:style-name="P100"><text:span text:style-name="T101">8</text:span><text:span text:style-name="T102">. Zonos įmonė negali steigti filialų ir atstovyb</text:span><text:span text:style-name="T103">ių už zonos ribų. Zonos įmonė gali būti įmonės, esančios už zonos ribų, steigėja. Už zonos ribų esanti įmonė gali būti zonos įmonės steigėja.“</text:span></text:p>
      <text:p text:style-name="Normal"/>
      <text:p text:style-name="P104"><text:span text:style-name="T105">4</text:span><text:span text:style-name="T106"><text:s/>straipsnis.<text:s/></text:span><text:span text:style-name="T107">9 straipsnio pakeitimas ir papildymas</text:span></text:p>
      <text:p text:style-name="P108"><text:span text:style-name="T109">Pakeisti 9 straipsnio pirmąją dalį, šią dalį p</text:span><text:span text:style-name="T110">apildyti penktąja ir šeštąja pastraipomis, antrosios dalies antrajame sakinyje po žodžio „terminas“ įrašyti žodžius „konkurso sąlygos ir kriterijai zonos steigimo konkurso laimėtojams parinkti, zonos valdymo bendrovės struktūra, jos valdymo organų funkcijo</text:span><text:span text:style-name="T111">s, įgaliojimai, atsakomybė, zonos valdymo bendrovės likvidavimo, nelikviduojant zonos, bei naujos bendrovės suformavimo tvarka, svarbių valstybės (savivaldybių) objektų santykių su zonos valdymo bendrove dėl šių objektų naudojimo zonai aptarnauti pagrindai</text:span><text:span text:style-name="T112">, rinkliavų iš zonos įmonių bendriems zonos reikalams nustatymo tvarka“, pakeisti trečiosios dalies antrąją pastraipą, ketvirtosios dalies 2 punkte po žodžio „bendrovės“ įrašyti žodį „valdybos“ ir pakeisti 4 punktą, penktąją dalį pripažinti netekusia galio</text:span><text:span text:style-name="T113">s ir visą straipsnį išdėstyti taip:</text:span></text:p>
      <text:p text:style-name="P114"><text:span text:style-name="T115">„</text:span><text:span text:style-name="T116">9</text:span><text:span text:style-name="T117"><text:s/>straipsnis.<text:s/></text:span><text:span text:style-name="T118">Zonos steigimo tvarka</text:span></text:p>
      <text:p text:style-name="P119"><text:span text:style-name="T120">1</text:span><text:span text:style-name="T121">. Zonos steigimo iniciatoriais gali būti Respublikos miestų ir rajonų savivaldybės ir apskritys, kurios Lietuvos Respublikos Vyriausybei pateikia pasiūlymą įsteigti zoną. Šiame</text:span><text:span text:style-name="T122"><text:s/>siūlyme turi būti:</text:span></text:p>
      <text:p text:style-name="P123">nurodyta zonos veiklos rūšis (rūšys);</text:p>
      <text:p text:style-name="P124">zonos teritorinių ribų aprašymas ir jos teritorijos planas;</text:p>
      <text:p text:style-name="P125">apskrities valdytojo pritarimas išnuomoti zonai skiriamą teritoriją, suderintas su vietos savivaldybe;</text:p>
      <text:p text:style-name="P126">žinios apie zonos funkcionavimui reikalingą infrastruktūrą, nurodant objektus, komunikacijas ir preliminarius jų įrengimo kaštus;</text:p>
      <text:p text:style-name="P127"><text:span text:style-name="T128">zonos įstatymo projektas.</text:span></text:p>
      <text:p text:style-name="P129"><text:span text:style-name="T130">2</text:span><text:span text:style-name="T131">. Zona steigiama Lietuvos Respublikos įstatymu. Įstatyme turi būti nustatytos zonos teritorijos ribos, zonos veiklos rūšis (rūšys)</text:span><text:span text:style-name="T132">, zonos veiklos terminas, konkurso sąlygos ir kriterijai zonos steigimo konkurso laimėtojams parinkti, zonos valdymo bendrovės struktūra, jos valdymo organų funkcijos, įgaliojimai, atsakomybė, zonos valdymo bendrovės likvidavimo, nelikviduojant zonos, bei<text:s/></text:span><text:span text:style-name="T133">naujos bendrovės suformavimo tvarka, svarbių valstybės (savivaldybių) objektų santykių su zonos valdymo bendrove dėl šių objektų naudojimo zonai aptarnauti pagrindai, rinkliavų iš zonos įmonių bendriems zonos reikalams nustatymo tvarka.</text:span></text:p>
      <text:p text:style-name="P134"><text:span text:style-name="T135">3</text:span><text:span text:style-name="T136">. Lietuvos<text:s/></text:span><text:span text:style-name="T137">Respublikos Seimui priėmus įstatymą dėl zonos steigimo, Lietuvos Respublikos Vyriausybė priima sprendimą dėl tarptautinio konkurso geriausiam zonos verslo planui ir zonos statutui parengti bei steigėjų grupei parinkti.</text:span></text:p>
      <text:p text:style-name="P138"><text:span text:style-name="T139">Tarptautinį konkursą organizuoja Liet</text:span><text:span text:style-name="T140">uvos Respublikos Vyriausybės įgaliota institucija, o konkurso komisiją tvirtina Lietuvos Respublikos Vyriausybė.</text:span></text:p>
      <text:p text:style-name="P141"><text:span text:style-name="T142">4</text:span><text:span text:style-name="T143">. Lietuvos Respublikos Vyriausybė priima nutarimus dėl:</text:span></text:p>
      <text:p text:style-name="P144"><text:span text:style-name="T145">1</text:span><text:span text:style-name="T146">) konkurso komisijos sprendimo zonos steigėjų grupei parinkti;</text:span></text:p>
      <text:p text:style-name="P147"><text:span text:style-name="T148">2</text:span><text:span text:style-name="T149">) zonos val</text:span><text:span text:style-name="T150">dymo bendrovės valdybos pirmininko ir jos narių sudėties tvirtinimo;</text:span></text:p>
      <text:p text:style-name="P151"><text:span text:style-name="T152">3</text:span><text:span text:style-name="T153">) zonos statuto tvirtinimo;</text:span></text:p>
      <text:p text:style-name="P154"><text:span text:style-name="T155">4</text:span><text:span text:style-name="T156">) zonos teritorijos įsisavinimo etapų, zonos veiklos.“</text:span></text:p>
      <text:p text:style-name="P157"/>
      <text:p text:style-name="P158"><text:span text:style-name="T159">5</text:span><text:span text:style-name="T160"><text:s/>straipsnis.<text:s/></text:span><text:span text:style-name="T161">11 straipsnio pakeitimas ir papildymas</text:span></text:p>
      <text:p text:style-name="P162"><text:span text:style-name="T163">Pakeisti 11 straipsnio<text:s/></text:span><text:span text:style-name="T164">pirmąjį sakinį, antrajame sakinyje vietoj žodžio „bendrovės“ įrašyti žodžius „bendrovės valdybos“ ir vietoj žodžio „siūlo“ įrašyti žodį „renka“, paskutiniame sakinyje vietoj žodžio „bendrovės“ įrašyti žodžius „bendrovės valdybos“, straipsnį papildyti antrą</text:span><text:span text:style-name="T165">ja pastraipa ir visą straipsnį išdėstyti taip:</text:span></text:p>
      <text:p text:style-name="P166"><text:span text:style-name="T167">„</text:span><text:span text:style-name="T168">11</text:span><text:span text:style-name="T169"><text:s/>straipsnis.<text:s/></text:span><text:span text:style-name="T170">Zonos valdymo bendrovė</text:span></text:p>
      <text:p text:style-name="P171"><text:span text:style-name="T172">Zonos steigimo grupė, laimėjusi zonos verslo plano ir statuto rengimo bei steigėjų grupės parinkimo konkursą, įsteigia zonos valdymo bendrovę. Po vieną zonos valdymo<text:s/></text:span><text:span text:style-name="T173">bendrovės valdybos narį skiria Lietuvos Respublikos Vyriausybė ir vietos savivaldybės, kurios teritorijoje kuriama zona, taryba. Zonos valdymo bendrovės valdybos pirmininką renka zonos valdymo bendrovės valdybos nariai atviru balsavimu. Daugiau kaip 50 pro</text:span><text:span text:style-name="T174">centų zonos valdymo bendrovės narių turi būti Lietuvos Respublikos piliečiai. Zonos valdymo bendrovės valdybos narių pakeitimus (išskyrus zonos valdymo bendrovės valdybos pirmininką, kurį tvirtina Lietuvos Respublikos Vyriausybė) zonos valdymo bendrovės va</text:span><text:span text:style-name="T175">ldybos ir savivaldybės teikimu tvirtina valstybės institucija, kuriai Lietuvos Respublikos Vyriausybė nustatyta tvarka paveda atlikti valstybinę zonų priežiūrą.</text:span></text:p>
      <text:p text:style-name="P176"><text:span text:style-name="T177">Zonos valdymo bendrovėje stebėtojų taryba nesudaroma.“</text:span></text:p>
      <text:p text:style-name="Normal"/>
      <text:p text:style-name="P178"><text:span text:style-name="T179">6</text:span><text:span text:style-name="T180"><text:s/>straipsnis.<text:s/></text:span><text:span text:style-name="T181">12 straipsn</text:span><text:span text:style-name="T182">io pirmosios dalies pakeitimas ir papildymas</text:span></text:p>
      <text:p text:style-name="P183"><text:span text:style-name="T184">12 straipsnio pirmosios dalies antrojoje pastraipoje vietoj žodžių „registruoti zonoje ūkio subjektus pagal Lietuvos Respublikos įmonių rejestro ir šį įstatymą“ įrašyti žodžius „priimti sprendimą išduoti leidi</text:span><text:span text:style-name="T185">mą ūkio subjekto veiklai zonoje“, išbraukti aštuntąją pastraipą, papildyti dešimtąja pastraipa ir visą pirmąją dalį išdėstyti taip:</text:span></text:p>
      <text:p text:style-name="P186"><text:span text:style-name="T187">„</text:span><text:span text:style-name="T188">1</text:span><text:span text:style-name="T189">. Zonos valdymo bendrovė turi teisę:</text:span></text:p>
      <text:p text:style-name="P190">laikydamasi zonos funkcionavimo tikslų, jos investicinio verslo projekto, statuto bei zonos valdymo bendrovės įstatų, priimti sprendimą išduoti leidimą ūkio subjekto veiklai zonoje;</text:p>
      <text:p text:style-name="P191">subnuomoti zonos valdymo bendrovei išnuomotą žemę ir nekilnojamąjį turtą zonos įmonėms, įregistruotoms šioje zonoje;</text:p>
      <text:p text:style-name="P192">nustatyti zonos vidaus tvarką;</text:p>
      <text:p text:style-name="P193">steigti zonoje aptarnavimo įmones;</text:p>
      <text:p text:style-name="P194">zonos įmonių ir zonos valdymo bendrovės sutartyse nustatyti žemės ir nekilnojamojo turto subnuomos ir savitarpio paslaugų teikimo finansines sąlygas;</text:p>
      <text:p text:style-name="P195">gauti iš zonoje veikiančių ūkio subjektų Lietuvos Respublikos Vyriausybės nustatytus statistinius ataskaitinius duomenis apie jų veiklą;</text:p>
      <text:p text:style-name="P196">kooperuoti lėšas bendriems zonos infrastruktūros plėtojimo ir aplinkotvarkos reikalams;</text:p>
      <text:p text:style-name="P197">teikti pasiūlymus Lietuvos Respublikos Vyriausybei bei laisvųjų ekonominių zonų valstybinę priežiūrą atliekančiai valstybės institucijai dėl zonos statuto ir teritorijos ribų pakeitimo;</text:p>
      <text:p text:style-name="P198">nustatyti rinkliavas zonos įmonėms zonos įstatymo nustatyta tvarka.“</text:p>
      <text:p text:style-name="Normal"/>
      <text:p text:style-name="P199"><text:span text:style-name="T200">7</text:span><text:span text:style-name="T201"><text:s/>straipsnis.<text:s/></text:span><text:span text:style-name="T202">15 straipsnio pakeitimas ir papildymas</text:span></text:p>
      <text:p text:style-name="P203"><text:span text:style-name="T204">15 straipsnio pirmąją dalį papildyti aštuntąja</text:span><text:span text:style-name="T205"><text:s/>pastraipa, pakeisti ir antruoju sakiniu papildyti antrąją dalį, papildyti straipsnį nauja trečiąja dalimi, buvusią trečiąją dalį laikyti ketvirtąja ir joje vietoj žodžių „dviejų milijonų“ įrašyti žodžius „vieno milijono“, vietoj žodžių „nuo pelno gavimo p</text:span><text:span text:style-name="T206">radžios“ įrašyti žodžius „nuo įregistravimo dienos“, vietoj skaičiaus „3“ po žodžio „įmonė“ įrašyti skaičių „5“, o po žodžio „Kitus“ vietoj skaičiaus ir žodžio „3 metus“ įrašyti skaičių ir žodį „10 metų“, penktąją dalį pripažinti netekusia galios, o buvusi</text:span><text:span text:style-name="T207">ą ketvirtąją dalį laikyti penktąja ir joje po žodžio „Įmonės“ įrašyti žodžius „ir zonos valdymo bendrovės“, aštuntosios dalies antrajame sakinyje po žodžio „Žemės“ įrašyti žodį „nuomos“ ir visą straipsnį išdėstyti taip:</text:span></text:p>
      <text:p text:style-name="P208"><text:span text:style-name="T209">„</text:span><text:span text:style-name="T210">15</text:span><text:span text:style-name="T211"><text:s/>straipsnis.<text:s/></text:span><text:span text:style-name="T212">Mokesčiai zonoje</text:span></text:p>
      <text:p text:style-name="P213"><text:span text:style-name="T214">1</text:span><text:span text:style-name="T215">. Zonoje įregistruotos įmonės ir jų darbuotojai moka tik šiuos mokesčius:</text:span></text:p>
      <text:p text:style-name="P216">juridinių asmenų pelno mokestį;</text:p>
      <text:soft-page-break/>
      <text:p text:style-name="P217">fizinių asmenų pajamų mokestį;</text:p>
      <text:p text:style-name="P218">žemės nuomos mokestį;</text:p>
      <text:p text:style-name="P219">mokestį už aplinkos teršimą ir gamtos išteklius;</text:p>
      <text:p text:style-name="P220">valstybinio privalomo socialinio draudimo<text:s/>įmokas;</text:p>
      <text:p text:style-name="P221">žyminį mokestį.</text:p>
      <text:p text:style-name="P222"><text:span text:style-name="T223">Šie mokesčiai mokami Lietuvos Respublikos įstatymų nustatyta tvarka.</text:span></text:p>
      <text:p text:style-name="P224"><text:span text:style-name="T225">2</text:span><text:span text:style-name="T226">. Zonos valdymo bendrovė už nuomojamą valstybinę žemę moka lengvatinį – 50 procentų mažesnį žemės nuomos mokestį. Zonos valdymo bendrovės ir zonos įmonių priv</text:span><text:span text:style-name="T227">atus kapitalas, investuotas į zonos infrastruktūrą, į žemės vertę, nustatant jos nuomos mokestį, neįskaičiuojamas.</text:span></text:p>
      <text:p text:style-name="P228"><text:span text:style-name="T229">3</text:span><text:span text:style-name="T230">. Zonos įmonė 5 metus nuo įregistravimo dienos moka 80 procentų mažesnį pelno (pajamų) mokestį, kitus 5 metus moka 50 procentų mažesnį p</text:span><text:span text:style-name="T231">elno (pajamų) mokestį.</text:span></text:p>
      <text:p text:style-name="P232"><text:span text:style-name="T233">4</text:span><text:span text:style-name="T234">. Jeigu užsienio investuotojas (investuotojai) įsigijo ne mažiau kaip 30 procentų zonoje įregistruotos ir zonoje veikiančios įmonės įstatinio (nuosavo) kapitalo ir investavo ne mažiau kaip vieno milijono JAV dolerių vertės užsie</text:span><text:span text:style-name="T235">nio kilmės kapitalą, tai tokia įmonė 5 metus nuo įregistravimo dienos nemoka pelno (pajamų) mokesčio. Kitus 10 metų ši įmonė moka 50 procentų mažesnį pelno (pajamų) mokestį.</text:span></text:p>
      <text:p text:style-name="P236"><text:span text:style-name="T237">Įmonė, norinti įgyvendinti teisę į šioje dalyje nustatytą mokesčio lengvatą, priva</text:span><text:span text:style-name="T238">lo pateikti mokesčių inspekcijai Lietuvos Respublikos Vyriausybės nustatytus dokumentus, patvirtinančius užsienio kapitalo kilmę, investavimą ir nepriklausomo audito išvadą apie užsienio kapitalo investiciją.</text:span></text:p>
      <text:p text:style-name="P239"><text:span text:style-name="T240">5</text:span><text:span text:style-name="T241">. Įmonės ir zonos valdymo bendrovės pelno<text:s/></text:span><text:span text:style-name="T242">(pajamų) dalis, panaudota būtinoms pagrindinėms priemonėms įsigyti, tyrimams bei naujoms technologijoms diegti, taip pat investicijoms ir kapitaliniams įdėjimams zonoje, į apmokestinamąjį pelną neįtraukiama.</text:span></text:p>
      <text:p text:style-name="P243"><text:span text:style-name="T244">6</text:span><text:span text:style-name="T245">. Užsienio investuotojų laisvojoje ekonomin</text:span><text:span text:style-name="T246">ėje zonoje gauti dividendai neapmokestinami.</text:span></text:p>
      <text:p text:style-name="P247"><text:span text:style-name="T248">7</text:span><text:span text:style-name="T249">. Kitos mokesčių lengvatos taikomos remiantis Lietuvos Respublikos įstatymais.</text:span></text:p>
      <text:p text:style-name="P250"><text:span text:style-name="T251">8</text:span><text:span text:style-name="T252">. Zonos valdymo bendrovė moka Lietuvos Respublikos įstatymų atitinkamoms įmonėms nustatytus mokesčius. Žemės nuomos mokest</text:span><text:span text:style-name="T253">į, surinktą iš zonos įmonių, moka zonos valdymo bendrovė.“</text:span></text:p>
      <text:p text:style-name="Normal"/>
      <text:p text:style-name="P254"><text:span text:style-name="T255">8</text:span><text:span text:style-name="T256"><text:s/>straipsnis.<text:s/></text:span><text:span text:style-name="T257">16 straipsnio pirmosios dalies pakeitimas</text:span></text:p>
      <text:p text:style-name="P258"><text:span text:style-name="T259">16 straipsnio pirmosios dalies pirmąją ir ketvirtąją pastraipas pripažinti netekusiomis galios ir šią dalį išdėstyti taip:</text:span></text:p>
      <text:p text:style-name="P260"><text:span text:style-name="T261">„</text:span><text:span text:style-name="T262">1</text:span><text:span text:style-name="T263">. Išvežant prekes iš Lietuvos Respublikos muitų teritorijos į zoną, taikomi Lietuvos Respublikos įstatymai bei kiti teisės aktai, reglamentuojantys prekių išvežimą į užsienį, taip pat už prekes nustatyti eksporto muitai ir mokesčiai bei kiti ekonominio po</text:span><text:span text:style-name="T264">būdžio draudimai ir apribojimai.</text:span></text:p>
      <text:p text:style-name="P265">Įvežant prekes iš zonos į Lietuvos Respublikos muitų teritoriją, taikomi Lietuvos Respublikos įstatymai bei kiti teisės aktai, reglamentuojantys prekių įvežimą iš užsienio, taip pat už prekes nustatyti importo muitai ir mokesčiai bei kiti ekonominio pobūdžio draudimai ir apribojimai.</text:p>
      <text:p text:style-name="P266">Užsienio investuotojai turi teisę teisėtai gautas pajamas (pelną) pervesti į užsienį be apribojimų. Užsienio investuotojai savo pajamas (pelną) ar jų dalį gali išvežti vidaus rinkoje supirktomis<text:s/>prekėmis arba reinvestuoti į Lietuvos Respublikos ūkį.“</text:p>
      <text:p text:style-name="P267"/>
      <text:p text:style-name="P268"/>
      <text:p text:style-name="P269"><text:span text:style-name="T270">Skelbiu šį Lietuvos Respublikos Seimo priimtą įstatymą.</text:span></text:p>
      <text:p text:style-name="P271"/>
      <text:p text:style-name="P272">RESPUBLIKOS PREZIDENTAS<text:tab/>ALGIRDAS BRAZAUSKAS</text:p>
      <text:p text:style-name="P273"><text:span text:style-name="T2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29T21:42:00Z</meta:creation-date>
    <dc:date>2015-06-29T21:42:00Z</dc:date>
    <meta:template xlink:href="Normal" xlink:type="simple"/>
    <meta:editing-cycles>2</meta:editing-cycles>
    <meta:editing-duration>PT0S</meta:editing-duration>
    <meta:document-statistic meta:page-count="4" meta:paragraph-count="103" meta:word-count="1809" meta:character-count="14123" meta:row-count="335" meta:non-whitespace-character-count="12417"/>
  </office:meta>
</office:document-meta>
</file>