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7 STRAIPSNIO PAKEITIMO</text:p>
      <text:p text:style-name="P10">Į S T A T Y M A S</text:p>
      <text:p text:style-name="P11"/>
      <text:p text:style-name="P12">1996 m. kovo 28 d. Nr. I-1262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1995, Nr.<text:s/></text:span><text:a xlink:href="https://www.e-tar.lt/portal/lt/legalAct/TAR.373D22A2269E" office:target-frame-name="_blank" xlink:show="new"><text:span text:style-name="T19">30-683</text:span></text:a><text:span text:style-name="T20">, Nr.<text:s/></text:span><text:a xlink:href="https://www.e-tar.lt/portal/lt/legalAct/TAR.74BCF79EB1FF" office:target-frame-name="_blank" xlink:show="new"><text:span text:style-name="T21">59-1486</text:span></text:a><text:span text:style-name="T22">, Nr.<text:s/></text:span><text:a xlink:href="https://www.e-tar.lt/portal/lt/legalAct/TAR.86756EF8B757" office:target-frame-name="_blank" xlink:show="new"><text:span text:style-name="T23">79-18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 straipsnio ketvirtosios dalies pakeitimas</text:span></text:p>
      <text:p text:style-name="P30"><text:span text:style-name="T31">17 straipsnio ketvirtosios dalies 4 punkte po žodžių „kitomis savivaldybėmis“ įrašyti žodžius „o jeigu savivaldybės teritorijoje yra laisvoji ekonominė z</text:span><text:span text:style-name="T32">ona, – taip pat sutartis ir susitarimus su šios zonos valdymo bendrove;“ ir visą dalį išdėstyti taip:</text:span></text:p>
      <text:p text:style-name="P33"><text:span text:style-name="T34">„Vykdydamas savo įgaliojimus, meras:</text:span></text:p>
      <text:p text:style-name="P35"><text:span text:style-name="T36">1</text:span><text:span text:style-name="T37">) atstovauja arba įgalioja kitus asmenis atstovauti tarybai ir valdybai teisme, santykiuose su kitomis savivaldybė</text:span><text:span text:style-name="T38">mis, valstybės ar užsienio valstybių bei savivaldos institucijomis, savivaldybės gyventojais;</text:span></text:p>
      <text:p text:style-name="P39"><text:span text:style-name="T40">2</text:span><text:span text:style-name="T41">) siūlo mero pavaduotojo, komitetų, komisijų pirmininkų, kitų tarybos sudaromų organų vadovų kandidatūras;</text:span></text:p>
      <text:p text:style-name="P42"><text:span text:style-name="T43">3</text:span><text:span text:style-name="T44">) skiria ir atleidžia administratorių ir seni</text:span><text:span text:style-name="T45">ūnus; tvirtina seniūno veiklos nuostatus;</text:span></text:p>
      <text:p text:style-name="P46"><text:span text:style-name="T47">4</text:span><text:span text:style-name="T48">) sudaro ir teikia tarybai tvirtinti sutartis ir susitarimus su savo ir kitų savivaldybių teritorijoje esančiomis įmonėmis, įstaigomis, organizacijomis ir užsienio įmonėmis bei kitomis savivaldybėmis, o jeigu<text:s/></text:span><text:span text:style-name="T49">savivaldybės teritorijoje yra laisvoji ekonominė zona, – taip pat sutartis ir susitarimus su šios zonos valdymo bendrove;</text:span></text:p>
      <text:p text:style-name="P50"><text:span text:style-name="T51">5</text:span><text:span text:style-name="T52">) organizuoja vaikų ir jaunimo bendrąjį lavinimą ir papildomą ugdymą, suaugusiųjų bendrąjį ugdymą, rūpinasi gyventojų kultūros ug</text:span><text:span text:style-name="T53">dymu, bendrosios ir etnokultūros puoselėjimu, organizuoja gyventojų pirminę sveikatos apsaugą ir sergamumo prevenciją, ligonių, invalidų ir senelių slaugą, rūpinasi teritorijos sanitarija ir kad būtų laikomasi higienos bei gamtos apsaugos reikalavimų, plėt</text:span><text:span text:style-name="T54">oja gyventojų poilsio ir turizmo industriją;</text:span></text:p>
      <text:p text:style-name="P55"><text:span text:style-name="T56">6</text:span><text:span text:style-name="T57">) organizuoja invalidų, vienišų nusenusių asmenų rūpybą, priežiūrą ir aptarnavimą, labdaros renginius, tarybos nustatyta tvarka skirsto surinktas lėšas ir aukas.“</text:span></text:p>
      <text:p text:style-name="P58"/>
      <text:p text:style-name="P59"/>
      <text:p text:style-name="P60"><text:span text:style-name="T61">Skelbiu šį Lietuvos Respublikos</text:span><text:span text:style-name="T62"><text:s/>Seimo priimtą įstatymą.</text:span></text:p>
      <text:p text:style-name="P63"/>
      <text:p text:style-name="P64">RESPUBLIKOS PREZIDENTAS<text:tab/>ALGIRDAS BRAZAUSKAS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8T16:14:00Z</meta:creation-date>
    <dc:date>2015-08-28T16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0" meta:character-count="2340" meta:row-count="73" meta:non-whitespace-character-count="2049"/>
  </office:meta>
</office:document-meta>
</file>