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letter-spacing="0.0277in" style:font-size-complex="12pt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style:font-size-complex="12pt" fo:language="en" fo:country="GB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GOVERNMENT OF THE REPUBLIC OF LITHUANIA<text:s/></text:span></text:p>
      <text:p text:style-name="P3">RESOLUTION No 972<text:s/></text:p>
      <text:p text:style-name="P4"/>
      <text:p text:style-name="P5">of 13 October 1994</text:p>
      <text:p text:style-name="P6"/>
      <text:p text:style-name="P7">ON THE ACCESSION TO THE CONVENTION ON EARLY NOTIFICATION OF A NUCLEAR ACCIDENT OF 1986<text:s/></text:p>
      <text:p text:style-name="P8"/>
      <text:p text:style-name="P9">Vilnius<text:s/></text:p>
      <text:p text:style-name="P10"/>
      <text:p text:style-name="P11"><text:span text:style-name="T12">In accordance with the Republic of Lithuania Law on International Treaties of the Republic of Lithuania, the Government of the Republic of Lithuania<text:s/></text:span><text:span text:style-name="T13">has r e s o l v e<text:s/></text:span><text:span text:style-name="T14">d:</text:span></text:p>
      <text:p text:style-name="P15"/>
      <text:p text:style-name="P16"><text:span text:style-name="T17">1</text:span><text:span text:style-name="T18">. To accede to the Convention on Early Notification of a Nuclear Accident signed</text:span><text:span text:style-name="T19"><text:s/>in Vienna on 26 September 1986 (hereinafter referred to as “the Convention”).</text:span></text:p>
      <text:p text:style-name="P20"/>
      <text:p text:style-name="P21"><text:span text:style-name="T22">2</text:span><text:span text:style-name="T23">. To charge:<text:s/></text:span></text:p>
      <text:p text:style-name="P24"/>
      <text:p text:style-name="P25"><text:span text:style-name="T26">2.1</text:span><text:span text:style-name="T27">. the Ministry of Foreign Affairs with depositing documents of accession by the Republic of Lithuania to the Convention in accordance with Article 9 of</text:span><text:span text:style-name="T28"><text:s/>the Republic of Lithuania Law on International Treaties of the Republic of Lithuania;</text:span></text:p>
      <text:p text:style-name="P29"/>
      <text:p text:style-name="P30"><text:span text:style-name="T31">2.2</text:span><text:span text:style-name="T32">. the Ministry of Environment with providing the State Nuclear Power Safety Inspectorate with the information referred to in sub-paragraphs (e) to (h) of Article</text:span><text:span text:style-name="T33"><text:s/>5 of the Convention;</text:span></text:p>
      <text:p text:style-name="P34"/>
      <text:p text:style-name="P35"><text:span text:style-name="T36">2.3</text:span><text:span text:style-name="T37">. the State Nuclear Power Safety Inspectorate with:<text:s/></text:span></text:p>
      <text:p text:style-name="P38"/>
      <text:p text:style-name="P39"><text:span text:style-name="T40">2.3.1</text:span><text:span text:style-name="T41">. implementing the provisions of Article 7 of the Convention;</text:span></text:p>
      <text:p text:style-name="P42"/>
      <text:p text:style-name="P43"><text:span text:style-name="T44">2.3.2</text:span><text:span text:style-name="T45">. providing information, if appropriate, to the International Atomic Energy Agency (IAEA) and</text:span><text:span text:style-name="T46"><text:s/>the neighbouring states as provided in Article 5 of the Convention.<text:s/></text:span></text:p>
      <text:p text:style-name="P47"/>
      <text:p text:style-name="P48"/>
      <text:p text:style-name="P49"/>
      <text:p text:style-name="Normal"/>
      <text:p text:style-name="Normal"><text:span text:style-name="T50">Prime Minister<text:s/></text:span><text:span text:style-name="T51"><text:tab/></text:span><text:span text:style-name="T52"><text:tab/>Adolfas Šleževičius</text:span></text:p>
      <text:p text:style-name="P53"/>
      <text:p text:style-name="P54"/>
      <text:p text:style-name="P55"/>
      <text:p text:style-name="Normal"><text:span text:style-name="T56">Minister of Energy<text:s/></text:span><text:span text:style-name="T57"><text:tab/></text:span><text:span text:style-name="T58"><text:tab/></text:span><text:span text:style-name="T59"><text:tab/>Algimantas Stasiuky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VERNMENT OF THE REPUBLIC OF LITHUANIA</dc:title>
    <meta:initial-creator>ynosydrius</meta:initial-creator>
    <dc:creator>adlibuser</dc:creator>
    <meta:creation-date>2017-04-11T14:18:00Z</meta:creation-date>
    <dc:date>2017-04-11T14:1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8" meta:character-count="1355" meta:row-count="64" meta:non-whitespace-character-count="1155"/>
  </office:meta>
</office:document-meta>
</file>