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color="#000000" style:font-size-complex="6pt"/>
    </style:style>
    <style:style style:name="P100" style:parent-style-name="Normal" style:family="paragraph">
      <style:paragraph-properties fo:text-align="justify"/>
    </style:style>
    <style:style style:name="P101" style:parent-style-name="Normal" style:family="paragraph">
      <style:paragraph-properties fo:break-before="page" fo:margin-left="3.543in">
        <style:tab-stops/>
      </style:paragraph-properties>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align="center"/>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T122" style:parent-style-name="DefaultParagraphFont" style:family="text">
      <style:text-properties fo:color="#000000" style:font-size-complex="11pt"/>
    </style:style>
    <style:style style:name="P123" style:parent-style-name="Normal" style:family="paragraph">
      <style:paragraph-properties fo:text-align="center"/>
      <style:text-properties fo:font-weight="bold" style:font-weight-asian="bold" style:font-weight-complex="bold" fo:color="#000000"/>
    </style:style>
    <style:style style:name="P124" style:parent-style-name="Normal" style:family="paragraph">
      <style:paragraph-properties fo:text-align="center"/>
    </style:style>
    <style:style style:name="T125" style:parent-style-name="DefaultParagraphFont" style:family="text">
      <style:text-properties fo:color="#000000" style:font-size-complex="11pt"/>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ab-stops>
          <style:tab-stop style:type="center" style:position="2.9166in"/>
        </style:tab-stops>
      </style:paragraph-propertie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tab-stops>
          <style:tab-stop style:type="center" style:position="3.25in"/>
          <style:tab-stop style:type="center" style:position="5.4166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tab-stops>
          <style:tab-stop style:type="center" style:position="3.25in"/>
          <style:tab-stop style:type="center" style:position="5.5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tab-stops>
          <style:tab-stop style:type="center" style:position="3.25in"/>
          <style:tab-stop style:type="center" style:position="5.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text-properties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VAIKO BRANDUMO MOKYTIS PAGAL PRIEŠMOKYKLINIO IR PRADINIO UGDYMO PROGRAMAS ĮVERTINIMO TVARKOS APRAŠO TVIRTINIMO</text:p>
      <text:p text:style-name="P16"/>
      <text:p text:style-name="P17">2005 m. spalio 29 d. Nr. ISAK-2173</text:p>
      <text:p text:style-name="P18">Vilnius</text:p>
      <text:p text:style-name="P19"/>
      <text:p text:style-name="P20"><text:span text:style-name="T21">Siekdamas užtikrinti vaikų mokymąsi pagal priešmokyklinio ir pradinio ugdymo programas, kai jie tam yra pasirengę,</text:span></text:p>
      <text:p text:style-name="P22"><text:span text:style-name="T23">tvirtinu</text:span><text:span text:style-name="T24"><text:s/>Vaiko brandumo mokytis pagal priešmokyklinio ir pradinio ugdymo programas įvertinimo tvarkos aprašą (pridedama).</text:span></text:p>
      <text:p text:style-name="P25"/>
      <text:p text:style-name="P26"/>
      <text:p text:style-name="P27"><text:span text:style-name="T28">ŠVIETIMO IR MOKSLO MINISTRAS</text:span><text:span text:style-name="T29"><text:tab/>REMIGIJUS MOTUZAS</text:span></text:p>
      <text:p text:style-name="P30"/>
      <text:soft-page-break/>
      <text:p text:style-name="P31"><text:span text:style-name="T32">PATVIRTINTA</text:span></text:p>
      <text:p text:style-name="P33"><text:span text:style-name="T34">Lietuvos Respublikos švietimo</text:span></text:p>
      <text:p text:style-name="P35"><text:span text:style-name="T36">ir mokslo ministro 2005 m. spalio 29 d.</text:span></text:p>
      <text:p text:style-name="P37"><text:span text:style-name="T38">įsakymu Nr. ISAK-2173</text:span></text:p>
      <text:p text:style-name="P39"/>
      <text:p text:style-name="P40"><text:span text:style-name="T41">VAIKO BRANDUMO MOKYTIS PAGAL PRIEŠMOKYKLINIO IR PRADINIO UGDYMO PROGRAMAS ĮVERT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iko brandumo mokytis pagal priešmokyklinio ugdymo ir pradinio ugdymo programas (toliau vadinama – Vaiko brandumas) įvertinimo tvarkos aprašas (toliau vadinama – Tvarkos aprašas) nustato Vaiko brandumo įvertinimo atvejus, brandumo įvertinimo procedūras, įvertinimo rezultatų panaudojimą.</text:span></text:p>
      <text:p text:style-name="P51"><text:span text:style-name="T52">2</text:span><text:span text:style-name="T53">. Šis Tvarkos aprašas skirtas apskričių viršininkų, savivaldybių administracijoms, pedagoginėms psichologinėms tarnyboms, švietimo pagalbą teikiančioms mokykloms, tėvams (globėjams).</text:span></text:p>
      <text:p text:style-name="P54"><text:span text:style-name="T55">3</text:span><text:span text:style-name="T56">. Atliekant Vaiko brandumo įvertinimą, taikomos Specialiosios pedagogikos ir psichologijos centro standartizuotos ir adaptuotos metodikos.</text:span></text:p>
      <text:p text:style-name="P57"/>
      <text:p text:style-name="P58"><text:span text:style-name="T59">II</text:span><text:span text:style-name="T60">.<text:s/></text:span><text:span text:style-name="T61">VAIKO BRANDUMO ĮVERTINIMAS</text:span></text:p>
      <text:p text:style-name="P62"/>
      <text:p text:style-name="P63"><text:span text:style-name="T64">4</text:span><text:span text:style-name="T65">. Vaiko brandumo įvertinimas atliekamas tėvų (globėjų) prašymu:</text:span></text:p>
      <text:p text:style-name="P66"><text:span text:style-name="T67">4.1</text:span><text:span text:style-name="T68">. tėvams (globėjams) pageidaujant ugdyti vaiką pagal priešmokyklinio ugdymo programą, kai tais kalendoriniais metais jam dar nesueina 6 metai;</text:span></text:p>
      <text:p text:style-name="P69"><text:span text:style-name="T70">4.2</text:span><text:span text:style-name="T71">. tėvams (globėjams) pageidaujant leisti į pradinio ugdymo pirmąją klasę vaiką, nelankiusį priešmokyklinio ugdymo grupės arba lankiusį mažiau nei 2/3 priešmokyklinio ugdymo programos laiko, kai tais kalendoriniais metais jam dar nesueina 7 metai.</text:span></text:p>
      <text:p text:style-name="P72"><text:span text:style-name="T73">5</text:span><text:span text:style-name="T74">. Vaiko, kuriam tais kalendoriniais metais sueina 7 metai, brandumas nėra vertinamas.</text:span></text:p>
      <text:p text:style-name="P75"><text:span text:style-name="T76">6</text:span><text:span text:style-name="T77">. Vaiko brandumo įvertinimą atlieka pedagoginių psichologinių tarnybų, mokyklų psichologai.</text:span></text:p>
      <text:p text:style-name="P78"><text:span text:style-name="T79">7</text:span><text:span text:style-name="T80">. Vaiko brandumo įvertinimas atliekamas nuo gegužės 1 d. iki rugpjūčio 31 d.</text:span></text:p>
      <text:p text:style-name="P81"><text:span text:style-name="T82">8</text:span><text:span text:style-name="T83">. Apskrities viršininko, savivaldybės administracijos nustato konkrečiuosius švietimo pagalbos teikėjus, atliekančius Vaiko brandumo įvertinimą, ir apie tai informuoja tėvus (globėjus).</text:span></text:p>
      <text:p text:style-name="P84"><text:span text:style-name="T85">9</text:span><text:span text:style-name="T86">. Tėvai (globėjai), pageidaujantys įvertinti Vaiko brandumą, teikia prašymą mokyklos arba pedagoginės psichologinės tarnybos vadovui. Prie prašymo pridedama vaiko gimimo liudijimo kopija ir, jei yra, kitų specialistų pažymos.</text:span></text:p>
      <text:p text:style-name="P87"><text:span text:style-name="T88">10</text:span><text:span text:style-name="T89">. Pedagoginės psichologinės tarnybos ar mokyklos psichologas, atlikęs įvertinimą, parengia išvadą-rekomendaciją tėvams (globėjams) dėl Vaiko brandumo (Priedas).</text:span></text:p>
      <text:p text:style-name="P90"><text:span text:style-name="T91">11</text:span><text:span text:style-name="T92">. Pedagoginės psichologinės tarnybos ar mokyklos psichologui rekomendavus, vaiko specialieji ugdymosi poreikiai įvertinami vadovaujantis Asmens specialiųjų ugdymosi poreikių įvertinimo tvarka, patvirtinta Lietuvos Respublikos švietimo ir mokslo ministro, sveikatos apsaugos ministro ir socialinės apsaugos ir darbo ministro 2000 m. spalio 4 d. įsakymu Nr. 1221/527/83 (Žin., 2000, Nr.<text:s/></text:span><text:a xlink:href="https://www.e-tar.lt/portal/lt/legalAct/TAR.3BDB91FF030F" office:target-frame-name="_blank" xlink:show="new"><text:span text:style-name="T93">85-2608</text:span></text:a><text:span text:style-name="T94">).</text:span></text:p>
      <text:p text:style-name="P95"><text:span text:style-name="T96">12</text:span><text:span text:style-name="T97">. Sprendimus dėl vaiko mokymosi pagal priešmokyklinio ir pradinio, adaptuoto pradinio, pradinio specialiojo ugdymo programas priima tėvai (globėjai), atsižvelgdami į Vaiko brandumo įvertinimo išvadą-rekomendaciją ir vaiko sveikatos būklę.</text:span></text:p>
      <text:p text:style-name="P98"><text:span text:style-name="T99">______________</text:span></text:p>
      <text:p text:style-name="P100"/>
      <text:soft-page-break/>
      <text:p text:style-name="P101"><text:span text:style-name="T102">Vaiko brandumo mokytis pagal</text:span></text:p>
      <text:p text:style-name="P103">priešmokyklinio ir pradinio ugdymo</text:p>
      <text:p text:style-name="P104"><text:span text:style-name="T105">programas įvertinimo tvarkos aprašo</text:span></text:p>
      <text:p text:style-name="P106"><text:span text:style-name="T107">priedas</text:span></text:p>
      <text:p text:style-name="P108"/>
      <text:p text:style-name="P109"><text:span text:style-name="T110">(Išvados-rekomendacijos forma)</text:span></text:p>
      <text:p text:style-name="P111"/>
      <text:p text:style-name="P112"><text:span text:style-name="T113">VAIKO BRANDUMO MOKYTIS PAGAL PRIEŠMOKYKLINIO,<text:s/></text:span></text:p>
      <text:p text:style-name="P114"><text:span text:style-name="T115">PRADINIO UGDYMO PROGRAMĄ<text:s/></text:span></text:p>
      <text:p text:style-name="P116"><text:span text:style-name="T117">IŠVADA-REKOMENDACIJA</text:span></text:p>
      <text:p text:style-name="P118"/>
      <text:p text:style-name="P119"><text:span text:style-name="T120">__________________________________________</text:span></text:p>
      <text:p text:style-name="P121"><text:span text:style-name="T122">(Pedagoginė psichologinė tarnyba, mokykla)</text:span></text:p>
      <text:p text:style-name="P123"/>
      <text:p text:style-name="P124"><text:span text:style-name="T125">_________________________________________</text:span></text:p>
      <text:p text:style-name="P126"/>
      <text:p text:style-name="P127"><text:span text:style-name="T128">_________________ Nr. ______</text:span></text:p>
      <text:p text:style-name="P129"><text:span text:style-name="T130"><text:tab/>(data)</text:span></text:p>
      <text:p text:style-name="P131"/>
      <text:p text:style-name="P132"><text:span text:style-name="T133">Vardas, pavardė<text:s/></text:span><text:span text:style-name="T134"><text:tab/></text:span></text:p>
      <text:p text:style-name="P135"><text:span text:style-name="T136">Gimimo data ________________________ asmens kodas<text:s/></text:span><text:span text:style-name="T137"><text:tab/></text:span></text:p>
      <text:p text:style-name="P138"><text:span text:style-name="T139">adresas (telefono Nr.)</text:span><text:span text:style-name="T140"><text:tab/></text:span></text:p>
      <text:p text:style-name="P141"><text:span text:style-name="T142">Ugdymo įstaiga</text:span><text:span text:style-name="T143"><text:tab/></text:span></text:p>
      <text:p text:style-name="P144"><text:span text:style-name="T145">Gimtoji kalba</text:span><text:span text:style-name="T146"><text:tab/></text:span></text:p>
      <text:p text:style-name="P147"/>
      <text:p text:style-name="P148"><text:span text:style-name="T149">1. IŠVADA (emocinio socialinio, intelektinės brandos, motyvacijos mokytis ypatumai)<text:s/></text:span></text:p>
      <text:p text:style-name="P150"><text:tab/></text:p>
      <text:p text:style-name="P151"><text:tab/></text:p>
      <text:p text:style-name="P152"><text:tab/></text:p>
      <text:p text:style-name="P153"><text:tab/></text:p>
      <text:p text:style-name="P154"/>
      <text:p text:style-name="P155"><text:span text:style-name="T156">2. REKOMENDACIJA (rekomenduojamos ugdymo programos, jei reikalinga, siūlomi papildomi vertinimai ir kt.)</text:span></text:p>
      <text:p text:style-name="P157"><text:tab/></text:p>
      <text:p text:style-name="P158"><text:tab/></text:p>
      <text:p text:style-name="P159"><text:tab/></text:p>
      <text:p text:style-name="P160"><text:tab/></text:p>
      <text:p text:style-name="P161"/>
      <text:p text:style-name="P162"><text:span text:style-name="T163">Pedagoginės psichologinės<text:s/></text:span></text:p>
      <text:p text:style-name="P164"><text:span text:style-name="T165">tarnybos, mokyklos vadovas<text:s/></text:span><text:span text:style-name="T166"><text:tab/></text:span><text:span text:style-name="T167"><text:tab/></text:span><text:span text:style-name="T168"><text:tab/></text:span><text:span text:style-name="T169"><text:tab/></text:span></text:p>
      <text:p text:style-name="P170"><text:span text:style-name="T171"><text:tab/>(parašas)</text:span><text:span text:style-name="T172"><text:tab/>(vardas ir pavardė)</text:span></text:p>
      <text:p text:style-name="P173"/>
      <text:p text:style-name="P174"><text:span text:style-name="T175">Psichologas<text:s/></text:span><text:span text:style-name="T176"><text:tab/></text:span><text:span text:style-name="T177"><text:tab/></text:span><text:span text:style-name="T178"><text:tab/></text:span><text:span text:style-name="T179"><text:tab/></text:span></text:p>
      <text:p text:style-name="P180"><text:span text:style-name="T181"><text:tab/>(parašas)</text:span><text:span text:style-name="T182"><text:tab/>(vardas ir pavardė)</text:span></text:p>
      <text:p text:style-name="P183"/>
      <text:p text:style-name="P184"><text:span text:style-name="T185">Vienas iš tėvų<text:s/></text:span><text:span text:style-name="T186"><text:tab/></text:span><text:span text:style-name="T187"><text:tab/></text:span><text:span text:style-name="T188"><text:tab/></text:span><text:span text:style-name="T189"><text:tab/></text:span></text:p>
      <text:p text:style-name="P190"><text:span text:style-name="T191">(globėjų)</text:span><text:span text:style-name="T192"><text:tab/>(parašas)</text:span><text:span text:style-name="T193"><text:tab/>(vardas ir pavardė)</text:span></text:p>
      <text:p text:style-name="P194"/>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23:02:00Z</meta:creation-date>
    <dc:date>2018-01-31T23:02:00Z</dc:date>
    <meta:template xlink:href="Normal.dotm" xlink:type="simple"/>
    <meta:editing-cycles>2</meta:editing-cycles>
    <meta:editing-duration>PT0S</meta:editing-duration>
    <meta:document-statistic meta:page-count="3" meta:paragraph-count="29" meta:word-count="545" meta:character-count="4448" meta:row-count="106" meta:non-whitespace-character-count="3932"/>
  </office:meta>
</office:document-meta>
</file>