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GRUODŽIO 14 D. ĮSAKYMO NR. 728 „DĖL VAIKŲ RAIDOS SUTRIKIMŲ ANKSTYVOS REABILITACIJOS ANTRINIO IR TRETINIO LYGIO PASLAUGŲ ORGANIZAVIMO PRINCIPŲ, APRAŠYMO IR TEIKIMO REIKALAVIMŲ“ PAKEITIMO</text:p>
      <text:p text:style-name="P12"/>
      <text:p text:style-name="P13">2005 m. spalio 26 d. Nr. V-798</text:p>
      <text:p text:style-name="P14">Vilnius</text:p>
      <text:p text:style-name="P15"/>
      <text:p text:style-name="P16"/>
      <text:p text:style-name="P17"><text:span text:style-name="T18">Vadovaudamasis Lietuvos Respublikos neįgaliųjų socialinės integracijos įstatymu (Žin., 1991, Nr.<text:s/></text:span><text:a xlink:href="https://www.e-tar.lt/portal/lt/legalAct/TAR.199156E4E004" office:target-frame-name="_blank" xlink:show="new"><text:span text:style-name="T19">36-969</text:span></text:a><text:span text:style-name="T20">; 2004, Nr. 83-2983),</text:span></text:p>
      <text:p text:style-name="P21"><text:span text:style-name="T22">pakeičiu</text:span><text:span text:style-name="T23"><text:s/>Vaikų raidos sutrikimų ankstyvosios reabilitacijos paslaugų organizavimo principų, patvirtintų Lietuvos Respublikos sveikatos apsaugos ministro 2000 m. gruodžio 14 d. įsakymu Nr. 728 „Dėl vaikų raidos sutrikimų ankstyvos reabilitacijos antrinio ir tretinio lygio paslaugų organizavimo principų, aprašymo ir teikimo reikalavimų“ (Žin., 2000, Nr.<text:s/></text:span><text:a xlink:href="https://www.e-tar.lt/portal/lt/legalAct/TAR.D2498EEF3445" office:target-frame-name="_blank" xlink:show="new"><text:span text:style-name="T24">109-3488</text:span></text:a><text:span text:style-name="T25">), 1 punktą ir išdėstau jį taip:</text:span></text:p>
      <text:p text:style-name="P26"><text:span text:style-name="T27">„</text:span><text:span text:style-name="T28">1</text:span><text:span text:style-name="T29">. Vaikų raidos sutrikimų ankstyvosios reabilitacijos (VRSAR) paslauga – tai asmens sveikatos priežiūros paslauga, užtikrinanti ankstyvą vaikų raidos sutrikimų nustatymą, ankstyvą kompleksinę pagalbą vaikams, turintiems raidos sutrikimų, jų tėvams (globėjams). Vaikų raidos sutrikimų ir neįgalumo pirminė, antrinė ir tretinė prevencija, kompleksinė reabilitacija bei jų integracija į visuomenę ir švietimo sistemą. Šios paslaugos teikiamos ankstyvojo amžiaus vaikams, turintiems psichologinės, motorinės ir socialinės raidos sutrikimų ir jų rizikos veiksnių, bei šių vaikų tėvams (globėjams).“</text:span></text:p>
      <text:p text:style-name="P30"/>
      <text:p text:style-name="P31"/>
      <text:p text:style-name="P32"/>
      <text:p text:style-name="P33"><text:span text:style-name="T34">SVEIKATOS APSAUGOS MINISTRAS</text:span><text:span text:style-name="T3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02T07:07:00Z</meta:creation-date>
    <dc:date>2016-03-02T07:07:00Z</dc:date>
    <meta:template xlink:href="Normal.dotm" xlink:type="simple"/>
    <meta:editing-cycles>2</meta:editing-cycles>
    <meta:editing-duration>PT0S</meta:editing-duration>
    <meta:document-statistic meta:page-count="1" meta:paragraph-count="11" meta:word-count="217" meta:character-count="1695" meta:row-count="48" meta:non-whitespace-character-count="1489"/>
  </office:meta>
</office:document-meta>
</file>