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spalio 27 d. Nr. V-825</text:p>
      <text:p text:style-name="P14">Vilnius</text:p>
      <text:p text:style-name="P15"/>
      <text:p text:style-name="P16"/>
      <text:p text:style-name="P17"><text:span text:style-name="T18">Pakeičiu Krūties piktybinių navikų (ligos kodas pagal TLK-10 C50) diagnostikos ir gydymo metodiką, patvirtintą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19">90-3880</text:span></text:a><text:span text:style-name="T20">; 2005, Nr.<text:s/></text:span><text:a xlink:href="https://www.e-tar.lt/portal/lt/legalAct/TAR.26DD40B5AA05" office:target-frame-name="_blank" xlink:show="new"><text:span text:style-name="T21">85-3181</text:span></text:a><text:span text:style-name="T22">), ir 5 priedo „Ambulatorinio, kompensuojamo iš Privalomojo sveikatos draudimo fondo biudžeto, krūties piktybinių navikų gydymo schema“ dalyje „Hormonoterapija“ po žodžių „Tamoksifenum 20 mg/d iki ligos progresavimo, bet ne ilgiau nei 5 metus“ įrašau žodžius:</text:span></text:p>
      <text:p text:style-name="P23"><text:span text:style-name="T24">„Anastrozolum – 1 mg/d moterims po menopauzės, jei negalima skirti Tamoksifenum (gresiant tromboembolinėms komplikacijoms, esant proliferaciniams gimdos pakitimams), iki ligos progresavimo, bet ne ilgiau kaip 5 metus. Gresiant tromboembolinėms komplikacijoms, Anastrozolum skiriamas po kraujagyslių chirurgo konsultacijos“.</text:span></text:p>
      <text:p text:style-name="P25"/>
      <text:p text:style-name="P26"/>
      <text:p text:style-name="P27"/>
      <text:p text:style-name="P28">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16T12:24:00Z</meta:creation-date>
    <dc:date>2016-06-16T12:24:00Z</dc:date>
    <meta:template xlink:href="Normal.dotm" xlink:type="simple"/>
    <meta:editing-cycles>2</meta:editing-cycles>
    <meta:editing-duration>PT0S</meta:editing-duration>
    <meta:document-statistic meta:page-count="1" meta:paragraph-count="10" meta:word-count="215" meta:character-count="1531" meta:row-count="39" meta:non-whitespace-character-count="1326"/>
  </office:meta>
</office:document-meta>
</file>