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GEGUŽĖS 31 D. ĮSAKYMO NR. 301 „DĖL PROFILAKTINIŲ SVEIKATOS TIKRINIMŲ SVEIKATOS PRIEŽIŪROS ĮSTAIGOSE“ PAKEITIMO</text:p>
      <text:p text:style-name="P12"/>
      <text:p text:style-name="P13">2005 m. spalio 27 d. Nr. V-815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Profilaktinių sveikatos tikrinimų kainas (18 priedas), patvirtintas Lietuvos Respublikos sveikatos apsaugos ministro 2000 m. gegužės 31 d. įsakymu Nr. 301 „Dėl profilaktinių sveikatos tikrinimų sveikatos priežiūros įstaigose“ (Žin., 2000, Nr.<text:s/></text:span><text:a xlink:href="https://www.e-tar.lt/portal/lt/legalAct/TAR.DC61D74561C5" office:target-frame-name="_blank" xlink:show="new"><text:span text:style-name="T28">47-1365</text:span></text:a><text:span text:style-name="T29">, Nr.<text:s/></text:span><text:a xlink:href="https://www.e-tar.lt/portal/lt/legalAct/TAR.C8AAE31A7848" office:target-frame-name="_blank" xlink:show="new"><text:span text:style-name="T30">52-1509</text:span></text:a><text:span text:style-name="T31">, Nr.<text:s/></text:span><text:a xlink:href="https://www.e-tar.lt/portal/lt/legalAct/TAR.1F395552AED3" office:target-frame-name="_blank" xlink:show="new"><text:span text:style-name="T32">76-2321</text:span></text:a><text:span text:style-name="T33">; 2005, Nr.<text:s/></text:span><text:a xlink:href="https://www.e-tar.lt/portal/lt/legalAct/TAR.13668E5C8160" office:target-frame-name="_blank" xlink:show="new"><text:span text:style-name="T34">55-1896</text:span></text:a><text:span text:style-name="T35">), ir 2 lentelės „Profilaktinių sveikatos tikrinimų, apmokamų iš Privalomojo sveikatos draudimo fondo biudžeto, kainos“ stulpelyje „Kaina (balais)“ vietoje skaičiaus „13,5“ įrašau skaičių „14,7“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2005 m. lapkričio 1 dienos.</text:span></text:p>
      <text:p text:style-name="P41"><text:span text:style-name="T42">3</text:span><text:span text:style-name="T43">.<text:s/></text:span><text:span text:style-name="T44">Pavedu</text:span><text:span text:style-name="T45"><text:s/>įsakymo vykdymo kontrolę ministerijos sekretoriui pagal administravimo sritį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5-04T12:47:00Z</meta:creation-date>
    <dc:date>2016-05-04T12:47:00Z</dc:date>
    <meta:template xlink:href="Normal.dotm" xlink:type="simple"/>
    <meta:editing-cycles>2</meta:editing-cycles>
    <meta:editing-duration>PT60S</meta:editing-duration>
    <meta:document-statistic meta:page-count="1" meta:paragraph-count="15" meta:word-count="249" meta:character-count="1767" meta:row-count="51" meta:non-whitespace-character-count="1533"/>
  </office:meta>
</office:document-meta>
</file>