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BIRŽELIO 14 D. ĮSAKYMO NR. 328 „DĖL GREITOSIOS MEDICINOS PAGALBOS PASLAUGŲ, BAZINIŲ KAINŲ, ORGANIZAVIMO BEI APMOKĖJIMO TVARKOS PATVIRTINIMO“ PAKEITIMO</text:p>
      <text:p text:style-name="P9"/>
      <text:p text:style-name="P10">2005 m. spalio 27 d. Nr. V-813</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 ir 25 straipsnio 1 dalimi bei atsižvelgdamas į Privalomojo sveikatos draudimo tarybos 2005 m. spalio 19 d. nutarimą Nr. 10/1:</text:span></text:p>
      <text:p text:style-name="P19"><text:span text:style-name="T20">1</text:span><text:span text:style-name="T21">.<text:s/></text:span><text:span text:style-name="T22">Pakeičiu</text:span><text:span text:style-name="T23"><text:s/>Greitosios medicinos pagalbos paslaugas ir bazines kainas (1 priedas), patvirtintas Lietuvos Respublikos sveikatos apsaugos ministro 2000 m. birželio 14 d. įsakymu Nr. 328 „Dėl Greitosios medicinos pagalbos paslaugų, bazinių kainų, organizavimo bei apmokėjimo tvarkos patvirtinimo“ (Žin., 2000, Nr.<text:s/></text:span><text:a xlink:href="https://www.e-tar.lt/portal/lt/legalAct/TAR.C9B2B64B1DEA" office:target-frame-name="_blank" xlink:show="new"><text:span text:style-name="T24">50-1448</text:span></text:a><text:span text:style-name="T25">; 2004, Nr.<text:s/></text:span><text:a xlink:href="https://www.e-tar.lt/portal/lt/legalAct/TAR.5D3D669F0492" office:target-frame-name="_blank" xlink:show="new"><text:span text:style-name="T26">65-2301</text:span></text:a><text:span text:style-name="T27">; 2005, Nr.<text:s/></text:span><text:a xlink:href="https://www.e-tar.lt/portal/lt/legalAct/TAR.ECE0D02297E0" office:target-frame-name="_blank" xlink:show="new"><text:span text:style-name="T28">55-1878</text:span></text:a><text:span text:style-name="T29">), ir II skyriuje „Greitosios medicinos pagalbos paslaugos ir bazinės kainos“ lentelės 1 eilutėje „GMP brigados budėjimas (1 val.)“, stulpelyje „Bazinė kaina (balais)“, vietoje skaičiaus „36,6“ įrašau skaičių „40,8“.</text:span></text:p>
      <text:p text:style-name="P30"><text:span text:style-name="T31">2</text:span><text:span text:style-name="T32">.<text:s/></text:span><text:span text:style-name="T33">Nustata</text:span><text:span text:style-name="T34">u, kad šis įsakymas įsigalioja nuo 2005 m. lapkričio 1 dienos.</text:span></text:p>
      <text:p text:style-name="P35"><text:span text:style-name="T36">3</text:span><text:span text:style-name="T37">.<text:s/></text:span><text:span text:style-name="T38">Pavedu</text:span><text:span text:style-name="T39"><text:s/>įsakymo vykdymo kontrolę ministerijos sekretoriui pagal administravimo sritį.</text:span></text:p>
      <text:p text:style-name="P40"/>
      <text:p text:style-name="P41"/>
      <text:p text:style-name="P42"/>
      <text:p text:style-name="P43"><text:span text:style-name="T44">SVEIKATOS APSAUGOS MINISTRAS</text:span><text:span text:style-name="T4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12:03:00Z</meta:creation-date>
    <dc:date>2019-05-28T12:03:00Z</dc:date>
    <meta:template xlink:href="Normal.dotm" xlink:type="simple"/>
    <meta:editing-cycles>2</meta:editing-cycles>
    <meta:editing-duration>PT0S</meta:editing-duration>
    <meta:document-statistic meta:page-count="1" meta:paragraph-count="13" meta:word-count="231" meta:character-count="1793" meta:row-count="35" meta:non-whitespace-character-count="1575"/>
  </office:meta>
</office:document-meta>
</file>