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SPALIO 21 D. NUTARIMO NR. 1316 „DĖL NORMATYVINIŲ STATINIO SAUGOS IR PASKIRTIES DOKUMENTŲ NORMAVIMO SRIČIŲ PASKIRSTYMO TARP VALSTYBĖS INSTITUCIJŲ“ PAKEITIMO</text:p>
      <text:p text:style-name="P12"/>
      <text:p text:style-name="P13">2005 m. spalio 29 d. Nr. 118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4 m. spalio 21 d. nutarimą Nr. 1316 „Dėl normatyvinių statinio saugos ir paskirties dokumentų normavimo sričių paskirstymo tarp valstybės institucijų“ (Žin., 2004, Nr.<text:s/></text:span><text:a xlink:href="https://www.e-tar.lt/portal/lt/legalAct/TAR.6FAC9BAF65DB" office:target-frame-name="_blank" xlink:show="new"><text:span text:style-name="T22">156-5701</text:span></text:a><text:span text:style-name="T23">):</text:span></text:p>
      <text:p text:style-name="P24"><text:span text:style-name="T25">1</text:span><text:span text:style-name="T26">. Išdėstyti 14.1 punktą taip:</text:span></text:p>
      <text:p text:style-name="P27"><text:span text:style-name="T28">„</text:span><text:span text:style-name="T29">14.1</text:span><text:span text:style-name="T30">. normatyvinių statinio paskirties dokumentų normavimo sritys yra specialiosios paskirties pastatai-slėptuvės, sanitarinio švarinimo punktai, valstybinės priešgaisrinės gelbėjimo tarnybos pastatai;“.</text:span></text:p>
      <text:p text:style-name="P31"><text:span text:style-name="T32">2</text:span><text:span text:style-name="T33">. Pripažinti netekusiu galios 16 punktą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APLINKOS MINISTRAS<text:tab/>ARŪNAS KUNDROT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22T06:01:00Z</meta:creation-date>
    <dc:date>2018-06-22T06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1020" meta:row-count="23" meta:non-whitespace-character-count="898"/>
  </office:meta>
</office:document-meta>
</file>