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letter-spacing="0.002in" style:language-asian="lt" style:country-asian="LT"/>
    </style:style>
    <style:style style:name="T23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24" style:parent-style-name="DefaultParagraphFont" style:family="text">
      <style:text-properties fo:font-weight="bold" style:font-weight-asian="bold" fo:color="#000000" fo:letter-spacing="0.002in" style:language-asian="lt" style:country-asian="LT"/>
    </style:style>
    <style:style style:name="T25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fo:letter-spacing="-0.0041in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BALANDŽIO 7 D.</text:span><text:span text:style-name="T19"><text:s/></text:span><text:span text:style-name="T20">NUTARIMO NR. 388 „DĖL<text:s/></text:span><text:span text:style-name="T21">ATASKAITŲ, SUSIJUSIŲ SU</text:span><text:span text:style-name="T22"><text:s/>EUROPOS SĄJUNGOS<text:s/></text:span><text:span text:style-name="T23">APLINKOS SEKTORIAUS<text:s/></text:span><text:span text:style-name="T24">TEISĖS AKTŲ ĮGYVENDINIMU, TEIKIMO EUROPOS<text:s/></text:span><text:span text:style-name="T25">KOMISIJAI TVARKOS PATVIRTINIMO<text:s/></text:span><text:span text:style-name="T26">ir</text:span><text:span text:style-name="T27"><text:s/>INFORMACIJOS, KURIOS REIKIA ATASKAITOMS EUROPOS APLINKOS AGENTŪRAI PARENGTI, TEIKIMO“</text:span><text:span text:style-name="T28"><text:s/></text:span><text:span text:style-name="T29">PAKEITIMO</text:span></text:p>
      <text:p text:style-name="P30"/>
      <text:p text:style-name="P31">2005 m. spalio 29 d. Nr. 1180</text:p>
      <text:p text:style-name="P32">Vilnius</text:p>
      <text:p text:style-name="P33"/>
      <text:p text:style-name="P34"><text:span text:style-name="T35">Lietuvos Respublikos<text:s/></text:span><text:span text:style-name="T36">Vyriausybė</text:span><text:span text:style-name="T37"><text:s/>nutaria</text:span><text:span text:style-name="T38">:</text:span></text:p>
      <text:p text:style-name="P39"><text:span text:style-name="T40">Pakeisti Lietuvos Respublikos Vyriausybės 2004 m. balandžio 7 d. nutarimą Nr. 388 „Dėl Ataskaitų, susijusių su Europos Sąjungos aplinkos sektoriaus teisės aktų įgyvendinimu, teikimo Europos Komisijai tvarkos patvirtinimo ir informacij</text:span><text:span text:style-name="T41">os, kurios reikia ataskaitoms Europos aplinkos agentūrai parengti, teikimo“ (Žin., 2004, Nr.<text:s/></text:span><text:a xlink:href="http://www3.lrs.lt/cgi-bin/preps2?a=230181&amp;b=" office:target-frame-name="_top" xlink:show="replace"><text:span text:style-name="T42">53-1804</text:span></text:a><text:span text:style-name="T43">):</text:span></text:p>
      <text:p text:style-name="P44"><text:span text:style-name="T45">1</text:span><text:span text:style-name="T46">. Įrašyti 2 punkte vietoj žodžių „Civilinės saugos departamentui“ žodžius „Priešgaisri</text:span><text:span text:style-name="T47">nės apsaugos ir gelbėjimo departamentui“.</text:span></text:p>
      <text:p text:style-name="P48"><text:span text:style-name="T49">2</text:span><text:span text:style-name="T50">. Nurodytuoju <text:s/>nutarimu patvirtintos Ataskaitų, susijusių su Europos Sąjungos aplinkos sektoriaus teisės aktų įgyvendinimu, teikimo Europos Komisijai tvarkos 3 punkte ir priedo „Ataskaitų, susijusių su Europos</text:span><text:span text:style-name="T51"><text:s/>Sąjungos aplinkos sektoriaus teisės aktų įgyvendinimu, ir informacijos, kurios reikia joms parengti, teikimas“ įrašyti 20 punkte vietoj žodžių „Civilinės saugos departamentas“ žodžius „Priešgaisrinės apsaugos ir gelbėjimo departamentas“.</text:span></text:p>
      <text:p text:style-name="P52"/>
      <text:p text:style-name="P53"/>
      <text:p text:style-name="P54"/>
      <text:p text:style-name="P55"><text:span text:style-name="T56">Ministras<text:s/></text:span><text:span text:style-name="T57">Pirmininkas</text:span><text:span text:style-name="T58"><text:tab/>Algirdas Brazauskas</text:span></text:p>
      <text:p text:style-name="P59"/>
      <text:p text:style-name="P60"/>
      <text:p text:style-name="P61"><text:span text:style-name="T62">Aplinkos ministras</text:span><text:span text:style-name="T6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11T14:12:00Z</meta:creation-date>
    <dc:date>2017-04-11T14:12:00Z</dc:date>
    <meta:print-date>2005-10-29T12:0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6" meta:character-count="1485" meta:row-count="133" meta:non-whitespace-character-count="1334"/>
  </office:meta>
</office:document-meta>
</file>