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9 D. ĮSAKYMO NR. V-713 „DĖL VAIKŲ IR PAAUGLIŲ PSICHIATRIJOS DIENOS STACIONARO IR PSICHOTERAPIJOS PASLAUGŲ BAZINIŲ KAINŲ PATVIRTINIMO“ PAKEITIMO</text:p>
      <text:p text:style-name="P12"/>
      <text:p text:style-name="P13">2005 m. spalio 27 d. Nr. V-810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Lietuvos Respublikos sveikatos apsaugos ministro 2003 m. gruodžio 9 d. įsakymo Nr. V-713 „Dėl vaikų ir paauglių psichiatrijos dienos stacionaro ir psichoterapijos paslaugų bazinių kainų patvirtinimo“ (Žin., 2003, Nr.<text:s/></text:span><text:a xlink:href="https://www.e-tar.lt/portal/lt/legalAct/TAR.27578DC860C6" office:target-frame-name="_blank" xlink:show="new"><text:span text:style-name="T28">119-5451</text:span></text:a><text:span text:style-name="T29">; 2005, Nr.<text:s/></text:span><text:a xlink:href="https://www.e-tar.lt/portal/lt/legalAct/TAR.79C29545BE16" office:target-frame-name="_blank" xlink:show="new"><text:span text:style-name="T30">55-1885</text:span></text:a><text:span text:style-name="T31">) 1 punktą:</text:span></text:p>
      <text:p text:style-name="P32"><text:span text:style-name="T33">1.1</text:span><text:span text:style-name="T34">. lentelės „Vaikų ir paauglių psichiatrijos dienos stacionaro paslaugų (vaikų ir paauglių psichiatrija II A) bazinės kainos“ stulpelyje „Vieno lovadienio kaina (balais)“ vietoje skaičiaus „55,8“ įrašau skaičių „67,0“;</text:span></text:p>
      <text:p text:style-name="P35"><text:span text:style-name="T36">1.2</text:span><text:span text:style-name="T37">. lentelės „Vaikų ir paauglių psichoterapijos paslaugų bazinės kainos“:</text:span></text:p>
      <text:p text:style-name="P38"><text:span text:style-name="T39">1.2.1</text:span><text:span text:style-name="T40">. eilutėje „Individualios psichoterapijos seansas“, stulpelyje „Vieno psichoterapijos seanso vienam pacientui bazinė kaina (balais)“, vietoje skaičiaus „21,7“ įrašau skaičių „26,0“;</text:span></text:p>
      <text:p text:style-name="P41"><text:span text:style-name="T42">1.2.2</text:span><text:span text:style-name="T43">. eilutėje „Grupinės psichoterapijos seansas“, stulpelyje „Vieno psichoterapijos seanso vienam pacientui bazinė kaina (balais)“, vietoje skaičiaus „9,8“ įrašau skaičių „11,8“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lapkričio 1 dienos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ministerijos sekretoriui pagal administravimo sritį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31T22:35:00Z</meta:creation-date>
    <dc:date>2019-12-31T22:3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75" meta:character-count="2072" meta:row-count="82" meta:non-whitespace-character-count="1824"/>
  </office:meta>
</office:document-meta>
</file>