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5 m. spalio 27 d. Nr. V-808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/text:span><text:a xlink:href="https://www.e-tar.lt/portal/lt/legalAct/TAR.FC1A3CCB6E15" office:target-frame-name="_blank" xlink:show="new"><text:span text:style-name="T28">71-3254</text:span></text:a><text:span text:style-name="T29">; 2005, Nr.<text:s/></text:span><text:a xlink:href="https://www.e-tar.lt/portal/lt/legalAct/TAR.6A21CFE9DD88" office:target-frame-name="_blank" xlink:show="new"><text:span text:style-name="T30">55-1901</text:span></text:a><text:span text:style-name="T31">), ir VI skyriaus „Invazinių skausmo malšinimo paslaugų bazinės kainos“ lentelėje:</text:span></text:p>
      <text:p text:style-name="P32"><text:span text:style-name="T33">1.1</text:span><text:span text:style-name="T34">. eilutėje „Neurolitinės procedūros“, stulpelyje „Paslaugos bazinė kaina (balais)“, vietoje skaičiaus „137,8“ įrašau skaičių „149,8“;</text:span></text:p>
      <text:p text:style-name="P35"><text:span text:style-name="T36">1.2</text:span><text:span text:style-name="T37">. eilutėje „Gydomosios vienmomentinės procedūros“, stulpelyje „Paslaugos bazinė kaina (balais)“, vietoje skaičiaus „56,1“ įrašau skaičių „61,0“;</text:span></text:p>
      <text:p text:style-name="P38"><text:span text:style-name="T39">1.3</text:span><text:span text:style-name="T40">. eilutėje „Gydomosios ilgalaikės procedūros“, stulpelyje „Paslaugos bazinė kaina (balais)“, vietoje skaičiaus „50,6“ įrašau skaičių „55,0“.</text:span></text:p>
      <text:p text:style-name="P41"><text:span text:style-name="T42">2</text:span><text:span text:style-name="T43">.<text:s/></text:span><text:span text:style-name="T44">Nustata</text:span><text:span text:style-name="T45">u, kad šis įsakymas įsigalioja nuo 2005 m. lapkričio 1 dienos.</text:span></text:p>
      <text:p text:style-name="P46"><text:span text:style-name="T47">3</text:span><text:span text:style-name="T48">.<text:s/></text:span><text:span text:style-name="T49">Pavedu</text:span><text:span text:style-name="T50"><text:s/>įsakymo vykdymą ministerijos sekretoriui pagal administravimo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18T13:54:00Z</meta:creation-date>
    <dc:date>2016-02-18T13:54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6" meta:character-count="1997" meta:row-count="84" meta:non-whitespace-character-count="1764"/>
  </office:meta>
</office:document-meta>
</file>