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0.4694in"/>
    </style:style>
    <style:style style:name="TableColumn43" style:family="table-column">
      <style:table-column-properties style:column-width="5.3347in"/>
    </style:style>
    <style:style style:name="TableColumn44" style:family="table-column">
      <style:table-column-properties style:column-width="0.8881in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SVEIKATOS APSAUGOS MINISTRO</text:span></text:p>
      <text:p text:style-name="P8"/>
      <text:p text:style-name="P9">Į S A K Y M A S</text:p>
      <text:p text:style-name="P10">DĖL LIETUVOS RESPUBLIKOS SVEIKATOS APSAUGOS MINISTRO 2000 M. LAPKRIČIO 9 D. ĮSAKYMO NR. 621 „DĖL MOKAMŲ VISUOMENĖS SVEIKATOS PRIEŽIŪROS PASLAUGŲ, TEIKIAMŲ RADIACINĖS SAUGOS CENTRE IR JO SKYRIUOSE“ PAKEITIMO</text:p>
      <text:p text:style-name="P11"/>
      <text:p text:style-name="P12">2005 m. spalio 26 d. Nr. V-796</text:p>
      <text:p text:style-name="P13">Vilnius</text:p>
      <text:p text:style-name="P14"/>
      <text:p text:style-name="P15"/>
      <text:p text:style-name="P16">Vadovaudamasis Lietuvos Respublikos sveikatos sistemos įstatymo (Žin., 1994, Nr. 63-1231; 1998, Nr. 112-3099) 11 straipsnio 2 dalies 2 punktu ir Lietuvos Respublikos Vyriausybės 2004 m. balandžio 29 d. nutarimo Nr. 526 „Dėl Tarnybinių komandiruočių išlaidų apmokėjimo biudžetinėse įstaigose taisyklių patvirtinimo“ (Žin., 2004, Nr. 74-2555) 17 punktu:</text:p>
      <text:p text:style-name="P17">1.<text:s/><text:span text:style-name="T18">Pakeičiu</text:span><text:span text:style-name="T19"><text:s/></text:span>Lietuvos Respublikos sveikatos apsaugos ministro 2000 m. lapkričio 9 d. įsakymą Nr. 621 „Dėl mokamų visuomenės sveikatos priežiūros paslaugų, teikiamų Radiacinės saugos centre ir jo skyriuose“ (Žin., 2000, Nr. 99-3152; 2001, Nr. 64-2375):</text:p>
      <text:p text:style-name="P20">1.1. 1 priedo „Mokamų visuomenės sveikatos priežiūros paslaugų, teikiamų Radiacinės saugos centre ir jo skyriuose, kainų nustatymo, indeksavimo bei šių paslaugų teikimo ir apmokėjimo tvarka“ 10.3.4 punktą išdėstau taip:</text:p>
      <text:p text:style-name="P21">„10.3.4. jei paslaugą teikiančios įstaigos darbuotojas tyrimus atlieka kitame mieste, prie paslaugos kainos pridedamos komandiruotės išlaidos.“;</text:p>
      <text:p text:style-name="P22">1.2. 2 priedą „Mokamų visuomenės sveikatos priežiūros paslaugų, teikiamų Radiacinės saugos centre ir skyriuose, sąrašas ir kainos“ išdėstau nauja redakcija (pridedama).</text:p>
      <text:p text:style-name="P23">2.<text:s/><text:span text:style-name="T24">Pavedu</text:span><text:span text:style-name="T25"><text:s/></text:span>įsakymo vykdymą kontroliuoti ministerijos sekretoriui pagal administravimo sritį.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  <text:soft-page-break/>
      <text:p text:style-name="P32">PATVIRTINTA</text:p>
      <text:p text:style-name="P33">Lietuvos Respublikos sveikatos apsaugos</text:p>
      <text:p text:style-name="P34">ministro 2005 m. spalio 26 d.<text:s/></text:p>
      <text:p text:style-name="P35">įsakymu Nr. V-796</text:p>
      <text:p text:style-name="P36">2<text:s/>priedas</text:p>
      <text:p text:style-name="P37"/>
      <text:p text:style-name="P38"><text:span text:style-name="T39">MOKAMŲ VISUOMENĖS SVEIKATOS PRIEŽIŪROS PASLAUGŲ, TEIKIAMŲ RADIACINĖS SAUGOS CENTRE IR SKYRIUOSE, SĄRAŠAS IR KAIN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Darbų pavadinimas</text:p>
          </table:table-cell>
          <table:table-cell table:style-name="TableCell50">
            <text:p text:style-name="P51">Kaina (litais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Jonizuojančiosios gama spinduliuotės dozės galios matavimas</text:p>
          </table:table-cell>
          <table:table-cell table:style-name="TableCell57">
            <text:p text:style-name="P58">13,8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Jonizuojančiosios rentgeno spinduliuotės dozės galios matavimas</text:p>
          </table:table-cell>
          <table:table-cell table:style-name="TableCell64">
            <text:p text:style-name="P65">13,90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Individualiosios dozės tyrimas termoliuminiscentinės dozimetrijos metodu</text:p>
          </table:table-cell>
          <table:table-cell table:style-name="TableCell71">
            <text:p text:style-name="P72">28,0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Paviršiaus radioaktyviosios taršos matavimas</text:p>
          </table:table-cell>
          <table:table-cell table:style-name="TableCell78">
            <text:p text:style-name="P79">10,60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Bendrojo tūrinio alfa ir beta aktyvumo vandenyje tyrimas</text:p>
          </table:table-cell>
          <table:table-cell table:style-name="TableCell85">
            <text:p text:style-name="P86">330,10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Radono (Rn-222) tūrinio aktyvumo vandenyje tyrimas</text:p>
          </table:table-cell>
          <table:table-cell table:style-name="TableCell92">
            <text:p text:style-name="P93">120,5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Stroncio (Sr-90) aktyvumo tyrimas</text:p>
          </table:table-cell>
          <table:table-cell table:style-name="TableCell99">
            <text:p text:style-name="P100">260,60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Vieno arba dviejų radionuklidų aktyvumų nustatymas gama spektrometriniu būdu</text:p>
          </table:table-cell>
          <table:table-cell table:style-name="TableCell106">
            <text:p text:style-name="P107">25,10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Daugiau kaip dviejų radionuklidų aktyvumų nustatymas gama spektrometriniu būdu</text:p>
          </table:table-cell>
          <table:table-cell table:style-name="TableCell113">
            <text:p text:style-name="P114">132,40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Aktyvumų nustatymas gama spektrometriniu būdu, nepriklausomai nuo radionuklidų skaičiaus, kai aktyvumas ne didesnis kaip 2 minimalūs detektuojami lygiai</text:p>
          </table:table-cell>
          <table:table-cell table:style-name="TableCell120">
            <text:p text:style-name="P121">369,90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Radono tūrinių aktyvumų patalpose matavimas</text:p>
          </table:table-cell>
          <table:table-cell table:style-name="TableCell127">
            <text:p text:style-name="P128">83,50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Rentgeno aparatų su 1 rentgeno vamzdžiu techninių charakteristikų parametrų matavimas</text:p>
          </table:table-cell>
          <table:table-cell table:style-name="TableCell134">
            <text:p text:style-name="P135">348,00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Rentgeno aparatų su 2 rentgeno vamzdžiais ((arba 1 rentgeno vamzdžio su dviem darbo vietomis) (rentgenografija, rentgenoskopija)) techninių charakteristikų parametrų matavimas</text:p>
          </table:table-cell>
          <table:table-cell table:style-name="TableCell141">
            <text:p text:style-name="P142">473,80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Dantų rentgeno aparatų techninių charakteristikų parametrų matavimas</text:p>
          </table:table-cell>
          <table:table-cell table:style-name="TableCell148">
            <text:p text:style-name="P149">244,00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Mėginio pelenų paruošimas tyrimui</text:p>
          </table:table-cell>
          <table:table-cell table:style-name="TableCell155">
            <text:p text:style-name="P156">110,90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Tričio (H-3) aktyvumo tyrimas</text:p>
          </table:table-cell>
          <table:table-cell table:style-name="TableCell162">
            <text:p text:style-name="P163">120,40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Bandinio paėmimas</text:p>
          </table:table-cell>
          <table:table-cell table:style-name="TableCell169">
            <text:p text:style-name="P170">12,90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Alfa aktyvumo matavimas alfa spektrometrine įranga</text:p>
          </table:table-cell>
          <table:table-cell table:style-name="TableCell176">
            <text:p text:style-name="P177">802,0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Plutonio ir transuraninių elementų aktyvumo tyrimas</text:p>
          </table:table-cell>
          <table:table-cell table:style-name="TableCell183">
            <text:p text:style-name="P184">1526,50</text:p>
          </table:table-cell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>Radionuklidų aktyvumo visame kūne tyrimas</text:p>
          </table:table-cell>
          <table:table-cell table:style-name="TableCell190">
            <text:p text:style-name="P191">63,20</text:p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>Radionuklidų aktyvumo skydliaukėje tyrimas</text:p>
          </table:table-cell>
          <table:table-cell table:style-name="TableCell197">
            <text:p text:style-name="P198">22,90</text:p>
          </table:table-cell>
        </table:table-row>
        <table:table-row table:style-name="TableRow199">
          <table:table-cell table:style-name="TableCell200">
            <text:p text:style-name="P201">22</text:p>
          </table:table-cell>
          <table:table-cell table:style-name="TableCell202">
            <text:p text:style-name="P203">Individualiosios rankų dozės tyrimas termoliuminiscentinės dozimetrijos metodu</text:p>
          </table:table-cell>
          <table:table-cell table:style-name="TableCell204">
            <text:p text:style-name="P205">25,90</text:p>
          </table:table-cell>
        </table:table-row>
        <table:table-row table:style-name="TableRow206">
          <table:table-cell table:style-name="TableCell207">
            <text:p text:style-name="P208">23</text:p>
          </table:table-cell>
          <table:table-cell table:style-name="TableCell209">
            <text:p text:style-name="P210">Radiacinės saugos atitikties nustatymas</text:p>
          </table:table-cell>
          <table:table-cell table:style-name="TableCell211">
            <text:p text:style-name="P212">236,10</text:p>
          </table:table-cell>
        </table:table-row>
        <table:table-row table:style-name="TableRow213">
          <table:table-cell table:style-name="TableCell214">
            <text:p text:style-name="P215">24</text:p>
          </table:table-cell>
          <table:table-cell table:style-name="TableCell216">
            <text:p text:style-name="P217">Rentgeno procedūrų kabineto su vienu dantų rentgeno aparatu projekto radiacinės saugos ekspertizė</text:p>
          </table:table-cell>
          <table:table-cell table:style-name="TableCell218">
            <text:p text:style-name="P219">115,90</text:p>
          </table:table-cell>
        </table:table-row>
        <table:table-row table:style-name="TableRow220">
          <table:table-cell table:style-name="TableCell221">
            <text:p text:style-name="P222">25</text:p>
          </table:table-cell>
          <table:table-cell table:style-name="TableCell223">
            <text:p text:style-name="P224">Rentgeno procedūrų kabineto su vienu rentgenodiagnostikos aparatu projekto radiacinės saugos ekspertizė</text:p>
          </table:table-cell>
          <table:table-cell table:style-name="TableCell225">
            <text:p text:style-name="P226">228,10</text:p>
          </table:table-cell>
        </table:table-row>
        <table:table-row table:style-name="TableRow227">
          <table:table-cell table:style-name="TableCell228">
            <text:p text:style-name="P229">26</text:p>
          </table:table-cell>
          <table:table-cell table:style-name="TableCell230">
            <text:p text:style-name="P231">Rentgeno procedūrų kabineto su vienu kompiuterinės tomografijos aparatu projekto radiacinės saugos ekspertizė</text:p>
          </table:table-cell>
          <table:table-cell table:style-name="TableCell232">
            <text:p text:style-name="P233">340,30</text:p>
          </table:table-cell>
        </table:table-row>
        <table:table-row table:style-name="TableRow234">
          <table:table-cell table:style-name="TableCell235">
            <text:p text:style-name="P236">27</text:p>
          </table:table-cell>
          <table:table-cell table:style-name="TableCell237">
            <text:p text:style-name="P238">Rentgeno procedūrų kabineto su skirtingų tipų rentgeno aparatais projekto radiacinės saugos ekspertizė</text:p>
          </table:table-cell>
          <table:table-cell table:style-name="TableCell239">
            <text:p text:style-name="P240">424,40</text:p>
          </table:table-cell>
        </table:table-row>
        <table:table-row table:style-name="TableRow241">
          <table:table-cell table:style-name="TableCell242">
            <text:p text:style-name="P243">28</text:p>
          </table:table-cell>
          <table:table-cell table:style-name="TableCell244">
            <text:p text:style-name="P245">Kitų projektų (spindulinės terapijos, saugyklų ir kt.) radiacinės saugos ekspertizė</text:p>
          </table:table-cell>
          <table:table-cell table:style-name="TableCell246">
            <text:p text:style-name="P247">564,60</text:p>
          </table:table-cell>
        </table:table-row>
        <table:table-row table:style-name="TableRow248">
          <table:table-cell table:style-name="TableCell249">
            <text:p text:style-name="P250">29</text:p>
          </table:table-cell>
          <table:table-cell table:style-name="TableCell251">
            <text:p text:style-name="P252">Negatoskopų arba TV monitorių skaisčio ir aplinkos apšviestumo vieno taško bandymas</text:p>
          </table:table-cell>
          <table:table-cell table:style-name="TableCell253">
            <text:p text:style-name="P254">8,80</text:p>
          </table:table-cell>
        </table:table-row>
        <table:table-row table:style-name="TableRow255">
          <table:table-cell table:style-name="TableCell256">
            <text:p text:style-name="P257">30</text:p>
          </table:table-cell>
          <table:table-cell table:style-name="TableCell258">
            <text:p text:style-name="P259">Kompiuterinės tomografijos dozės indekso nustatymas</text:p>
          </table:table-cell>
          <table:table-cell table:style-name="TableCell260">
            <text:p text:style-name="P261">172,50</text:p>
          </table:table-cell>
        </table:table-row>
        <table:table-row table:style-name="TableRow262">
          <table:table-cell table:style-name="TableCell263">
            <text:p text:style-name="P264">31</text:p>
          </table:table-cell>
          <table:table-cell table:style-name="TableCell265">
            <text:p text:style-name="P266">Valstybės jonizuojančiosios spinduliuotės šaltinių ir darbuotojų apšvitos dozių registro duomenų apie darbuotojo apšvitą pateikimas</text:p>
          </table:table-cell>
          <table:table-cell table:style-name="TableCell267">
            <text:p text:style-name="P268">1,40</text:p>
          </table:table-cell>
        </table:table-row>
        <table:table-row table:style-name="TableRow269">
          <table:table-cell table:style-name="TableCell270">
            <text:p text:style-name="P271">32</text:p>
          </table:table-cell>
          <table:table-cell table:style-name="TableCell272">
            <text:p text:style-name="P273">Vidutinės paviršiaus įėjos dozės nustatymas TLD detektoriais</text:p>
          </table:table-cell>
          <table:table-cell table:style-name="TableCell274">
            <text:p text:style-name="P275">41,50</text:p>
          </table:table-cell>
        </table:table-row>
        <table:table-row table:style-name="TableRow276">
          <table:table-cell table:style-name="TableCell277">
            <text:p text:style-name="P278">33</text:p>
          </table:table-cell>
          <table:table-cell table:style-name="TableCell279">
            <text:p text:style-name="P280">Tyrimų higieninis įvertinimas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3.1</text:p>
          </table:table-cell>
          <table:table-cell table:style-name="TableCell286">
            <text:p text:style-name="P287">Kai tyrimo kaina iki 1000 Lt</text:p>
          </table:table-cell>
          <table:table-cell table:style-name="TableCell288">
            <text:p text:style-name="P289">20 % tyrimų kainos</text:p>
          </table:table-cell>
        </table:table-row>
        <table:table-row table:style-name="TableRow290">
          <table:table-cell table:style-name="TableCell291">
            <text:p text:style-name="P292">33.2</text:p>
          </table:table-cell>
          <table:table-cell table:style-name="TableCell293">
            <text:p text:style-name="P294">Kai tyrimo kaina didesnė nei 1000 Lt</text:p>
          </table:table-cell>
          <table:table-cell table:style-name="TableCell295">
            <text:p text:style-name="P296">15 % tyrimų kainos</text:p>
          </table:table-cell>
        </table:table-row>
      </table:table>
      <text:p text:style-name="P2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17-06-08T08:09:00Z</meta:creation-date>
    <dc:date>2017-06-08T08:09:00Z</dc:date>
    <meta:template xlink:href="Normal.dotm" xlink:type="simple"/>
    <meta:editing-cycles>2</meta:editing-cycles>
    <meta:editing-duration>PT0S</meta:editing-duration>
    <meta:document-statistic meta:page-count="2" meta:paragraph-count="28" meta:word-count="562" meta:character-count="4656" meta:row-count="93" meta:non-whitespace-character-count="4122"/>
  </office:meta>
</office:document-meta>
</file>