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 fo:letter-spacing="0.04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0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>MUITINĖS DEPARTAMENTO PRIE LIETUVOS RESPUBLIKOS FINANSŲ MINISTERIJOS GENERALINIS DIREKTORIUS</text:span></text:p>
      <text:p text:style-name="P8"/>
      <text:p text:style-name="P9">Į S A K Y M A S</text:p>
      <text:p text:style-name="P10">DĖL MUITINĖS DEPARTAMENTO GENERALINIO DIREKTORIAUS 2004 M. GRUODŽIO 29 D. ĮSAKYMO NR. 1B-1204 „DĖL DAIKTINIŲ ĮRODYMŲ, KONFISKUOTŲ AR PRIPAŽINTŲ BEŠEIMININKĖMIS PREKIŲ, NETURINČIŲ BENDRIJOS PREKIŲ MUITINIO STATUSO, REALIZAVIMO TAISYKLIŲ PATVIRTINIMO“ PAKEITIMO</text:p>
      <text:p text:style-name="P11"/>
      <text:p text:style-name="P12">2005 m. spalio 24 d. Nr. 1B-691</text:p>
      <text:p text:style-name="P13">Vilnius</text:p>
      <text:p text:style-name="P14"/>
      <text:p text:style-name="P15"><text:span text:style-name="T16">Pakeičiu</text:span><text:span text:style-name="T17"><text:s/>Daiktinių įrodymų, konfiskuotų ar pripažintų bešeimininkėmis prekių, neturinčių Bendrijos prekių muitinio statuso, realizavimo taisyklių, patvirtintų Muitinės departamento generalinio direktoriaus 2004 m. gruodžio 29 d. įsakymu Nr. 1B-1204 „Dėl Daiktinių įrodymų, konfiskuotų ar pripažintų bešeimininkėmis prekių, neturinčių Bendrijos prekių muitinio statuso, realizavimo taisyklių patvirtinimo“ (Žin., 2005, Nr.<text:s/></text:span><text:a xlink:href="https://www.e-tar.lt/portal/lt/legalAct/TAR.6AC5B8A1A3A4" office:target-frame-name="_blank" xlink:show="new"><text:span text:style-name="T18">1-12</text:span></text:a><text:span text:style-name="T19">, Nr.<text:s/></text:span><text:a xlink:href="https://www.e-tar.lt/portal/lt/legalAct/TAR.EDFFCA2DE73D" office:target-frame-name="_blank" xlink:show="new"><text:span text:style-name="T20">37-1215</text:span></text:a><text:span text:style-name="T21">), 39 punktą ir jį išdėstau taip:</text:span></text:p>
      <text:p text:style-name="P22"><text:span text:style-name="T23">„</text:span><text:span text:style-name="T24">39</text:span><text:span text:style-name="T25">. Valstybės institucijos ar įstaigos valstybei priklausančius konfiskuotus, pripažintus bešeimininkiais ar į valstybės pajamas perduotus naftos produktus (iki 800 litrų) gali neatlygintinai palikti savo reikmėms. Šiuo atveju valstybės institucijos ar įstaigos privalo deklaruoti Ne Bendrijos prekes išleidimo į laisvą apyvartą muitinės procedūrai ir sumokėti nustatytus mokesčius teisės aktų nustatyta tvarka“.</text:span></text:p>
      <text:p text:style-name="P26"/>
      <text:p text:style-name="P27"/>
      <text:p text:style-name="P28"/>
      <text:p text:style-name="P29">GENERALINIS DIREKTORIUS<text:tab/>RIMUTIS KLEVEČKA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6-03-31T06:03:00Z</meta:creation-date>
    <dc:date>2016-03-31T06:03:00Z</dc:date>
    <meta:template xlink:href="Normal.dotm" xlink:type="simple"/>
    <meta:editing-cycles>2</meta:editing-cycles>
    <meta:editing-duration>PT0S</meta:editing-duration>
    <meta:document-statistic meta:page-count="1" meta:paragraph-count="10" meta:word-count="188" meta:character-count="1516" meta:row-count="43" meta:non-whitespace-character-count="1338"/>
  </office:meta>
</office:document-meta>
</file>