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ext-properties fo:font-weight="bold" style:font-weight-asian="bold" style:font-weight-complex="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break-before="page"/>
    </style:style>
    <style:style style:name="P227" style:parent-style-name="Normal" style:family="paragraph">
      <style:paragraph-properties fo:text-indent="3.9375in"/>
      <style:text-properties style:language-asian="lt" style:country-asian="LT"/>
    </style:style>
    <style:style style:name="P228" style:parent-style-name="Normal" style:family="paragraph">
      <style:paragraph-properties fo:text-indent="3.937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fo:text-align="center"/>
      <style:text-properties fo:font-weight="bold" style:font-weight-asian="bold"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center"/>
      <style:text-properties fo:font-weight="bold" style:font-weight-asian="bold" style:language-asian="lt" style:country-asian="LT"/>
    </style:style>
    <style:style style:name="P236" style:parent-style-name="Normal" style:family="paragraph">
      <style:paragraph-properties fo:text-align="center"/>
      <style:text-properties fo:font-weight="bold" style:font-weight-asian="bold"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tab-stops>
          <style:tab-stop style:type="left" style:position="1.2798in"/>
          <style:tab-stop style:type="left" style:position="2.416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tab-stops>
          <style:tab-stop style:type="left" style:position="2.4166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tab-stops>
          <style:tab-stop style:type="left" style:position="2.4166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tab-stops>
          <style:tab-stop style:type="left" style:position="1.279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1"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2"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3"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254" style:parent-style-name="Normal" style:family="paragraph">
      <style:paragraph-properties fo:text-indent="0.4923in"/>
    </style:style>
    <style:style style:name="P255" style:parent-style-name="Normal" style:family="paragraph">
      <style:paragraph-properties>
        <style:tab-stops>
          <style:tab-stop style:type="left" style:position="2.2812in"/>
          <style:tab-stop style:type="left" style:position="4.562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left" style:position="2.2812in"/>
          <style:tab-stop style:type="left" style:position="4.5625in"/>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6666in">
        <style:tab-stops>
          <style:tab-stop style:type="left" style:position="0.6666in"/>
        </style:tab-stops>
      </style:paragraph-properties>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TableColumn265" style:family="table-column">
      <style:table-column-properties style:column-width="2.418in" style:use-optimal-column-width="false"/>
    </style:style>
    <style:style style:name="TableColumn266" style:family="table-column">
      <style:table-column-properties style:column-width="2.4152in" style:use-optimal-column-width="false"/>
    </style:style>
    <style:style style:name="TableColumn267" style:family="table-column">
      <style:table-column-properties style:column-width="1.859in" style:use-optimal-column-width="false"/>
    </style:style>
    <style:style style:name="Table264" style:family="table">
      <style:table-properties style:width="6.6923in" fo:margin-left="0in" table:align="center"/>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29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94"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fo:text-indent="0.4923in"/>
    </style:style>
    <style:style style:name="P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303"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4923in"/>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center" fo:text-indent="0.4923in"/>
    </style:style>
    <style:style style:name="P308" style:parent-style-name="Normal" style:family="paragraph">
      <style:paragraph-properties fo:text-indent="0.4923in">
        <style:tab-stops>
          <style:tab-stop style:type="left" style:position="4in"/>
        </style:tab-stops>
      </style:paragraph-properties>
    </style:style>
    <style:style style:name="P309"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310" style:parent-style-name="Normal" style:family="paragraph">
      <style:paragraph-properties fo:text-align="center"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313" style:parent-style-name="Normal" style:family="paragraph">
      <style:paragraph-properties fo:margin-left="1.409in" fo:text-indent="0.492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break-before="page" fo:margin-left="3.5437in" fo:text-indent="-0.0006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center"/>
      <style:text-properties fo:font-weight="bold" style:font-weight-asian="bold" style:font-weight-complex="bold" fo:color="#000000"/>
    </style:style>
    <style:style style:name="P326" style:parent-style-name="Normal" style:family="paragraph">
      <style:paragraph-properties fo:text-align="center"/>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center" style:position="2.6666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left" style:leader-style="solid" style:leader-text="_" style:position="6.693in"/>
        </style:tab-stops>
      </style:paragraph-properties>
      <style:text-properties fo:color="#000000"/>
    </style:style>
    <style:style style:name="P341" style:parent-style-name="Normal" style:family="paragraph">
      <style:paragraph-properties fo:text-align="justify" fo:text-indent="0.2166in">
        <style:tab-stops>
          <style:tab-stop style:type="left" style:leader-style="solid" style:leader-text="_" style:position="6.693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2.5in"/>
          <style:tab-stop style:type="right" style:leader-style="solid" style:leader-text="_" style:position="4.1666in"/>
          <style:tab-stop style:type="left" style:position="4.5833in"/>
          <style:tab-stop style:type="right" style:leader-style="solid" style:leader-text="_" style:position="6.3333in"/>
        </style:tab-stops>
      </style:paragraph-properties>
      <style:text-properties fo:color="#000000"/>
    </style:style>
    <style:style style:name="P347" style:parent-style-name="Normal" style:family="paragraph">
      <style:paragraph-properties fo:text-align="justify" fo:text-indent="0.4923in">
        <style:tab-stops>
          <style:tab-stop style:type="center" style:position="3.3333in"/>
          <style:tab-stop style:type="center" style:position="5.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text:span text:style-name="T5"/><text:span text:style-name="T6">LIETUVOS RESPUBLIKOS ŽEMĖS ŪKIO MINISTRO</text:span></text:p>
      <text:p text:style-name="P7"/>
      <text:p text:style-name="P8">Į S A K Y M A S</text:p>
      <text:p text:style-name="P9">DĖL ŽEMĖS ŪKIO MINISTRO 2001 M. BIRŽELIO 19 D. ĮSAKYMO NR. 199 „DĖL PURKŠTUVŲ TIKRINIMO TAISYKLIŲ PATVIRTINIMO“ PAKEITIMO</text:p>
      <text:p text:style-name="P10"/>
      <text:p text:style-name="P11">2005 m. spalio 18 d. Nr. 3D-490</text:p>
      <text:p text:style-name="P12">Vilnius</text:p>
      <text:p text:style-name="P13"/>
      <text:p text:style-name="P14"><text:span text:style-name="T15">Pakeičiu</text:span><text:span text:style-name="T16"><text:s/>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17">55-1967</text:span></text:a><text:span text:style-name="T18">):</text:span></text:p>
      <text:p text:style-name="P19"><text:span text:style-name="T20">1</text:span><text:span text:style-name="T21">. Išdėstau preambulę taip:</text:span></text:p>
      <text:p text:style-name="P22"><text:span text:style-name="T23">„Vadovaudamasi Lietuvos Respublikos augalų apsaugos įstatymo (Žin., 1995, Nr.<text:s/></text:span><text:a xlink:href="https://www.e-tar.lt/portal/lt/legalAct/TAR.AD44354DA25E" office:target-frame-name="_blank" xlink:show="new"><text:span text:style-name="T24">90-2013</text:span></text:a><text:span text:style-name="T25">; 2003, Nr. 102-4583) 30 straipsnio 2 dalimi.“.</text:span></text:p>
      <text:p text:style-name="P26"><text:span text:style-name="T27">2</text:span><text:span text:style-name="T28">. Nurodytuoju įsakymu patvirtintose Purkštuvų tikrinimo taisyklėse:</text:span></text:p>
      <text:p text:style-name="P29"><text:span text:style-name="T30">2.1</text:span><text:span text:style-name="T31">. išdėstau I skyrių „Bendrosios nuostatos“ taip:</text:span></text:p>
      <text:p text:style-name="P32"/>
      <text:p text:style-name="P33"><text:span text:style-name="T34">„</text:span><text:span text:style-name="T35">I</text:span><text:span text:style-name="T36">.<text:s/></text:span><text:span text:style-name="T37">BENDROSIOS NUOSTATOS</text:span></text:p>
      <text:p text:style-name="P38"/>
      <text:p text:style-name="P39"><text:span text:style-name="T40">TAISYKLIŲ PASKIRTIS</text:span></text:p>
      <text:p text:style-name="P41"/>
      <text:p text:style-name="P42"><text:span text:style-name="T43">1</text:span><text:span text:style-name="T44">. Purkštuvų tikrinimo taisyklės (toliau – taisyklės) nustato augalų apsaugos purkštuvų (toliau – purkštuvai), kurių rezervuarų talpa didesnė kaip 30 litrų, techninio tikrinimo ir techninių apžiūrų tvarką bei kontrolę.</text:span></text:p>
      <text:p text:style-name="P45"><text:span text:style-name="T46">2</text:span><text:span text:style-name="T47">. Techninis tikrinimas atliekamas naujų ir pertvarkytų purkštuvų, o techninės apžiūros (toliau – apžiūros) – naudojamų purkštuvų.</text:span></text:p>
      <text:p text:style-name="P48"><text:span text:style-name="T49">3</text:span><text:span text:style-name="T50">. Šios taisyklės taikomos visiems fiziniams ir juridiniams asmenims, gaminantiems, tiekiantiems į rinką, pertvarkantiems ir naudojantiems šių taisyklių 1 punkte nurodytus purkštuvus.</text:span></text:p>
      <text:p text:style-name="P51"/>
      <text:p text:style-name="P52"><text:span text:style-name="T53">VARTOJAMOS SĄVOKOS</text:span></text:p>
      <text:p text:style-name="P54"/>
      <text:p text:style-name="P55"><text:span text:style-name="T56">4</text:span><text:span text:style-name="T57">. Šiose taisyklėse vartojamos sąvokos:</text:span></text:p>
      <text:p text:style-name="P58"><text:span text:style-name="T59">Augalų purkštuvas<text:s/></text:span><text:span text:style-name="T60">(toliau – purkštuvas)</text:span><text:span text:style-name="T61"><text:s/></text:span><text:span text:style-name="T62">–</text:span><text:span text:style-name="T63"><text:s/></text:span><text:span text:style-name="T64">mašina arba įtaisas pesticidų tirpalui ar skystoms trąšoms purkšti ant laukų arba augalų.</text:span></text:p>
      <text:p text:style-name="P65"><text:span text:style-name="T66">Atestuotas asmuo<text:s/></text:span><text:span text:style-name="T67">– asmuo, turintis Valstybinės augalų apsaugos tarnybos išduotą galiojantį leidimą atlikti naudojamų purkštuvų apžiūras.</text:span></text:p>
      <text:p text:style-name="P68"><text:span text:style-name="T69">Pertvarkytas purkštuvas<text:s/></text:span><text:span text:style-name="T70">– purkštuvas, kurio gamyklinė konstrukcija yra pakeista.</text:span></text:p>
      <text:p text:style-name="P71"><text:span text:style-name="T72">Purkštuvo</text:span><text:span text:style-name="T73"><text:s/></text:span><text:span text:style-name="T74">darbinis plotis<text:s/></text:span><text:span text:style-name="T75">(toliau – darbinis plotis)</text:span><text:span text:style-name="T76"><text:s/></text:span><text:span text:style-name="T77">– plotis, kurį važiuodamas purkštuvas apipurškia vienu kartu.</text:span></text:p>
      <text:p text:style-name="P78"><text:span text:style-name="T79">LST EN<text:s/></text:span><text:span text:style-name="T80">– Lietuvos standartas, suderintas su Europos Sąjungos direktyvomis.</text:span></text:p>
      <text:p text:style-name="P81"><text:span text:style-name="T82">LST ISO<text:s/></text:span><text:span text:style-name="T83">– Lietuvos standartas, suderintas su tarptautiniais ISO reikalavimais.</text:span></text:p>
      <text:p text:style-name="P84"><text:span text:style-name="T85">Rezervuaras<text:s/></text:span><text:span text:style-name="T86">– purkštuvo talpykla, kurioje laikomas purškiamasis tirpalas.</text:span></text:p>
      <text:p text:style-name="P87"><text:span text:style-name="T88">Operatorius<text:s/></text:span><text:span text:style-name="T89">– asmuo, atliekantis purškimo darbus.</text:span></text:p>
      <text:p text:style-name="P90"><text:span text:style-name="T91">Purkštuvų</text:span><text:span text:style-name="T92"><text:s/></text:span><text:span text:style-name="T93">techninės apžiūros punktas<text:s/></text:span><text:span text:style-name="T94">– stacionari patalpa purkštuvų techninėms apžiūroms atlikti.</text:span></text:p>
      <text:p text:style-name="P95"><text:span text:style-name="T96">Purškiamasis tirpalas<text:s/></text:span><text:span text:style-name="T97">(toliau – tirpalas)</text:span><text:span text:style-name="T98"><text:s/></text:span><text:span text:style-name="T99">–</text:span><text:span text:style-name="T100"><text:s/></text:span><text:span text:style-name="T101">paruoštas purkšti skystas mišinys.</text:span></text:p>
      <text:p text:style-name="P102"><text:span text:style-name="T103">Išpurškiamų lašelių sklaidos koeficientas<text:s/></text:span><text:span text:style-name="T104">– vieno purkštuko išpurškiamo tirpalo kiekio santykis su visų purkštukų išpurškiamo kiekio vidurkiu, išreikštas procentais.</text:span></text:p>
      <text:p text:style-name="P105"><text:span text:style-name="T106">Vibracija –<text:s/></text:span><text:span text:style-name="T107">nepageidaujami mechanizmų ar jų dalių judesiai arba virpesiai.</text:span></text:p>
      <text:p text:style-name="P108"><text:span text:style-name="T109">Purkštuvo</text:span><text:span text:style-name="T110"><text:s/></text:span><text:span text:style-name="T111">slėgio stabilumas –<text:s/></text:span><text:span text:style-name="T112">nekintančio slėgio išlaikymas vamzdyne, nekeičiant siurblio sūkių ar kitų slėgiui poveikį darančių veiksnių purkštuvui purškiant.</text:span></text:p>
      <text:p text:style-name="P113"><text:span text:style-name="T114">Purkštuvų tiekimas rinkai<text:s/></text:span><text:span text:style-name="T115">– purkštuvų pristatymas pirkėjams už mokestį arba nemokamai.</text:span></text:p>
      <text:soft-page-break/>
      <text:p text:style-name="P116"><text:span text:style-name="T117">Kitos šiose taisyklėse vartojamos sąvokos atitinka Lietuvos Respublikos augalų apsaugos įstatymo (Žin., 1995, Nr.<text:s/></text:span><text:a xlink:href="https://www.e-tar.lt/portal/lt/legalAct/TAR.AD44354DA25E" office:target-frame-name="_blank" xlink:show="new"><text:span text:style-name="T118">90-2013</text:span></text:a><text:span text:style-name="T119">; 2003, Nr. 102-4583) sąvokas.</text:span></text:p>
      <text:p text:style-name="P120"/>
      <text:p text:style-name="P121"><text:span text:style-name="T122">BENDRIEJI REIKALAVIMAI</text:span></text:p>
      <text:p text:style-name="P123"/>
      <text:p text:style-name="P124"><text:span text:style-name="T125">5</text:span><text:span text:style-name="T126">. Leidžiama tiekti į rinką ir naudoti tik patikrintus šiose taisyklėse nustatyta tvarka purkštuvus, turint nustatyto pavyzdžio purkštuvų pažymėjimus (toliau – pažymėjimai) (1 priedas).</text:span></text:p>
      <text:p text:style-name="P127"><text:span text:style-name="T128">6</text:span><text:span text:style-name="T129">. Pažymėjimai galioja 3-ejus metus nuo išdavimo arba pratęsimo dienos. Pažymėjimai pratęsiami atlikus purkštuvų apžiūras. Kai purkštuvas pertvarkomas, išduodamas naujas pažymėjimas.</text:span></text:p>
      <text:p text:style-name="P130"><text:span text:style-name="T131">7</text:span><text:span text:style-name="T132">. Purkštuvai turi būti pažymėti gaminančių įmonių autentiškais simboliais ir identifikavimo numeriais.</text:span></text:p>
      <text:p text:style-name="P133"/>
      <text:p text:style-name="P134"><text:span text:style-name="T135">PURKŠTUVŲ APŽIŪRŲ ATLIKIMAS</text:span></text:p>
      <text:p text:style-name="P136"/>
      <text:p text:style-name="P137"><text:span text:style-name="T138">8</text:span><text:span text:style-name="T139">. Valstybinė mašinų bandymų stotis, vadovaudamasi šiomis taisyklėmis, atlieka naujų ir pertvarkytų purkštuvų techninį tikrinimą bei naudojamų purkštuvų apžiūras, išduoda arba pratęsia purkštuvų pažymėjimus, juos registruoja. Be to, suteikia naujų purkštuvų techninio tikrinimo išimtis, kai pateikiami dokumentai, jog purkštuvai atitinka Europos Sąjungos reikalavimus.</text:span></text:p>
      <text:p text:style-name="P140"><text:span text:style-name="T141">9</text:span><text:span text:style-name="T142">. Valstybinė augalų apsaugos tarnyba (toliau – Tarnyba) organizuoja pareiškėjų (naudojamų purkštuvų techninėms apžiūroms atlikti) atestaciją ir specialistų mokymus atlikti apžiūras. Tarnybos viršininko įsakymu tvirtinama atestavimo komisija (toliau – Komisija), į kurią įeina Žemės ūkio ministerijos, Valstybinės mašinų bandymo stoties, Tarnybos ir rajono savivaldybės (savivaldybės) administracijos atstovai. Į Komisiją gali būti pasitelkiami ir kitų kompetentingų organizacijų atstovai.</text:span></text:p>
      <text:p text:style-name="P143"><text:span text:style-name="T144">10</text:span><text:span text:style-name="T145">. Komisija pagal šių taisyklių II skyriaus nuostatas atestuoja pareiškėjus, o Tarnyba atestuotiems asmenims išduoda leidimus purkštuvų techninėms apžiūroms atlikti.</text:span></text:p>
      <text:p text:style-name="P146"><text:span text:style-name="T147">11</text:span><text:span text:style-name="T148">. Atestuoti asmenys, vadovaudamiesi šiomis taisyklėmis, atlieka naudojamų purkštuvų apžiūras, pildo suvestines pagal šių taisyklių 2 priedą ir pateikia jas savivaldybių administracijų žemės ūkio skyriams kaip pagrindą purkštuvų pažymėjimams išduoti arba pratęsti.</text:span></text:p>
      <text:p text:style-name="P149"><text:span text:style-name="T150">12</text:span><text:span text:style-name="T151">. Rekomenduojama savivaldybių administracijų žemės ūkio skyriams sudaryti purkštuvų apžiūrų grafikus ir pateikti Valstybinei mašinų bandymų stočiai arba vietiniam atestuotam asmeniui bei išduoti arba pratęsti pažymėjimus pagal šio asmens pateiktą suvestinę.</text:span></text:p>
      <text:p text:style-name="P152"/>
      <text:p text:style-name="P153"><text:span text:style-name="T154">PURKŠTUVŲ APŽIŪRŲ KONTROLĖ</text:span></text:p>
      <text:p text:style-name="P155"/>
      <text:p text:style-name="P156"><text:span text:style-name="T157">13</text:span><text:span text:style-name="T158">. Tarnyba kontroliuoja, kad purkštuvų apžiūros būtų atliekamos tinkamai. Nustačius esminių arba pakartotinių purkštuvų tikrinimo pažeidimų, leidimas purkštuvų techninėms apžiūroms atlikti panaikinamas.</text:span></text:p>
      <text:p text:style-name="P159"><text:span text:style-name="T160">14</text:span><text:span text:style-name="T161">. Valstybinė mašinų bandymo stotis ir atestuoti asmenys kasmet iki liepos 10 d. ir iki sausio 10 d. Tarnybai pateikia pusmečio ataskaitas apie patikrintus purkštuvus, nurodydami šiuos duomenis: purkštuvas naujas, pertvarkytas ar naudojamas, jo paskirtis (lauko, sodo, šiltnamių, miškų, geležinkelio ir pan.), tipas, modelis, gamintojas, pagaminimo metai, darbinis plotis, rezervuaro talpa, pažymėjimo registracijos numeris, savininkas (asmens vardas, pavardė/pavadinimas, kodas ir adresas/buveinė).“;</text:span></text:p>
      <text:p text:style-name="P162"><text:span text:style-name="T163">2.2</text:span><text:span text:style-name="T164">. papildau šiuo nauju II skyriumi „Leidimų purkštuvų techninėms apžiūroms atlikti išdavimas“ (ankstesniuosius II–IX skyrius laikau III–X skyriais, o 16–127 punktus laikau 20–132 punktais) ir jį išdėstau taip:</text:span></text:p>
      <text:p text:style-name="P165"/>
      <text:p text:style-name="P166"><text:span text:style-name="T167">„</text:span><text:span text:style-name="T168">II</text:span><text:span text:style-name="T169">.<text:s/></text:span><text:span text:style-name="T170">leidimų purkštuvų techninĖMS apžiūroms atlikti išdavimas</text:span></text:p>
      <text:p text:style-name="P171"/>
      <text:p text:style-name="P172"><text:span text:style-name="T173">Paraiškų pateikimas</text:span></text:p>
      <text:p text:style-name="P174"/>
      <text:p text:style-name="P175"><text:span text:style-name="T176">15</text:span><text:span text:style-name="T177">. Asmuo, norintis gauti leidimą purkštuvų apžiūroms atlikti, Tarnybai pateikia laisvos formos paraišką ir šiuos dokumentus:</text:span></text:p>
      <text:p text:style-name="P178"><text:span text:style-name="T179">15.1</text:span><text:span text:style-name="T180">. turimos apžiūrų įrangos sąrašą ir pagrindines metrologines charakteristikas;</text:span></text:p>
      <text:p text:style-name="P181"><text:span text:style-name="T182">15.2</text:span><text:span text:style-name="T183">. turimos apžiūrų įrangos metrologinio įvertinimo dokumentų kopijas (pagal Lietuvos Respublikos metrologijos įstatymo nuostatas);</text:span></text:p>
      <text:p text:style-name="P184"><text:span text:style-name="T185">15.3</text:span><text:span text:style-name="T186">. specialistų techninio išsilavinimo dokumentų kopijas;</text:span></text:p>
      <text:p text:style-name="P187"><text:span text:style-name="T188">15.4</text:span><text:span text:style-name="T189">. specialistų pasirengimo apžiūroms atlikti pažymėjimų kopijas.</text:span></text:p>
      <text:p text:style-name="P190"/>
      <text:p text:style-name="P191"><text:span text:style-name="T192">SPRENDIMŲ PRIĖMIMAS</text:span><text:span text:style-name="T193"><text:s/>ir LEIDIMŲ IŠDAVImas</text:span></text:p>
      <text:p text:style-name="P194"/>
      <text:p text:style-name="P195"><text:span text:style-name="T196">16</text:span><text:span text:style-name="T197">. Tarnyba per 14 darbo dienų išnagrinėja paraišką ir pateiktus dokumentus ir priima sprendimą dėl jų tinkamumo.</text:span></text:p>
      <text:p text:style-name="P198"><text:span text:style-name="T199">17</text:span><text:span text:style-name="T200">. Tarnybai nustačius, kad pagal pateiktus dokumentus asmuo atitinka reikalavimus, Komisija ne vėliau kaip per 30 kalendorinių dienų atlieka patikrinimą vietoje ir nusprendžia, ar asmuo tinkamas gauti leidimą.</text:span></text:p>
      <text:p text:style-name="P201"><text:span text:style-name="T202">18</text:span><text:span text:style-name="T203">. Gavusi Komisijos sprendimą, Tarnyba per 5 darbo dienas išduoda pareiškėjui leidimą purkštuvų techninėms apžiūroms atlikti (4 priedas) arba motyvuotu raštu informuoja pareiškėją, kad leidimas jam nesuteiktas.</text:span></text:p>
      <text:p text:style-name="P204"><text:span text:style-name="T205">19</text:span><text:span text:style-name="T206">. Leidimas techninėms apžiūroms atlikti išduodamas 5-eriems metams, po to jis gali būti pratęsiamas tokia pačia tvarka kaip buvo išduotas.“;</text:span></text:p>
      <text:p text:style-name="P207"><text:span text:style-name="T208">2.3</text:span><text:span text:style-name="T209">. išdėstau 131 punktą taip:</text:span></text:p>
      <text:p text:style-name="P210"><text:span text:style-name="T211">„</text:span><text:span text:style-name="T212">131</text:span><text:span text:style-name="T213">. Valstybiniai augalų apsaugos inspektoriai purškimo metu tikrina purkštuvų pažymėjimus.“;</text:span></text:p>
      <text:p text:style-name="P214"><text:span text:style-name="T215">2.4</text:span><text:span text:style-name="T216">. išdėstau nurodytųjų taisyklių 1 priedą nauja redakcija (pridedama).</text:span></text:p>
      <text:p text:style-name="P217"><text:span text:style-name="T218">2.5</text:span><text:span text:style-name="T219">. papildau nurodytąsias taisykles 4 priedu (pridedama).</text:span></text:p>
      <text:p text:style-name="P220"/>
      <text:p text:style-name="P221"/>
      <text:p text:style-name="P222"/>
      <text:p text:style-name="P223"><text:span text:style-name="T224">ŽEMĖS ŪKIO MINISTRĖ</text:span><text:span text:style-name="T225"><text:tab/>KAZIMIRA DANUTĖ PRUNSKIENĖ</text:span></text:p>
      <text:p text:style-name="P226"/>
      <text:soft-page-break/>
      <text:p text:style-name="P227">Purkštuvų tikrinimo taisyklių</text:p>
      <text:p text:style-name="P228"><text:span text:style-name="T229">1</text:span><text:span text:style-name="T230"><text:s/>priedas</text:span></text:p>
      <text:p text:style-name="P231"/>
      <text:p text:style-name="P232">(Pažymėjimo formos pavyzdys)</text:p>
      <text:p text:style-name="P233">LIETUVOS RESPUBLIKOS</text:p>
      <text:p text:style-name="P234">ŽEMĖS ŪKIO MINISTERIJA</text:p>
      <text:p text:style-name="P235"/>
      <text:p text:style-name="P236">PURKŠTUVO PAŽYMĖJIMAS</text:p>
      <text:p text:style-name="P237">PP Nr. ________</text:p>
      <text:p text:style-name="P238"/>
      <text:p text:style-name="P239"><text:span text:style-name="T240">Gamintojas</text:span><text:span text:style-name="T241"><text:tab/>.</text:span>.....................................................................</text:p>
      <text:p text:style-name="P242"><text:span text:style-name="T243">Modelis</text:span><text:span text:style-name="T244"><text:tab/>.</text:span>.....................................................................</text:p>
      <text:p text:style-name="P245"><text:span text:style-name="T246">Pagaminimo metai</text:span><text:span text:style-name="T247"><text:tab/>.</text:span>.....................................................................</text:p>
      <text:p text:style-name="P248"><text:span text:style-name="T249">Techniniai duomenys</text:span></text:p>
      <text:p text:style-name="P250">Nominali rezervuaro talpa.................................................</text:p>
      <text:p text:style-name="P251">Siurblio tipas<text:tab/>.................................................</text:p>
      <text:p text:style-name="P252">Purškimo sijos plotis<text:tab/>.................................................</text:p>
      <text:p text:style-name="P253">Sekcijų skaičius<text:tab/>.................................................</text:p>
      <text:p text:style-name="P254"/>
      <text:p text:style-name="P255"><text:span text:style-name="T256">Purkštuvo tipas</text:span><text:tab/>[ ] pakabinamas<text:tab/>[ ] prikabinamas</text:p>
      <text:p text:style-name="P257"><text:tab/>[ ] uždedamas<text:tab/>[ ] savaeigis</text:p>
      <text:p text:style-name="P258"/>
      <text:p text:style-name="P259">[ ]<text:span text:style-name="T260">Naujas<text:s/></text:span>techniškai patikrintas Valstybinėje mašinų bandymo<text:s/></text:p>
      <text:p text:style-name="P261">stotyje</text:p>
      <text:p text:style-name="P262">[ ]<text:span text:style-name="T263">Naudota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chninės apžiūros data</text:p>
          </table:table-cell>
          <table:table-cell table:style-name="TableCell271">
            <text:p text:style-name="P272">Kitos techninės apžiūros data</text:p>
          </table:table-cell>
          <table:table-cell table:style-name="TableCell273">
            <text:p text:style-name="P274">Spaudas ir parašas</text:p>
          </table:table-cell>
        </table:table-row>
        <table:table-row table:style-name="TableRow275">
          <table:table-cell table:style-name="TableCell276">
            <text:p text:style-name="P277"/>
            <text:p text:style-name="P278"/>
            <text:p text:style-name="P279"/>
            <text:p text:style-name="P280"/>
            <text:p text:style-name="P281"/>
            <text:p text:style-name="P282"/>
            <text:p text:style-name="P283"/>
          </table:table-cell>
          <table:table-cell table:style-name="TableCell284">
            <text:p text:style-name="P285"/>
          </table:table-cell>
          <table:table-cell table:style-name="TableCell286">
            <text:p text:style-name="P287"/>
            <text:p text:style-name="P288"/>
            <text:p text:style-name="P289"/>
            <text:p text:style-name="P290"/>
            <text:p text:style-name="P291"/>
          </table:table-cell>
        </table:table-row>
      </table:table>
      <text:p text:style-name="P292"/>
      <text:p text:style-name="P293"/>
      <text:p text:style-name="P294"><text:span text:style-name="T295">SAVININKAS<text:s/></text:span><text:tab/></text:p>
      <text:p text:style-name="P296"><text:tab/></text:p>
      <text:p text:style-name="P297">(asmens vardas, pavardė/pavadinimas, kodas)</text:p>
      <text:p text:style-name="P298"/>
      <text:p text:style-name="P299"><text:tab/></text:p>
      <text:p text:style-name="P300">(adresas/buveinė)</text:p>
      <text:p text:style-name="P301"/>
      <text:p text:style-name="P302"/>
      <text:p text:style-name="P303"><text:span text:style-name="T304">IŠDAVĖ<text:s/></text:span><text:tab/></text:p>
      <text:p text:style-name="P305">(įstaigos pavadinimas)</text:p>
      <text:p text:style-name="P306"/>
      <text:p text:style-name="P307"/>
      <text:p text:style-name="P308">__________________<text:tab/>Registracijos Nr. _______________</text:p>
      <text:p text:style-name="P309"><text:tab/>(išdavimo data)</text:p>
      <text:p text:style-name="P310"/>
      <text:p text:style-name="P311">___________________<text:tab/>_________________<text:tab/>__________________</text:p>
      <text:p text:style-name="P312"><text:tab/>(pareigos)<text:tab/>(parašas)<text:tab/>(vardas, pavardė)</text:p>
      <text:p text:style-name="P313">A. V.</text:p>
      <text:p text:style-name="P314">______________</text:p>
      <text:soft-page-break/>
      <text:p text:style-name="P315"><text:span text:style-name="T316">Purkštuvų tikrinimo taisyklių<text:s/></text:span></text:p>
      <text:p text:style-name="P317"><text:span text:style-name="T318">4</text:span><text:span text:style-name="T319"><text:s/>priedas</text:span></text:p>
      <text:p text:style-name="P320"/>
      <text:p text:style-name="P321"><text:span text:style-name="T322">(Leidimo formos pavyzdys)</text:span></text:p>
      <text:p text:style-name="P323"/>
      <text:p text:style-name="P324">VALSTYBINĖ AUGALŲ APSAUGOS TARNYBA</text:p>
      <text:p text:style-name="P325"/>
      <text:p text:style-name="P326">L E I D I M A S</text:p>
      <text:p text:style-name="P327"><text:span text:style-name="T328">PURKŠTUVŲ TECHNINĖMS<text:s/></text:span><text:span text:style-name="T329">a</text:span><text:span text:style-name="T330">PŽIŪROMS ATLIKTI</text:span></text:p>
      <text:p text:style-name="P331"/>
      <text:p text:style-name="P332"><text:span text:style-name="T333">__________________ Nr. _____________</text:span></text:p>
      <text:p text:style-name="P334"><text:span text:style-name="T335"><text:tab/></text:span><text:span text:style-name="T336">(data)</text:span></text:p>
      <text:p text:style-name="P337"><text:span text:style-name="T338">Vilnius</text:span></text:p>
      <text:p text:style-name="P339"/>
      <text:p text:style-name="P340">Išduotas ___________________________________________________________________</text:p>
      <text:p text:style-name="P341"><text:tab/></text:p>
      <text:p text:style-name="P342">(asmens vardas, pavardė/pavadinimas, kodas ir adresas/buveinė)</text:p>
      <text:p text:style-name="P343"/>
      <text:p text:style-name="P344">Leidimas galioja iki _______ m. __________ d.</text:p>
      <text:p text:style-name="P345"/>
      <text:p text:style-name="P346">Tarnybos viršininkas<text:s/><text:tab/><text:tab/><text:tab/><text:tab/></text:p>
      <text:p text:style-name="P347"><text:span text:style-name="T348"><text:tab/></text:span><text:span text:style-name="T349">(parašas)</text:span><text:span text:style-name="T350"><text:tab/>(vardas, pavardė)</text:span></text:p>
      <text:p text:style-name="P351"><text:tab/>A. V.</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5T15:13:00Z</meta:creation-date>
    <dc:date>2016-04-05T15:13:00Z</dc:date>
    <meta:template xlink:href="Normal.dotm" xlink:type="simple"/>
    <meta:editing-cycles>2</meta:editing-cycles>
    <meta:editing-duration>PT0S</meta:editing-duration>
    <meta:document-statistic meta:page-count="5" meta:paragraph-count="219" meta:word-count="1281" meta:character-count="9460" meta:row-count="933" meta:non-whitespace-character-count="8398"/>
  </office:meta>
</office:document-meta>
</file>