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11"><text:span text:style-name="T12"/><text:span text:style-name="T13">LIETUVOS RESPUBLIKOS</text:span></text:p>
      <text:p text:style-name="P14">PENSIJŲ KAUPIMO ĮSTATYMO 21, 22 IR 23 STRAIPSNIŲ PAKEITIMO</text:p>
      <text:p text:style-name="P15">ĮSTATYMAS</text:p>
      <text:p text:style-name="P16"/>
      <text:p text:style-name="P17">2005 m. spalio 18 d. Nr. X-374</text:p>
      <text:p text:style-name="P18">Vilnius</text:p>
      <text:p text:style-name="P19"/>
      <text:p text:style-name="P20"><text:span text:style-name="T21">(Žin., 2003, Nr.<text:s/></text:span><text:a xlink:href="https://www.e-tar.lt/portal/lt/legalAct/TAR.1F58348F79F7" office:target-frame-name="_blank" xlink:show="new"><text:span text:style-name="T22">75-3472</text:span></text:a><text:span text:style-name="T23">;<text:s/></text:span><text:span text:style-name="T24">2004, Nr.<text:s/></text:span><text:a xlink:href="https://www.e-tar.lt/portal/lt/legalAct/TAR.31256C6857AA" office:target-frame-name="_blank" xlink:show="new"><text:span text:style-name="T25">96-3521</text:span></text:a><text:span text:style-name="T26">)</text:span></text:p>
      <text:p text:style-name="P27"/>
      <text:p text:style-name="P28"><text:span text:style-name="T29">1</text:span><text:span text:style-name="T30"><text:s/>straipsnis.<text:s/></text:span><text:span text:style-name="T31">21 straipsnio 2 dalies pakeitimas</text:span></text:p>
      <text:p text:style-name="P32"><text:span text:style-name="T33">21 straipsnio 2 dalyje po žodžio „dalyviui“ įrašyti žodį „raštu“ ir šią dalį išdėstyti taip:</text:span></text:p>
      <text:p text:style-name="P34"><text:span text:style-name="T35">„</text:span><text:span text:style-name="T36">2</text:span><text:span text:style-name="T37">.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38"/>
      <text:p text:style-name="P39"><text:span text:style-name="T40">2</text:span><text:span text:style-name="T41"><text:s/>straipsnis.<text:s/></text:span><text:span text:style-name="T42">22 straipsnio 2, 4 ir 6 dalių pakeitimas<text:s/></text:span></text:p>
      <text:p text:style-name="P43"><text:span text:style-name="T44">1</text:span><text:span text:style-name="T45">. Pakeisti 22 straipsnio 2 dalį ir ją išdėstyti taip:</text:span></text:p>
      <text:p text:style-name="P46"><text:span text:style-name="T47">„</text:span><text:span text:style-name="T48">2</text:span><text:span text:style-name="T49">. Šio straipsnio 1 dalyje nurodytos išmokos mokamos dalyviui ir pensijų kaupimo bendrovei sudarius pensijų išmokos sutartį dėl pensijų išmokų mokėjimo būdo ir terminų.<text:s/></text:span><text:span text:style-name="T50">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1"><text:s/></text:span><text:span text:style-name="T52">Gavus dalyvio prašymą, ne vėliau kaip per 5 darbo dienas</text:span><text:span text:style-name="T53"><text:s/>rašytine forma sudaroma pensijų išmokos sutartis.</text:span><text:span text:style-name="T54"><text:s/>Pensijų išmokos sutartyje turi būti pensijų kaupimo bendrovės vadovo ar kito bendrovei atstovaujančio asmens parašas ir bendrovės antspaudas arba jų</text:span><text:span text:style-name="T55"><text:s/></text:span><text:span text:style-name="T56">faksimilės.</text:span><text:span text:style-name="T57"><text:s/>Pensijų išmokos sutartyje, be kitų sąlygų, turi būti nurodyta suma, už kurią dalyvis privalo įsigyti pensijų anuitetą pagal šio Įstatymo 23 straipsnio 2 dalyje numatytas sąlygas,</text:span><text:span text:style-name="T58"><text:s/></text:span><text:span text:style-name="T59">jei pensijų anuiteto įsigijimas yra privalomas.<text:s/></text:span><text:span text:style-name="T60">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61"><text:span text:style-name="T62">2</text:span><text:span text:style-name="T63">.</text:span><text:span text:style-name="T64"><text:s/></text:span><text:span text:style-name="T65">Pakeisti<text:s/></text:span><text:span text:style-name="T66">22 straipsnio 4 dalį ir ją išdėstyti taip:</text:span></text:p>
      <text:p text:style-name="P67"><text:span text:style-name="T68">„</text:span><text:span text:style-name="T69">4</text:span><text:span text:style-name="T70">.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71">. Tokiu atveju pensijų išmokos išmokamos per 30 dienų po to, kai pensijų kaupimo bendrovė iš draudimo įmonės gauna informaciją apie dalyvio sudarytą pensijų anuiteto sutartį.“</text:span><text:span text:style-name="T72"><text:s/></text:span></text:p>
      <text:p text:style-name="P73"><text:span text:style-name="T74">3</text:span><text:span text:style-name="T75">. Pakeisti 22 straipsnio 6 dalį ir ją išdėstyti taip:<text:s/></text:span></text:p>
      <text:p text:style-name="P76"><text:span text:style-name="T77">„</text:span><text:span text:style-name="T78">6</text:span><text:span text:style-name="T79">.</text:span><text:span text:style-name="T80"><text:s/></text:span><text:span text:style-name="T81">Pensijų išmokos sutartį sudariusio dalyvio vardu negali būti mokamos pensijų įmokos.<text:s/></text:span><text:span text:style-name="T82">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83"/>
      <text:p text:style-name="P84"><text:span text:style-name="T85">3</text:span><text:span text:style-name="T86"><text:s/>straipsnis.<text:s/></text:span><text:span text:style-name="T87">23 straipsnio 1 dalies pakeitimas<text:s/></text:span></text:p>
      <text:p text:style-name="P88"><text:span text:style-name="T89">Pakeisti 23 straipsnio 1 dalį ir ją išdėstyti taip:</text:span></text:p>
      <text:p text:style-name="P90"><text:span text:style-name="T91">„</text:span><text:span text:style-name="T92">1</text:span><text:span text:style-name="T93">. Pensijų kaupimo bendrovė kiekvienam dalyviui, įgijusiam teisę gauti pensijų išmoką ir raštu</text:span><text:span text:style-name="T94"><text:s/></text:span><text:span text:style-name="T95">pareiškusiam valią</text:span><text:span text:style-name="T96"><text:s/></text:span><text:span text:style-name="T97">dėl jos išmokėjimo, apskaičiuoja jo bazinio pensijų anuiteto (anuiteto<text:s/></text:span><text:soft-page-break/><text:span text:style-name="T98">be paveldėjimo, mokamo lygiomis dalimis ir nutraukiamo mokėti po dalyvio mirties) dydį pagal dalyvio</text:span><text:span text:style-name="T99"><text:s/></text:span><text:span text:style-name="T100">sukauptą pensijų turtą raštiško dalyvio prašymo gavimo pensijų kaupimo bendrovėje</text:span><text:span text:style-name="T101"><text:s/></text:span><text:span text:style-name="T102">dieną.</text:span><text:span text:style-name="T103"><text:s/></text:span><text:span text:style-name="T104">Bazinio pensijų anuiteto skaičiavimo metodiką tvirtina draudimo priežiūros institucija.“</text:span></text:p>
      <text:p text:style-name="P105"/>
      <text:p text:style-name="Normal"/>
      <text:p text:style-name="P106"><text:span text:style-name="T107">Skelbiu šį Lietuvos Respublikos Seimo priimtą įstatymą</text:span></text:p>
      <text:p text:style-name="P108"/>
      <text:p text:style-name="P109"/>
      <text:p text:style-name="P110"/>
      <text:p text:style-name="P111">RESPUBLIKOS PREZIDENTAS<text:tab/>VALDAS ADAMKU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08:01:00Z</meta:creation-date>
    <dc:date>2020-04-22T08:01:00Z</dc:date>
    <meta:template xlink:href="Normal.dotm" xlink:type="simple"/>
    <meta:editing-cycles>2</meta:editing-cycles>
    <meta:editing-duration>PT0S</meta:editing-duration>
    <meta:document-statistic meta:page-count="2" meta:paragraph-count="34" meta:word-count="484" meta:character-count="4036" meta:row-count="115" meta:non-whitespace-character-count="3586"/>
  </office:meta>
</office:document-meta>
</file>