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ĮSTATYMO „DĖL LIETUVOS VALSTYBĖS VĖLIAVOS“ 3 STRAIPSNIO PAKEITIMO IR PAPILDYMO</text:p>
      <text:p text:style-name="P6">Į S T A T Y M A S</text:p>
      <text:p text:style-name="P7"/>
      <text:p text:style-name="P8">1996 m. kovo 14 d. Nr. I-1229</text:p>
      <text:p text:style-name="P9">Vilnius</text:p>
      <text:p text:style-name="P10"/>
      <text:p text:style-name="P11"><text:span text:style-name="T12">(Žin., 1991, Nr.<text:s/></text:span><text:a xlink:href="https://www.e-tar.lt/portal/lt/legalAct/TAR.07CAE5E6C2B3" office:target-frame-name="_blank" xlink:show="new"><text:span text:style-name="T13">20-517</text:span></text:a><text:span text:style-name="T14">; 1994, Nr.<text:s/></text:span><text:a xlink:href="https://www.e-tar.lt/portal/lt/legalAct/TAR.BF82C78410EE" office:target-frame-name="_blank" xlink:show="new"><text:span text:style-name="T15">15-24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pakeitimas ir papildymas</text:span></text:p>
      <text:p text:style-name="P22"><text:span text:style-name="T23">3 straipsnio 1 punkte po žodžio „Vyriausybės“ įrašyti žodžius „apskričių valdytojų administracijos“, išbraukti žodžius „ir ant savivaldybių tarybų sprendimuose nurodytų pastatų“ ir visą straipsnį išdėstyti taip:</text:span></text:p>
      <text:p text:style-name="P24"><text:span text:style-name="T25">„</text:span><text:span text:style-name="T26">3</text:span><text:span text:style-name="T27"><text:s/>straipsnis.<text:s/></text:span></text:p>
      <text:p text:style-name="P28"><text:span text:style-name="T29">Lietuvos valstybės vėliava iškeliama:</text:span></text:p>
      <text:p text:style-name="P30"><text:span text:style-name="T31">1</text:span><text:span text:style-name="T32">) prie Lietuvos Respublikos Seimo, Lietuvos Respublikos Vyriausybės, apskričių valdytojų administracijos, savivaldybių tarybų pastatų, taip pat ant Gedimino pilies bokšto Vilniuje – nuolat.</text:span></text:p>
      <text:p text:style-name="P33"><text:span text:style-name="T34">Prie Lietuvos Respublikos valdžios įstaigų nuolat iškeliama tik Lietuvos valstybės vėliava. Naudoti kitų valstybių vėliavas prie Lietuvos Respublikos valdžios įstaigų, taip pat jų pastatų viduje neleidžiama, išskyrus šio įstatymo 5 straipsnyje nurodytus atvejus;</text:span></text:p>
      <text:p text:style-name="P35"><text:span text:style-name="T36">2</text:span><text:span text:style-name="T37">) prie valstybinės valdžios ar valdymo organų, įmonių, įstaigų ir organizacijų pastatų, gyvenamųjų namų – Vasario 16-ąją, o kitomis dienomis – Lietuvos Respublikos Vyriausybei nutarus;</text:span></text:p>
      <text:p text:style-name="P38"><text:span text:style-name="T39">3</text:span><text:span text:style-name="T40">) prie Lietuvos Respublikos diplomatinių, prekybinių atstovybių, konsulinių įstaigų pastatų – pagal diplomatinio protokolo reikalavimus;</text:span></text:p>
      <text:p text:style-name="P41"><text:span text:style-name="T42">4</text:span><text:span text:style-name="T43">) laivuose ar ant kitų transporto priemonių, kur yra Lietuvos Respublikos Prezidentas, Lietuvos Respublikos Ministras Pirmininkas, Lietuvos Respublikos užsienio reikalų ministras ar kiti asmenys, oficialiai atstovaujantys Lietuvos Respublikai, – nurodytiems asmenims sutikus;</text:span></text:p>
      <text:p text:style-name="P44"><text:span text:style-name="T45">5</text:span><text:span text:style-name="T46">) laivuose, įregistruotuose Lietuvos Respublikoje;</text:span></text:p>
      <text:p text:style-name="P47"><text:span text:style-name="T48">6</text:span><text:span text:style-name="T49">) laivuose, įplaukusiuose į Lietuvos Respublikos teritorinius vandenis, uostus;</text:span></text:p>
      <text:p text:style-name="P50"><text:span text:style-name="T51">7</text:span><text:span text:style-name="T52">) prie balsavimo patalpų – Lietuvos Respublikos Seimo narių ir savivaldybių tarybų deputatų rinkimų, referendumo, visuotinės gyventojų apklausos (plebiscito) dienomis;</text:span></text:p>
      <text:p text:style-name="P53"><text:span text:style-name="T54">8</text:span><text:span text:style-name="T55">) prie pastatų, kuriuose vyksta savivaldybių tarybų sesijos, – tarybos posėdžių dienomis;</text:span></text:p>
      <text:p text:style-name="P56"><text:span text:style-name="T57">9</text:span><text:span text:style-name="T58">) sporto arenose – per Lietuvos Respublikos čempionatus ir pirmenybes, tarptautines sporto varžybas, kuriose dalyvauja nacionalinės rinktinės, ir per tarptautinių varžybų nugalėtojų, atstovaujančių Lietuvos Respublikos sporto rinktinėms, apdovanojimo ceremonijas;</text:span></text:p>
      <text:p text:style-name="P59"><text:span text:style-name="T60">10</text:span><text:span text:style-name="T61">) krašto apsaugos daliniuose – vadovaujantis krašto apsaugos tarnybos statutais.“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RESPUBLIKOS PREZIDENTAS<text:tab/>ALGIRDAS BRAZAU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13:01:00Z</meta:creation-date>
    <dc:date>2018-02-01T13:01:00Z</dc:date>
    <meta:template xlink:href="Normal.dotm" xlink:type="simple"/>
    <meta:editing-cycles>2</meta:editing-cycles>
    <meta:editing-duration>PT0S</meta:editing-duration>
    <meta:document-statistic meta:page-count="1" meta:paragraph-count="37" meta:word-count="317" meta:character-count="2617" meta:row-count="111" meta:non-whitespace-character-count="2337"/>
  </office:meta>
</office:document-meta>
</file>