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VALSTYBĖS HERBO“ 2 STRAIPSNIO PAKEITIMO IR PAPILDYMO</text:p>
      <text:p text:style-name="P13">Į S T A T Y M A S</text:p>
      <text:p text:style-name="P14"/>
      <text:p text:style-name="P15">1996 m. kovo 14 d. Nr. I-1228</text:p>
      <text:p text:style-name="P16">Vilnius</text:p>
      <text:p text:style-name="P17"/>
      <text:p text:style-name="P18"><text:span text:style-name="T19">(Žin., 1990, Nr.<text:s/></text:span><text:a xlink:href="https://www.e-tar.lt/portal/lt/legalAct/TAR.55B9E4E382B3" office:target-frame-name="_blank" xlink:show="new"><text:span text:style-name="T20">17-439</text:span></text:a><text:span text:style-name="T21">; 1991, Nr.<text:s/></text:span><text:a xlink:href="https://www.e-tar.lt/portal/lt/legalAct/TAR.D62CC8FB6EF1" office:target-frame-name="_blank" xlink:show="new"><text:span text:style-name="T22">26-68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keitimas ir papildymas</text:span></text:p>
      <text:p text:style-name="P29"><text:span text:style-name="T30">Pakeisti ir papildyti 2 straipsnį ir jį išdėstyti taip:</text:span></text:p>
      <text:p text:style-name="P31"><text:span text:style-name="T32">„</text:span><text:span text:style-name="T33">2</text:span><text:span text:style-name="T34"><text:s/>str</text:span><text:span text:style-name="T35">aipsnis.<text:s/></text:span></text:p>
      <text:p text:style-name="P36"><text:span text:style-name="T37">Antspaudais, dokumentų blankais, leidinių viršeliais, tituliniais lapais su Lietuvos valstybės herbu turi teisę naudotis:</text:span></text:p>
      <text:p text:style-name="P38"><text:span text:style-name="T39">1</text:span><text:span text:style-name="T40">) Lietuvos Respublikos Seimas ir institucijos prie jo, Lietuvos Respublikos Seimo kontrolierių įstaiga;</text:span></text:p>
      <text:p text:style-name="P41"><text:span text:style-name="T42">2</text:span><text:span text:style-name="T43">) Respubliko</text:span><text:span text:style-name="T44">s Prezidentas;</text:span></text:p>
      <text:p text:style-name="P45"><text:span text:style-name="T46">3</text:span><text:span text:style-name="T47">) Lietuvos Respublikos Vyriausybė ir jos įstaigos, apskričių valdytojų administracijos;</text:span></text:p>
      <text:p text:style-name="P48"><text:span text:style-name="T49">4</text:span><text:span text:style-name="T50">) Lietuvos Respublikos ministerijos, departamentai, tarnybos ir inspekcijos prie ministerijų;</text:span></text:p>
      <text:p text:style-name="P51"><text:span text:style-name="T52">5</text:span><text:span text:style-name="T53">) Lietuvos Respublikos Konstitucinis Teismas</text:span><text:span text:style-name="T54">;</text:span></text:p>
      <text:p text:style-name="P55"><text:span text:style-name="T56">6</text:span><text:span text:style-name="T57">) Lietuvos Respublikos teismai, teismo antstolių kontoros, notarai;</text:span></text:p>
      <text:p text:style-name="P58"><text:span text:style-name="T59">7</text:span><text:span text:style-name="T60">) Lietuvos Respublikos generalinė prokuratūra prie Lietuvos Aukščiausiojo Teismo, teritorinės prokuratūros, Lietuvos Respublikos valstybės saugumo departamentas;</text:span></text:p>
      <text:p text:style-name="P61"><text:span text:style-name="T62">8</text:span><text:span text:style-name="T63">)<text:s/></text:span><text:span text:style-name="T64">savivaldybių, kurios neturi nustatyta tvarka patvirtinto savo herbo, vietos savivaldos institucijos;</text:span></text:p>
      <text:p text:style-name="P65"><text:span text:style-name="T66">9</text:span><text:span text:style-name="T67">) Valstybės kontrolė;</text:span></text:p>
      <text:p text:style-name="P68"><text:span text:style-name="T69">10</text:span><text:span text:style-name="T70">) Lietuvos Respublikos diplomatinės atstovybės ir konsulinės įstaigos;</text:span></text:p>
      <text:p text:style-name="P71"><text:span text:style-name="T72">11</text:span><text:span text:style-name="T73">) valstybinės mokslo, tyrimo ir studijų<text:s/></text:span><text:span text:style-name="T74">institucijos, valstybinės švietimo įstaigos;</text:span></text:p>
      <text:p text:style-name="P75"><text:span text:style-name="T76">12</text:span><text:span text:style-name="T77">) Lietuvos bankas.</text:span></text:p>
      <text:p text:style-name="P78"><text:span text:style-name="T79">Antspauduose raitelis (valstybės herbo elementas) vaizduojamas ne herbinio skydo lauke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Normal"/>
      <text:p text:style-name="P84">RESPUBLIKOS PREZIDENTAS<text:tab/>ALGIRDAS BRAZAUSKAS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7:29:00Z</meta:creation-date>
    <dc:date>2015-09-21T07:2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20" meta:character-count="1753" meta:row-count="92" meta:non-whitespace-character-count="1566"/>
  </office:meta>
</office:document-meta>
</file>