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IDAUS REIKALŲ MINISTRAS</text:span></text:p>
      <text:p text:style-name="P13"/>
      <text:p text:style-name="P14">Į S A K Y M A S</text:p>
      <text:p text:style-name="P15">DĖL LIETUVOS RESPUBLIKOS VIDAUS REIKALŲ MINISTRAS 2003 M. RUGPJŪČIO 25 D. ĮSAKYMO NR. 1V-299 „DĖL VIDAUS TARNYBOS SISTEMOS PAREIGŪNŲ SKATINIMO IR APDOVANOJIMO<text:s/>TAISYKLIŲ BEI VIDAUS REIKALŲ MINISTERIJOS ŽINYBINIŲ ŽENKLŲ NUOSTATŲ PATVIRTINIMO“ PAKEITIMO</text:p>
      <text:p text:style-name="P16"/>
      <text:p text:style-name="P17">2005 m. spalio 6 d. Nr. 1V-317</text:p>
      <text:p text:style-name="P18">Vilnius</text:p>
      <text:p text:style-name="P19"/>
      <text:p text:style-name="P20"><text:span text:style-name="T21">Pakeičiu</text:span><text:span text:style-name="T22"><text:s/>Vidaus tarnybos sistemos pareigūnų skatinimo ir apdovanojimo taisykles, patvirtintas Lietuvos Respublikos vidaus<text:s/></text:span><text:span text:style-name="T23">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24">83-3817</text:span></text:a><text:span text:style-name="T25">; 2004, Nr.<text:s/></text:span><text:a xlink:href="https://www.e-tar.lt/portal/lt/legalAct/TAR.117997F2F452" office:target-frame-name="_blank" xlink:show="new"><text:span text:style-name="T26">63-2273</text:span></text:a><text:span text:style-name="T27">), ir išdėstau jų 13 punktą taip:</text:span></text:p>
      <text:p text:style-name="P28"><text:span text:style-name="T29">„</text:span><text:span text:style-name="T30">13</text:span><text:span text:style-name="T31">. Pareigūnai apdovanojami šiais žinybiniais ženklais:</text:span></text:p>
      <text:p text:style-name="P32"><text:span text:style-name="T33">13.1</text:span><text:span text:style-name="T34">.<text:s/></text:span><text:span text:style-name="T35">Vidaus reikalų ministerijos pasižymėjimo ženklu „Už pavyzdingą tarnybą“;</text:span></text:p>
      <text:p text:style-name="P36"><text:span text:style-name="T37">13.2</text:span><text:span text:style-name="T38">. I ir II laipsnio Vidaus reikalų ministerijos atminimo ženklu „Tėvynės labui“;</text:span></text:p>
      <text:p text:style-name="P39"><text:span text:style-name="T40">13.3</text:span><text:span text:style-name="T41">. policijos pasižymėjimo ženklu Angelo sargo žvaigžde;</text:span></text:p>
      <text:p text:style-name="P42"><text:span text:style-name="T43">13.4</text:span><text:span text:style-name="T44">. I, II ir III laipsnio<text:s/></text:span><text:span text:style-name="T45">policijos pasižymėjimo ženklu „Angelas sargas“;</text:span></text:p>
      <text:p text:style-name="P46"><text:span text:style-name="T47">13.5</text:span><text:span text:style-name="T48">. I, II ir III laipsnio policijos pasižymėjimo ženklu „Už nuopelnus“;</text:span></text:p>
      <text:p text:style-name="P49"><text:span text:style-name="T50">13.6</text:span><text:span text:style-name="T51">. I, II ir III laipsnio policijos pasižymėjimo ženklu „Už nepriekaištingą tarnybą“;</text:span></text:p>
      <text:p text:style-name="P52"><text:span text:style-name="T53">13.7</text:span><text:span text:style-name="T54">. Policijos departamento prie<text:s/></text:span><text:span text:style-name="T55">Vidaus reikalų ministerijos atminimo ženklu „Lietuvos policijai-85“;</text:span></text:p>
      <text:p text:style-name="P56"><text:span text:style-name="T57">13.8</text:span><text:span text:style-name="T58">. Finansinių nusikaltimų tyrimo tarnybos prie Vidaus reikalų ministerijos pasižymėjimo ženklu „Už nepriekaištingą tarnybą“;</text:span></text:p>
      <text:p text:style-name="P59"><text:span text:style-name="T60">13.9</text:span><text:span text:style-name="T61">. I ir II laipsnio Valstybės sienos apsaugos ta</text:span><text:span text:style-name="T62">rnybos prie Vidaus reikalų ministerijos pasižymėjimo ženklu „Pasieniečio garbės ženklas“;</text:span></text:p>
      <text:p text:style-name="P63"><text:span text:style-name="T64">13.10</text:span><text:span text:style-name="T65">. I, II ir III laipsnio Valstybės sienos apsaugos tarnybos prie Vidaus reikalų ministerijos pasižymėjimo ženklu „Valstybės sienos sargyboje“;</text:span></text:p>
      <text:p text:style-name="P66"><text:span text:style-name="T67">13.11</text:span><text:span text:style-name="T68">. Vals</text:span><text:span text:style-name="T69">tybės sienos apsaugos tarnybos prie Vidaus reikalų ministerijos atminimo ženklu „Valstybės sienos apsaugai-85“;</text:span></text:p>
      <text:p text:style-name="P70"><text:span text:style-name="T71">13.12</text:span><text:span text:style-name="T72">. aukso ir sidabro spalvos Valstybės sienos apsaugos tarnybos prie Vidaus reikalų ministerijos pasižymėjimo ženklu „Pavyzdingas pasieni</text:span><text:span text:style-name="T73">etis“;</text:span></text:p>
      <text:p text:style-name="P74"><text:span text:style-name="T75">13.13</text:span><text:span text:style-name="T76">. I, II ir III laipsnio Valstybinės priešgaisrinės gelbėjimo tarnybos prie Vidaus reikalų ministerijos pasižymėjimo ženklu kryžiumi „Artimui pagalbon“;</text:span></text:p>
      <text:p text:style-name="P77"><text:span text:style-name="T78">13.14</text:span><text:span text:style-name="T79">. Valstybinės priešgaisrinės gelbėjimo tarnybos prie Vidaus reikalų<text:s/></text:span><text:span text:style-name="T80">ministerijos pasižymėjimo ženklu „Ugniagesio gelbėtojo žvaigždė“;</text:span></text:p>
      <text:p text:style-name="P81"><text:span text:style-name="T82">13.15</text:span><text:span text:style-name="T83">. I, II ir III laipsnio Vadovybės apsaugos departamento prie Vidaus reikalų ministerijos garbės ženklu;</text:span></text:p>
      <text:p text:style-name="P84"><text:span text:style-name="T85">13.16</text:span><text:span text:style-name="T86">. I ir II laipsnio Lietuvos Respublikos vidaus reikalų ministerijos<text:s/></text:span><text:span text:style-name="T87">Vidaus tarnybos 2-ojo pulko pasižymėjimo ženklu „Už nepriekaištingą tarnybą“.</text:span></text:p>
      <text:p text:style-name="P88"/>
      <text:p text:style-name="P89"/>
      <text:p text:style-name="P90"><text:span text:style-name="T91">VIDAUS REIKALŲ MINISTRAS</text:span><text:span text:style-name="T92"><text:tab/>GINTARAS FURMANA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0:48:00Z</meta:creation-date>
    <dc:date>2015-09-13T20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70" meta:character-count="2884" meta:row-count="101" meta:non-whitespace-character-count="2543"/>
  </office:meta>
</office:document-meta>
</file>