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span text:style-name="T12"><text:line-break/>VALSTYBĖS IR SAVIVALDYBĖS ĮMONIŲ ĮSTATYMO 4, 11, 12, 13, 15, 19, 23 STRAIPSNIŲ PAKEITIMO IR PAPILDYMO</text:span><text:span text:style-name="T13"><text:line-break/>Į S T A T Y M A S</text:span></text:p>
      <text:p text:style-name="P14"/>
      <text:p text:style-name="P15">2005 m. rugsėjo 29 d. Nr. X-353</text:p>
      <text:p text:style-name="P16">Vilnius</text:p>
      <text:p text:style-name="P17"/>
      <text:p text:style-name="P18">(Žin., 1994, Nr. 1022049; 2004, Nr. 424)</text:p>
      <text:p text:style-name="Normal"/>
      <text:p text:style-name="P19"><text:span text:style-name="T20">1</text:span><text:span text:style-name="T21"><text:s/>straipsnis.<text:s/></text:span><text:span text:style-name="T22">4 straipsnio 7 dalies pakeitimas</text:span></text:p>
      <text:p text:style-name="P23">4 straipsnio 7 dalyje išbraukti žodžius „ir Vyriausybei arba savivaldybės tarybai pateikia“ ir šią dalį išdėstyti taip:</text:p>
      <text:p text:style-name="P24">„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 Vyriausybė arba savivaldybės taryba savo sprendimu tokią instituciją yra paskyrusi.“</text:p>
      <text:p text:style-name="Normal"/>
      <text:p text:style-name="P25"><text:span text:style-name="T26">2</text:span><text:span text:style-name="T27"><text:s/>straipsnis.<text:s/></text:span><text:span text:style-name="T28">11 straipsnio papildymas ir pakeitimas</text:span></text:p>
      <text:p text:style-name="P29">1. Papildyti 11 straipsnį nauja 7 dalimi:</text:p>
      <text:p text:style-name="P30">„7. Įmonės savininko teises ir pareigas įgyvendinančiai institucijai priėmus motyvuotą sprendimą atšaukti įmonės vadovą, su juo sudaryta darbo sutartis nutraukiama Darbo kodekso nustatyta tvarka.“</text:p>
      <text:p text:style-name="P31">2. Buvusias 11 straipsnio 7 ir 8 dalis laikyti atitinkamai 8 ir 9 dalimis.</text:p>
      <text:p text:style-name="Normal"/>
      <text:p text:style-name="P32"><text:span text:style-name="T33">3</text:span><text:span text:style-name="T34"><text:s/>straipsnis.<text:s/></text:span><text:span text:style-name="T35">12 straipsnio papildymas ir pakeitimas</text:span></text:p>
      <text:p text:style-name="P36">1. 12 straipsnio l dalį papildyti nauju 2 punktu:</text:p>
      <text:p text:style-name="P37">„2) turtą, kuris pagal įstatymus gali būti tik valstybės nuosavybė, atitinkantis kapitalas;“.</text:p>
      <text:p text:style-name="P38">2. Buvusius 12 straipsnio l dalies 2, 3, 4 ir 5 punktus laikyti atitinkamai 3, 4, 5 ir 6 punktais.</text:p>
      <text:p text:style-name="P39">3. 12 straipsnio l dalies 4 punkte po žodžio „rezervas“ įrašyti žodį „(rezultatai)“ ir šį punktą išdėstyti taip:</text:p>
      <text:p text:style-name="P40">„4) perkainojimo rezervas (rezultatai);“.</text:p>
      <text:p text:style-name="P41">4. Pakeisti 12 straipsnio 2 dalį ir ją išdėstyti taip:</text:p>
      <text:p text:style-name="P42">„2. Įmonės savininko kapitalą sudaro įmonės savininko jai perduoto turto, jei tai nėra turtas, kuris pagal įstatymus gali būti tik valstybės nuosavybė ar dotacija, vertė.“</text:p>
      <text:p text:style-name="P43">5. Papildyti 12 straipsnį nauja 3 dalimi:</text:p>
      <text:p text:style-name="P44">„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p>
      <text:p text:style-name="P45">6. Buvusias 12 straipsnio 3, 4 ir 5 dalis laikyti atitinkamai 4, 5 ir 6 dalimis.</text:p>
      <text:p text:style-name="P46">7. 12 straipsnio 4 dalies pirmame sakinyje išbraukti žodžius „ir“ bei „kuris naudojamas tik įmonės nuostoliams dengti“, ketvirtame sakinyje vietoj žodžio „nuosavo“ įrašyti žodį „savininko“, papildyti dalį nauju priešpaskutiniu sakiniu, paskutiniame sakinyje vietoj žodžių „Privalomasis rezervas, panaudotas įmonės nuostoliams dengti, turi būti sudaromas iš naujo“ įrašyti žodžius „Padengus nuostolius, privalomojo rezervo dydis turi būti atkuriamas“ ir šią dalį išdėstyti taip:</text:p>
      <text:p text:style-name="P47">„4. Įmonėje turi būti sudaromas privalomasis rezervas. Privalomasis rezervas 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text:s/><text:soft-page-break/>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48">8. Pakeisti 12 straipsnio 5 dalį ir ją išdėstyti taip:</text:p>
      <text:p text:style-name="P49">„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50">9. Pakeisti 12 straipsnio 6 dalį ir ją išdėstyti taip:</text:p>
      <text:p text:style-name="P51">„6. Kiti rezervai sudaromi įstatuose nustatyta tvarka iš įmonės paskirstytinojo pelno, naudojami įmonės įstatuose nustatytiems tikslams ir naikinami įmonės įstatuose nustatyta tvarka.“</text:p>
      <text:p text:style-name="Normal"/>
      <text:p text:style-name="P52"><text:span text:style-name="T53">4</text:span><text:span text:style-name="T54"><text:s/>straipsnis.<text:s/></text:span><text:span text:style-name="T55">13 straipsnio papildymas ir pakeitimas</text:span></text:p>
      <text:p text:style-name="P56">1. Papildyti 13 straipsnį nauja 3 dalimi:</text:p>
      <text:p text:style-name="P57">„3. Sprendime įmonei perduoti įmonės savininko turtą patikėjimo teise turi būti nurodyta, kurioje nuosavo kapitalo dalyje – įmonės savininko kapitalo ar turtą, kuris pagal įstatymus gali būti tik valstybės nuosavybė, atitinkančio kapitalo – turi būti registruojamas įmonės turto vertės padidėjimas. Ši nuostata netaikoma, kai įmonei perduodamas turtas yra dotacija.“</text:p>
      <text:p text:style-name="P58">2. Buvusias 13 straipsnio 3 ir 4 dalis laikyti atitinkamai 4 ir 5 dalimis.</text:p>
      <text:p text:style-name="P59">3. Pakeisti 13 straipsnio 4 dalį ir ją išdėstyti taip:</text:p>
      <text:p text:style-name="P60">„4. Dalis įmonės turto Valstybės ir savivaldybių turto valdymo, naudojimo ir disponavimo juo įstatymo nustatytais atvejais ir tvarka gali būti perduota kitiems asmenims nuosavybės ar patikėjimo teise, jeigu įmonės įsipareigojimai po įmonės turto sumažėjimo neviršytų 1/3 likusio įmonės savininko kapitalo. Vyriausybės ar savivaldybės tarybo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p>
      <text:p text:style-name="P61">4. Papildyti 13 straipsnį 6 dalimi:</text:p>
      <text:p text:style-name="P62">„6. Atlikus turto vertinimą, įmonės turtas apskaitoje turi būti registruojamas pagal turto būklę jo vertinimo dieną turto vertinimo ataskaitoje nurodyta verte.“</text:p>
      <text:p text:style-name="P63"/>
      <text:p text:style-name="P64"><text:span text:style-name="T65">5</text:span><text:span text:style-name="T66"><text:s/>straipsnis.<text:s/></text:span><text:span text:style-name="T67">15 straipsnio papildymas ir pakeitimas</text:span></text:p>
      <text:p text:style-name="P68">1. Pakeisti 15 straipsnio 2 dalį ir ją išdėstyti taip:</text:p>
      <text:p text:style-name="P69">„2. Įmonės vadovas turi parengti ir kartu su įmonės metine finansine atskaitomybe pateikti įmonės savininko teises ir pareigas įgyvendinančiai institucijai tvirtinti sprendimo dėl įmonės paskirstytinojo pelno (nuostolių) paskirstymo projektą. Projekte turi būti nurodyta:</text:p>
      <text:p text:style-name="P70">1) nepaskirstytasis pelnas (nuostoliai) ataskaitinių finansinių metų pradžioje;</text:p>
      <text:p text:style-name="P71">2) ataskaitinių finansinių metų grynasis pelnas (nuostoliai);</text:p>
      <text:p text:style-name="P72">3) paskirstytinasis pelnas (nuostoliai) ataskaitinių finansinių metų pabaigoje;</text:p>
      <text:p text:style-name="P73">4) pervedimai iš rezervų;</text:p>
      <text:p text:style-name="P74">5) paskirstytinasis pelnas (nuostoliai);</text:p>
      <text:p text:style-name="P75">6) pelno dalis, skiriama į privalomąjį rezervą;</text:p>
      <text:p text:style-name="P76">7) pelno dalis, skiriama į rezervus, naudojamus darbuotojų premijoms, socialiniams, kultūriniams ir panašiems tikslams;</text:p>
      <text:p text:style-name="P77">8) pelno dalis, skiriama į kitus rezervus;</text:p>
      <text:p text:style-name="P78">9) nepaskirstytasis pelnas (nuostoliai), perkeliamas (perkeliami) į kitus finansinius metus.“</text:p>
      <text:p text:style-name="P79">2. Papildyti 15 straipsnį 3 dalimi:</text:p>
      <text:p text:style-name="P80">„3. Į rezervus darbuotojų premijoms, socialiniams, kultūriniams ir panašiems tikslams gali būti skiriama ne daugiau kaip 1/5 paskirstytinojo pelno.“</text:p>
      <text:p text:style-name="Normal"/>
      <text:p text:style-name="P81"><text:span text:style-name="T82">6</text:span><text:span text:style-name="T83"><text:s/>straipsnis.<text:s/></text:span><text:span text:style-name="T84">19 straipsnio 3 dalies 3 punkto pakeitimas</text:span></text:p>
      <text:p text:style-name="P85">19 straipsnio 3 dalies 3 punkte vietoj žodžių „turtas perduodamas juridiniam asmeniui“ įrašyti žodžius „turtą valdys, naudos ir juo disponuos juridinis asmuo“ ir šį punktą išdėstyti taip:</text:p>
      <text:p text:style-name="P86">„3) kokia teise (nuosavybės ar patikėjimo) įmonės turtą valdys, naudos ir juo disponuos juridinis asmuo, į kurį pertvarkoma įmonė.“</text:p>
      <text:p text:style-name="Normal"/>
      <text:p text:style-name="P87"><text:span text:style-name="T88">7</text:span><text:span text:style-name="T89"><text:s/>straipsnis.<text:s/></text:span><text:span text:style-name="T90">23 straipsnio pakeitimas</text:span></text:p>
      <text:p text:style-name="P91">Pakeisti 23 straipsnį ir jį išdėstyti taip:</text:p>
      <text:p text:style-name="P92">„<text:span text:style-name="T93">23</text:span><text:span text:style-name="T94"><text:s/>straipsnis.<text:s/></text:span><text:span text:style-name="T95">Įmonės pertvarkymas į akcinę bendrovę arba uždarąją akcinę bendrovę</text:span></text:p>
      <text:p text:style-name="P96">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97">2. Įmonė gali būti pertvarkoma į uždarąją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uždarosioms akcinėms bendrovėms nustatytas minimalus įstatinis kapitalas.</text:p>
      <text:p text:style-name="P9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9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00">5. Sprendimas pertvarkyti savivaldybės įmonę į akcinę bendrovę arba uždarąją akcinę bendrovę gali būti priimamas, kai yra savivaldybės tarybos sutikimas pertvarkyti savivaldybės įmonę.</text:p>
      <text:p text:style-name="P101">6. Sprendime pertvarkyti įmonę į akcinę bendrovę ar uždarąją akcinę bendrovę, be šio Įstatymo 19 straipsnio 3 dalyje nustatytų reikalavimų, taip pat turi būti:</text:p>
      <text:p text:style-name="P102">1) nurodyta įvertinto įmonės turto vertė, kuri turi atitikti turto vertinimo ataskaitoje nurodytą turto vertę;</text:p>
      <text:p text:style-name="P103">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04">3) nustatyta pertvarkomos įmonės valdymo organų kompetencija pertvarkymo laikotarpiu, jei ji skiriasi nuo kompetencijos, nustatytos šios įmonės įstatuose.</text:p>
      <text:p text:style-name="P105">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06">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07">9. Patikslinus sprendimą, taip pat turi būti patikslinti po pertvarkymo veiksiančios akcinės bendrovės ar uždarosios akcinės bendrovės įstatai, patikslintas įstatinio kapitalo dydis, akcijų skaičius ir akcijų nominali vertė.</text:p>
      <text:p text:style-name="P108">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09">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0">12. Pertvarkius valstybės įmonę į akcinę bendrovę arba uždarąją akcinę bendrovę, visų akcijų savininkė yra valstybė.</text:p>
      <text:p text:style-name="P111">13. Pertvarkius savivaldybės įmonę į akcinę bendrovę arba uždarąją akcinę bendrovę, visų akcijų savininkė yra savivaldybė.</text:p>
      <text:p text:style-name="P112">14. Po pertvarkymo veiksiančios akcinės bendrovės arba uždarosios akcinės bendrovės įstatus patvirtinusi valstybės ar savivaldybės institucija tampa valstybei arba savivaldybei nuosavybės teise priklausančių akcijų valdytoja.“</text:p>
      <text:p text:style-name="Normal"/>
      <text:p text:style-name="P113"><text:span text:style-name="T114">8</text:span><text:span text:style-name="T115"><text:s/>straipsnis.<text:s/></text:span><text:span text:style-name="T116">Baigiamosios nuostatos</text:span></text:p>
      <text:p text:style-name="P117">1. Valstybės įmonių bei savivaldybės įmonių, įsteigtų iki šio įstatymo įsigaliojimo, įmonės savininko kapitalą atitinka 2003 m. įmonės finansinėje atskaitomybėje nurodyto įstatinio kapitalo dydis. Jei įmonės savininkas perdavė įmonei turtą ar įmonės turtą perdavė kitiems asmenims po Valstybės ir savivaldybės įmonių įstatymo pakeitimo įstatymo (Žin., 2004, Nr. 424) įsigaliojimo, į įmonės apskaitą turi būti įtraukiamas įmonės savininko kapitalo atitinkamas padidėjimas ar sumažėjimas.</text:p>
      <text:p text:style-name="P118">2. Jei valstybės įmonėje ar savivaldybės įmonėje iki šio įstatymo įsigaliojimo į apskaitą įtraukiamas turtas, kuris pagal įstatymus gali būti tik valstybės nuosavybė, įsigaliojus šiam įstatymui tokio turto vertė turi būti registruojama turtą, kuris pagal įstatymus gali būti tik valstybės nuosavybė, atitinkančio kapitalo dalyje. Kartu turi būti registruojamas įmonės savininko kapitalo atitinkamas sumažėjimas. Tokie įmonės savininko kapitalo ir turtą, kuris pagal įstatymus gali būti tik valstybės nuosavybė, atitinkančio kapitalo pokyčiai turi būti registruojami pagal turto būklę šio įstatymo įsigaliojimo dieną.</text:p>
      <text:p text:style-name="P119"/>
      <text:p text:style-name="P120"/>
      <text:p text:style-name="P121"><text:span text:style-name="T122">Skelbiu šį Lietuvos Respublikos Seimo priimtą įstatymą.</text:span></text:p>
      <text:p text:style-name="Normal"/>
      <text:p text:style-name="P123"><text:span text:style-name="T124">RESPUBLIKOS PREZIDENTAS</text:span><text:span text:style-name="T125"><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19T14:01:00Z</meta:creation-date>
    <dc:date>2019-02-19T14:01:00Z</dc:date>
    <meta:template xlink:href="Normal.dotm" xlink:type="simple"/>
    <meta:editing-cycles>2</meta:editing-cycles>
    <meta:editing-duration>PT0S</meta:editing-duration>
    <meta:document-statistic meta:page-count="4" meta:paragraph-count="29" meta:word-count="2219" meta:character-count="14843" meta:row-count="105" meta:non-whitespace-character-count="12653"/>
  </office:meta>
</office:document-meta>
</file>