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font-style="italic" style:font-style-asian="italic" style:font-style-complex="italic" fo:color="#000000"/>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YVENTOJŲ PAJAMŲ MOKESČIO ĮSTATYMO 20 IR 21 STRAIPSNIŲ PAKEITIMO</text:p>
      <text:p text:style-name="P13">Į S T A T Y M A S</text:p>
      <text:p text:style-name="P14"/>
      <text:p text:style-name="P15">2005 m. rugsėjo 29 d. Nr. X-358</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2003, Nr.<text:s/></text:span><text:a xlink:href="https://www.e-tar.lt/portal/lt/legalAct/TAR.2CE484E7CF61" office:target-frame-name="_blank" xlink:show="new"><text:span text:style-name="T22">15-601</text:span></text:a><text:span text:style-name="T23">, Nr.<text:s/></text:span><text:a xlink:href="https://www.e-tar.lt/portal/lt/legalAct/TAR.BE308623E2E0" office:target-frame-name="_blank" xlink:show="new"><text:span text:style-name="T24">75-3474</text:span></text:a><text:span text:style-name="T25">, Nr.<text:s/></text:span><text:a xlink:href="https://www.e-tar.lt/portal/lt/legalAct/TAR.3BE08993974A" office:target-frame-name="_blank" xlink:show="new"><text:span text:style-name="T26">116-5254</text:span></text:a><text:span text:style-name="T27">; 2004, Nr.<text:s/></text:span><text:a xlink:href="https://www.e-tar.lt/portal/lt/legalAct/TAR.CE002F94C290" office:target-frame-name="_blank" xlink:show="new"><text:span text:style-name="T28">50-1633</text:span></text:a><text:span text:style-name="T29">, Nr.<text:s/></text:span><text:a xlink:href="https://www.e-tar.lt/portal/lt/legalAct/TAR.9A41C818F5F4" office:target-frame-name="_blank" xlink:show="new"><text:span text:style-name="T30">73-2535</text:span></text:a><text:span text:style-name="T31">, Nr.<text:s/></text:span><text:a xlink:href="https://www.e-tar.lt/portal/lt/legalAct/TAR.9B246085AC76" office:target-frame-name="_blank" xlink:show="new"><text:span text:style-name="T32">98-3628</text:span></text:a><text:span text:style-name="T33">, Nr.<text:s/></text:span><text:a xlink:href="https://www.e-tar.lt/portal/lt/legalAct/TAR.770DDEDE7A78" office:target-frame-name="_blank" xlink:show="new"><text:span text:style-name="T34">158-5757</text:span></text:a><text:span text:style-name="T35">; 2005, Nr.<text:s/></text:span><text:a xlink:href="https://www.e-tar.lt/portal/lt/legalAct/TAR.EBBAE1CAFDF6" office:target-frame-name="_blank" xlink:show="new"><text:span text:style-name="T36">76-2743</text:span></text:a><text:span text:style-name="T37">)</text:span></text:p>
      <text:p text:style-name="Normal"/>
      <text:p text:style-name="P38"><text:span text:style-name="T39">1</text:span><text:span text:style-name="T40"><text:s/>straipsnis.<text:s/></text:span><text:span text:style-name="T41">20 straipsnio 2 dalies 1 ir 2 punktų pakeitimas<text:s/></text:span></text:p>
      <text:p text:style-name="P42"><text:span text:style-name="T43">1</text:span><text:span text:style-name="T44">. Pakeisti 20 straipsnio 2 dalies 1 punktą ir jį išdėstyti taip:</text:span></text:p>
      <text:p text:style-name="P45"><text:span text:style-name="T46">„</text:span><text:span text:style-name="T47">1</text:span><text:span text:style-name="T48">) asmenims, kuriems nustatytas 0–25 procentų darbingumo lygis, ar senatvės pensijos amžių<text:s/></text:span><text:span text:style-name="T49">sukakusiems asmenims, kuriems teisės aktų nustatyta tvarka yra nustatytas didelių specialiųjų poreikių lygis, (iki 2007 m. birželio 30 d. – ir I grupės invalidams) – 430 litų per mėnesį;“.</text:span></text:p>
      <text:p text:style-name="P50"><text:span text:style-name="T51">2</text:span><text:span text:style-name="T52">. Pakeisti 20 straipsnio 2 dalies 2 punktą ir jį išdėstyti</text:span><text:span text:style-name="T53"><text:s/>taip:</text:span></text:p>
      <text:p text:style-name="P54"><text:span text:style-name="T55">„</text:span><text:span text:style-name="T56">2</text:span><text:span text:style-name="T57">) asmenims, kuriems nustatytas 30–40 procentų darbingumo lygis, ar senatvės pensijos amžių sukakusiems asmenims, kuriems teisės aktų nustatyta tvarka yra nustatytas vidutinių specialiųjų poreikių lygis, (iki 2007 m. birželio 30 d. – ir II grupės</text:span><text:span text:style-name="T58"><text:s/>invalidams) – 380 litų per mėnesį;“.</text:span></text:p>
      <text:p text:style-name="P59"/>
      <text:p text:style-name="P60"><text:span text:style-name="T61">2</text:span><text:span text:style-name="T62"><text:s/>straipsnis.<text:s/></text:span><text:span text:style-name="T63">21 straipsnio 1 dalies 1 ir 2 punktų pakeitimas</text:span></text:p>
      <text:p text:style-name="P64"><text:span text:style-name="T65">1</text:span><text:span text:style-name="T66">. Pakeisti 21 straipsnio 1 dalies 1 punktą ir jį išdėstyti taip:<text:s/></text:span></text:p>
      <text:p text:style-name="P67"><text:span text:style-name="T68">„</text:span><text:span text:style-name="T69">1</text:span><text:span text:style-name="T70">) savo, sutuoktinio arba savo nepilnamečių vaikų (įvaikių) bei iki 18<text:s/></text:span><text:span text:style-name="T71">metų ir vyresnių<text:s/></text:span><text:span text:style-name="T72">neįgaliųjų vaikų (įvaikių), kuriems nustatytas specialusis nuolatinės slaugos poreikis (iki 18 metų ir vyresnių vaikų (įvaikių), kuriems iki 2005 m. birželio 30 d. buvo nustatyta visiška negalia), naudai sumokėtos gyvybės draudimo įmokos p</text:span><text:span text:style-name="T73">agal gyvybės draudimo sutartis, kuriose</text:span><text:span text:style-name="T74"><text:s/>numatyta, kad draudimo išmoka išmokama ne tik įvykus draudiminiam įvykiui, bet ir pasibaigus draudimo sutarties galiojimo terminui;“.</text:span></text:p>
      <text:p text:style-name="P75"><text:span text:style-name="T76">2</text:span><text:span text:style-name="T77">. Pakeisti 21 straipsnio 1 dalies 2 punktą ir jį išdėstyti taip:<text:s/></text:span></text:p>
      <text:p text:style-name="P78"><text:span text:style-name="T79">„</text:span><text:span text:style-name="T80">2</text:span><text:span text:style-name="T81">) s</text:span><text:span text:style-name="T82">avo, sutuoktinio bei iki 18 metų ir vyresnių<text:s/></text:span><text:span text:style-name="T83">neįgaliųjų vaikų (įvaikių), kuriems nustatytas specialusis nuolatinės slaugos poreikis (iki 18 metų ir vyresnių vaikų (įvaikių), kuriems iki 2005 m. birželio 30 d. buvo nustatyta visiška negalia), naudai sumokėt</text:span><text:span text:style-name="T84">os pensijų įmokos į pensijų fondus;“.</text:span></text:p>
      <text:p text:style-name="P85"/>
      <text:p text:style-name="Normal"/>
      <text:p text:style-name="P86"><text:span text:style-name="T87">Skelbiu šį Lietuvos Respublikos Seimo priimtą įstatymą.</text:span></text:p>
      <text:p text:style-name="P88"/>
      <text:p text:style-name="P89">RESPUBLIKOS PREZIDENTAS<text:tab/>VALDAS ADAMKUS</text:p>
      <text:p text:style-name="P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6:08:00Z</meta:creation-date>
    <dc:date>2015-09-19T16:08:00Z</dc:date>
    <meta:template xlink:href="Normal.dotm" xlink:type="simple"/>
    <meta:editing-cycles>2</meta:editing-cycles>
    <meta:editing-duration>PT0S</meta:editing-duration>
    <meta:document-statistic meta:page-count="1" meta:paragraph-count="21" meta:word-count="351" meta:character-count="2916" meta:row-count="78" meta:non-whitespace-character-count="2586"/>
  </office:meta>
</office:document-meta>
</file>