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P26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152in" fo:margin-right="0.0006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center" fo:line-height="150%" fo:margin-right="0.1243in" fo:text-indent="0.04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line-height="150%" fo:margin-right="0.1243in" fo:text-indent="0.5in"/>
    </style:style>
    <style:style style:name="P32" style:parent-style-name="Normal" style:family="paragraph">
      <style:paragraph-properties fo:text-align="justify" fo:line-height="150%" fo:margin-right="0.1243in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margin-right="0.1243in" fo:text-indent="0.5in"/>
    </style:style>
    <style:style style:name="P37" style:parent-style-name="Normal" style:family="paragraph">
      <style:paragraph-properties fo:text-align="justify" fo:line-height="150%" fo:margin-right="0.1243in" fo:text-indent="0.5in"/>
    </style:style>
    <style:style style:name="P38" style:parent-style-name="Normal" style:family="paragraph">
      <style:paragraph-properties fo:text-align="justify" fo:line-height="150%" fo:margin-right="0.1243in" fo:text-indent="0.5in"/>
    </style:style>
    <style:style style:name="P39" style:parent-style-name="Normal" style:family="paragraph">
      <style:paragraph-properties fo:text-align="justify" fo:line-height="150%" fo:margin-right="0.1243in" fo:text-indent="0.5in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P42" style:parent-style-name="Normal" style:family="paragraph">
      <style:paragraph-properties fo:text-align="justify" fo:line-height="150%" fo:margin-right="0.1243in" fo:text-indent="0.5in"/>
    </style:style>
    <style:style style:name="P43" style:parent-style-name="Normal" style:family="paragraph">
      <style:paragraph-properties fo:text-align="justify" fo:line-height="150%" fo:margin-right="0.1243in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text-properties fo:language="en" fo:country="US"/>
    </style:style>
    <style:style style:name="P47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152in" fo:margin-right="0.0006in" style:writing-mode="lr-tb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9" style:parent-style-name="Normal" style:family="paragraph">
      <style:text-properties fo:font-size="21pt" style:font-size-asian="21pt" style:font-size-complex="21pt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fo:text-transform="uppercase" fo:language="en" fo:country="US"/>
    </style:style>
    <style:style style:name="T52" style:parent-style-name="DefaultParagraphFont" style:family="text">
      <style:text-properties fo:text-transform="uppercase" fo:language="en" fo:country="US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text-properties fo:font-size="31pt" style:font-size-asian="31pt" style:font-size-complex="3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icture 1" text:anchor-type="as-char" svg:x="0in" svg:y="0in" svg:width="0.65556in" svg:height="0.76597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/>
      <text:p text:style-name="P17"><text:span text:style-name="T18">ŽEMĖS MOKESČIO ĮSTATYMO 6 STRAIPSNIO PAKEITIMO<text:s/></text:span></text:p>
      <text:p text:style-name="P19"/>
      <text:p text:style-name="P20"><text:span text:style-name="T21">ĮSTATYMAS</text:span></text:p>
      <text:p text:style-name="P22"/>
      <text:p text:style-name="P23"><text:span text:style-name="T24">2005 m. rugsėjo 29 d. Nr. X-357</text:span><text:span text:style-name="T25"><text:line-break/>Vilnius</text:span></text:p>
      <text:p text:style-name="P26"/>
      <text:section text:name="Sect1" text:style-name="S1">
        <text:p text:style-name="P27"/>
        <text:p text:style-name="P28">(Žin., 1992, Nr.<text:s/><text:a xlink:href="http://www3.lrs.lt/cgi-bin/preps2?a=2202&amp;b=" office:target-frame-name="_top" xlink:show="replace"><text:span text:style-name="T29">21-612</text:span></text:a>; 1995, Nr.<text:s/><text:a xlink:href="http://www3.lrs.lt/cgi-bin/preps2?a=18331&amp;b=" office:target-frame-name="_top" xlink:show="replace"><text:span text:style-name="T30">53-1299</text:span></text:a>)<text:s/></text:p>
        <text:p text:style-name="P31"/>
        <text:p text:style-name="P32"><text:span text:style-name="T33">1</text:span><text:span text:style-name="T34"><text:s/>straipsnis.<text:s/></text:span><text:span text:style-name="T35">6 straipsnio 1 dalies pakeitimas<text:s/></text:span></text:p>
        <text:p text:style-name="P36">Pakeisti 6<text:s/>straipsnio 1 dalį ir ją išdėstyti taip:</text:p>
        <text:p text:style-name="P37">„Nuo žemės mokesčio atleidžiami žemės savininkai – asmenys, kuriems nustatytas 0–40 procentų darbingumo lygis (iki 2007 m. birželio 30 d. – ir I bei II grupės invalidai), asmenys, sukakę senatvės pensijos amžių, ir<text:s/>nepilnamečiai vaikai, kai minėtų savininkų šeimose apmokestinamojo laikotarpio pradžioje nėra darbingų asmenų ir jiems priklausančio žemės sklypo dydis neviršija savivaldybių tarybų nustatytų neapmokestinamųjų dydžių.“</text:p>
        <text:p text:style-name="P38"/>
        <text:p text:style-name="P39"><text:span text:style-name="T40">Skelbiu šį Lietuvos Respubli</text:span><text:span text:style-name="T41">kos Seimo priimtą įstatymą.<text:s/></text:span></text:p>
        <text:p text:style-name="P42"/>
        <text:p text:style-name="P43"/>
        <text:p text:style-name="P44"/>
        <text:p text:style-name="P45"/>
        <text:p text:style-name="P46"/>
        <text:p text:style-name="P47"/>
      </text:section>
      <text:section text:name="Sect2" text:style-name="S2">
        <text:p text:style-name="P48"/>
        <text:p text:style-name="P49"/>
        <text:p text:style-name="P50"><text:span text:style-name="T51">RESPUBLIKOS PREZIDENTAS</text:span><text:span text:style-name="T52"><text:tab/></text:span><text:span text:style-name="T53">VALDAS ADAMKUS</text:span></text:p>
        <text:p text:style-name="P5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CLUSadmin</dc:creator>
    <meta:creation-date>2015-10-14T13:19:00Z</meta:creation-date>
    <dc:date>2015-10-14T13:19:00Z</dc:date>
    <meta:print-date>2005-09-29T10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9" meta:character-count="940" meta:row-count="63" meta:non-whitespace-character-count="824"/>
  </office:meta>
</office:document-meta>
</file>