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27 STRAIPSNIO PAKEITIMO</text:p>
      <text:p text:style-name="P13">Į S T A T Y M A S</text:p>
      <text:p text:style-name="P14"/>
      <text:p text:style-name="P15">2005 m. rugsėjo 27 d. Nr. X-345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1, Nr.<text:s/></text:span><text:a xlink:href="https://www.e-tar.lt/portal/lt/legalAct/TAR.BC2C53BF0A7B" office:target-frame-name="_blank" xlink:show="new"><text:span text:style-name="T24">85-2969</text:span></text:a><text:span text:style-name="T25">; 2003, Nr.<text:s/></text:span><text:a xlink:href="https://www.e-tar.lt/portal/lt/legalAct/TAR.C6287A13797B" office:target-frame-name="_blank" xlink:show="new"><text:span text:style-name="T26">73-3357</text:span></text:a><text:span text:style-name="T27">, Nr.<text:s/></text:span><text:a xlink:href="https://www.e-tar.lt/portal/lt/legalAct/TAR.78C3401CE39C" office:target-frame-name="_blank" xlink:show="new"><text:span text:style-name="T28">104-463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7 straipsnio 8 dalies pakeitimas</text:span></text:p>
      <text:p text:style-name="P35"><text:span text:style-name="T36">Pakeisti 27 straipsnio 8 dalį ir ją išdėstyti taip:</text:span></text:p>
      <text:p text:style-name="P37"><text:span text:style-name="T38">„</text:span><text:span text:style-name="T39">8</text:span><text:span text:style-name="T40">. Savivaldybės kontrolierius į pareigas priimamas konkurso būdu ir<text:s/></text:span><text:span text:style-name="T41">iš jų</text:span><text:span text:style-name="T42"><text:s/>atleidžiamas Valstybės tarnybos įstatymo nustatyta tvarka. Savivaldybės kontrolierius privalo turėti aukštąjį universitetinį išsilavinimą ir ne mažesnį kaip 3 metų darbo finansų, ekon</text:span><text:span text:style-name="T43">omikos, teisės, audito, kontrolės arba viešojo administravimo srityse stažą.“</text:span></text:p>
      <text:p text:style-name="P44"/>
      <text:p text:style-name="P45"><text:span text:style-name="T46">2</text:span><text:span text:style-name="T47"><text:s/>straipsnis.<text:s/></text:span><text:span text:style-name="T48">Šio įstatymo taikymas</text:span></text:p>
      <text:p text:style-name="P49"><text:span text:style-name="T50">Asmenų, priimtų į savivaldybės kontrolieriaus pareigas iki šio įstatymo įsigaliojimo ir jas einančių pasibaigus jų kadencijai,<text:s/></text:span><text:span text:style-name="T51">valstybės tarnybos santykiai jų sutikimu tęsiasi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VALDAS ADAMKU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18:27:00Z</meta:creation-date>
    <dc:date>2015-06-02T18:27:00Z</dc: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403" meta:row-count="39" meta:non-whitespace-character-count="1237"/>
  </office:meta>
</office:document-meta>
</file>