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LIETUVOS RESPUBLIKOS IR EUROPOS METEOROLOGINIŲ PALYDOVŲ EKSPLOATACIJOS ORGANIZACIJOS (EUMETSAT) SUSITARIMO DĖL VALSTYBĖS BENDRADARBIAVIMO RATIFIKAVIMO</text:p>
      <text:p text:style-name="P16">Į S T A T Y M A S</text:p>
      <text:p text:style-name="P17"/>
      <text:p text:style-name="P18">2005 m. rugsėjo<text:s/>22 d. Nr. X-34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 Respublikos Seimas, vadovaudamasis Lietuvos Respublikos Konstitucijos 67 straipsnio 16 punktu, 138 straipsnio 1 dalies 5 punktu ir atsižvelgdamas į Respublikos Prezidento 2005 m.<text:s/></text:span><text:span text:style-name="T27">birželio 23 d. dekretą Nr. 351, ratifikuoja 2004 m. gruodžio 17 d. Darmštate pasirašytą Lietuvos Respublikos ir Europos meteorologinių palydovų eksploatacijos organizacijos (EUMETSAT) susitarimą dėl valstybės bendradarbiavimo.</text:span></text:p>
      <text:p text:style-name="Normal"/>
      <text:p text:style-name="P28"/>
      <text:p text:style-name="P29"><text:span text:style-name="T30">Skelbiu šį Lietuvos Res</text:span><text:span text:style-name="T31">publikos Seimo priimtą įstatymą.</text:span></text:p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0T14:31:00Z</meta:creation-date>
    <dc:date>2015-09-20T14:3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4" meta:character-count="817" meta:row-count="36" meta:non-whitespace-character-count="724"/>
  </office:meta>
</office:document-meta>
</file>