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2" style:parent-style-name="Normal" style:family="paragraph">
      <style:paragraph-properties fo:text-align="center" fo:line-height="150%"/>
      <style:text-properties fo:language="ru" fo:country="RU"/>
    </style:style>
    <style:style style:name="P13" style:parent-style-name="Normal" style:family="paragraph">
      <style:paragraph-properties fo:text-align="center" fo:line-height="150%"/>
      <style:text-properties fo:language="ru" fo:country="RU"/>
    </style:style>
    <style:style style:name="P14" style:parent-style-name="Normal" style:family="paragraph">
      <style:paragraph-properties fo:text-align="center" fo:line-height="150%"/>
      <style:text-properties fo:language="ru" fo:country="RU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fo:language="ru" fo:country="R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language="ru" fo:country="RU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1" style:parent-style-name="Normal" style:family="paragraph">
      <style:paragraph-properties fo:keep-with-next="always" fo:text-align="justify" fo:line-height="150%" fo:text-indent="0.5in"/>
      <style:text-properties fo:font-weight="bold" style:font-weight-asian="bold" fo:language="ru" fo:country="RU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T32" style:parent-style-name="DefaultParagraphFont" style:family="text">
      <style:text-properties fo:language="ru" fo:country="RU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fo:language="ru" fo:country="RU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font-weight="bold" style:font-weight-asian="bold" fo:language="ru" fo:country="RU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T50" style:parent-style-name="DefaultParagraphFont" style:family="text">
      <style:text-properties fo:font-weight="bold" style:font-weight-asian="bold" fo:language="ru" fo:country="RU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ru" fo:country="RU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font-weight="bold" style:font-weight-asian="bold"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font-weight="bold" style:font-weight-asian="bold" fo:language="ru" fo:country="RU"/>
    </style:style>
    <style:style style:name="T64" style:parent-style-name="DefaultParagraphFont" style:family="text">
      <style:text-properties fo:font-weight="bold" style:font-weight-asian="bold" fo:language="ru" fo:country="RU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keep-with-next="always" fo:text-align="center" fo:line-height="150%" fo:text-indent="0.5in"/>
    </style:style>
    <style:style style:name="T72" style:parent-style-name="DefaultParagraphFont" style:family="text">
      <style:text-properties fo:font-weight="bold" style:font-weight-asian="bold" fo:language="ru" fo:country="RU"/>
    </style:style>
    <style:style style:name="P73" style:parent-style-name="Normal" style:family="paragraph">
      <style:paragraph-properties fo:text-align="center" fo:line-height="150%" fo:text-indent="0.5in"/>
      <style:text-properties fo:font-weight="bold" style:font-weight-asian="bold" fo:language="ru" fo:country="RU"/>
    </style:style>
    <style:style style:name="P74" style:parent-style-name="Normal" style:family="paragraph">
      <style:paragraph-properties fo:text-align="center" fo:line-height="150%" fo:text-indent="0.5in"/>
    </style:style>
    <style:style style:name="T75" style:parent-style-name="DefaultParagraphFont" style:family="text">
      <style:text-properties fo:font-weight="bold" style:font-weight-asian="bold" fo:language="ru" fo:country="RU"/>
    </style:style>
    <style:style style:name="P76" style:parent-style-name="Normal" style:family="paragraph">
      <style:paragraph-properties fo:text-align="center" fo:line-height="150%" fo:text-indent="0.5in"/>
    </style:style>
    <style:style style:name="P7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8" style:parent-style-name="DefaultParagraphFont" style:family="text">
      <style:text-properties fo:font-weight="bold" style:font-weight-asian="bold" fo:language="ru" fo:country="RU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ru" fo:country="RU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language="ru" fo:country="RU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language="ru" fo:country="RU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ru" fo:country="RU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language="ru" fo:country="RU"/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ru" fo:country="RU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language="ru" fo:country="RU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language="ru" fo:country="RU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language="ru" fo:country="RU"/>
    </style:style>
    <style:style style:name="T112" style:parent-style-name="DefaultParagraphFont" style:family="text">
      <style:text-properties fo:language="ru" fo:country="RU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ru" fo:country="RU"/>
    </style:style>
    <style:style style:name="T116" style:parent-style-name="DefaultParagraphFont" style:family="text">
      <style:text-properties fo:language="ru" fo:country="RU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language="ru" fo:country="RU"/>
    </style:style>
    <style:style style:name="T119" style:parent-style-name="DefaultParagraphFont" style:family="text">
      <style:text-properties fo:language="ru" fo:country="RU"/>
    </style:style>
    <style:style style:name="T120" style:parent-style-name="DefaultParagraphFont" style:family="text">
      <style:text-properties fo:language="ru" fo:country="RU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ru" fo:country="RU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language="ru" fo:country="RU"/>
    </style:style>
    <style:style style:name="T126" style:parent-style-name="DefaultParagraphFont" style:family="text">
      <style:text-properties fo:language="ru" fo:country="RU"/>
    </style:style>
    <style:style style:name="T127" style:parent-style-name="DefaultParagraphFont" style:family="text">
      <style:text-properties fo:language="ru" fo:country="RU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language="ru" fo:country="RU"/>
    </style:style>
    <style:style style:name="T130" style:parent-style-name="DefaultParagraphFont" style:family="text">
      <style:text-properties fo:language="ru" fo:country="RU"/>
    </style:style>
    <style:style style:name="T131" style:parent-style-name="DefaultParagraphFont" style:family="text">
      <style:text-properties fo:language="ru" fo:country="RU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ru" fo:country="RU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ru" fo:country="RU"/>
    </style:style>
    <style:style style:name="T138" style:parent-style-name="DefaultParagraphFont" style:family="text">
      <style:text-properties fo:language="ru" fo:country="RU"/>
    </style:style>
    <style:style style:name="T139" style:parent-style-name="DefaultParagraphFont" style:family="text">
      <style:text-properties fo:language="ru" fo:country="RU"/>
    </style:style>
    <style:style style:name="T140" style:parent-style-name="DefaultParagraphFont" style:family="text">
      <style:text-properties fo:language="ru" fo:country="RU"/>
    </style:style>
    <style:style style:name="T141" style:parent-style-name="DefaultParagraphFont" style:family="text">
      <style:text-properties fo:language="ru" fo:country="RU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ru" fo:country="RU"/>
    </style:style>
    <style:style style:name="T145" style:parent-style-name="DefaultParagraphFont" style:family="text">
      <style:text-properties fo:language="ru" fo:country="RU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language="ru" fo:country="RU"/>
    </style:style>
    <style:style style:name="T148" style:parent-style-name="DefaultParagraphFont" style:family="text">
      <style:text-properties fo:language="ru" fo:country="RU"/>
    </style:style>
    <style:style style:name="T149" style:parent-style-name="DefaultParagraphFont" style:family="text">
      <style:text-properties fo:language="ru" fo:country="RU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152" style:parent-style-name="DefaultParagraphFont" style:family="text">
      <style:text-properties fo:font-weight="bold" style:font-weight-asian="bold" fo:language="ru" fo:country="RU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language="ru" fo:country="RU"/>
    </style:style>
    <style:style style:name="T155" style:parent-style-name="DefaultParagraphFont" style:family="text">
      <style:text-properties fo:language="ru" fo:country="RU"/>
    </style:style>
    <style:style style:name="T156" style:parent-style-name="DefaultParagraphFont" style:family="text">
      <style:text-properties fo:language="ru" fo:country="RU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language="ru" fo:country="RU"/>
    </style:style>
    <style:style style:name="T162" style:parent-style-name="DefaultParagraphFont" style:family="text">
      <style:text-properties fo:language="ru" fo:country="RU"/>
    </style:style>
    <style:style style:name="T163" style:parent-style-name="DefaultParagraphFont" style:family="text">
      <style:text-properties fo:language="ru" fo:country="RU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language="ru" fo:country="RU"/>
    </style:style>
    <style:style style:name="T166" style:parent-style-name="DefaultParagraphFont" style:family="text">
      <style:text-properties fo:language="ru" fo:country="RU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language="ru" fo:country="RU"/>
    </style:style>
    <style:style style:name="T169" style:parent-style-name="DefaultParagraphFont" style:family="text">
      <style:text-properties fo:language="ru" fo:country="RU"/>
    </style:style>
    <style:style style:name="T170" style:parent-style-name="DefaultParagraphFont" style:family="text">
      <style:text-properties fo:language="ru" fo:country="RU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language="ru" fo:country="RU"/>
    </style:style>
    <style:style style:name="T173" style:parent-style-name="DefaultParagraphFont" style:family="text">
      <style:text-properties fo:language="ru" fo:country="RU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language="ru" fo:country="RU"/>
    </style:style>
    <style:style style:name="T176" style:parent-style-name="DefaultParagraphFont" style:family="text">
      <style:text-properties fo:language="ru" fo:country="RU"/>
    </style:style>
    <style:style style:name="T177" style:parent-style-name="DefaultParagraphFont" style:family="text">
      <style:text-properties fo:language="ru" fo:country="RU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language="ru" fo:country="RU"/>
    </style:style>
    <style:style style:name="T180" style:parent-style-name="DefaultParagraphFont" style:family="text">
      <style:text-properties fo:language="ru" fo:country="RU"/>
    </style:style>
    <style:style style:name="T181" style:parent-style-name="DefaultParagraphFont" style:family="text">
      <style:text-properties fo:language="ru" fo:country="RU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language="ru" fo:country="RU"/>
    </style:style>
    <style:style style:name="T184" style:parent-style-name="DefaultParagraphFont" style:family="text">
      <style:text-properties fo:language="ru" fo:country="RU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language="ru" fo:country="RU"/>
    </style:style>
    <style:style style:name="T187" style:parent-style-name="DefaultParagraphFont" style:family="text">
      <style:text-properties fo:language="ru" fo:country="RU"/>
    </style:style>
    <style:style style:name="T188" style:parent-style-name="DefaultParagraphFont" style:family="text">
      <style:text-properties fo:language="ru" fo:country="RU"/>
    </style:style>
    <style:style style:name="T189" style:parent-style-name="DefaultParagraphFont" style:family="text">
      <style:text-properties fo:language="ru" fo:country="RU"/>
    </style:style>
    <style:style style:name="T190" style:parent-style-name="DefaultParagraphFont" style:family="text">
      <style:text-properties fo:language="ru" fo:country="RU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language="ru" fo:country="RU"/>
    </style:style>
    <style:style style:name="T193" style:parent-style-name="DefaultParagraphFont" style:family="text">
      <style:text-properties fo:language="ru" fo:country="RU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language="ru" fo:country="RU"/>
    </style:style>
    <style:style style:name="T196" style:parent-style-name="DefaultParagraphFont" style:family="text">
      <style:text-properties fo:language="ru" fo:country="RU"/>
    </style:style>
    <style:style style:name="T197" style:parent-style-name="DefaultParagraphFont" style:family="text">
      <style:text-properties fo:language="ru" fo:country="RU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language="ru" fo:country="RU"/>
    </style:style>
    <style:style style:name="T200" style:parent-style-name="DefaultParagraphFont" style:family="text">
      <style:text-properties fo:language="ru" fo:country="RU"/>
    </style:style>
    <style:style style:name="T201" style:parent-style-name="DefaultParagraphFont" style:family="text">
      <style:text-properties fo:language="ru" fo:country="RU"/>
    </style:style>
    <style:style style:name="T202" style:parent-style-name="DefaultParagraphFont" style:family="text">
      <style:text-properties fo:language="ru" fo:country="RU"/>
    </style:style>
    <style:style style:name="T203" style:parent-style-name="DefaultParagraphFont" style:family="text">
      <style:text-properties fo:language="ru" fo:country="RU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language="ru" fo:country="RU"/>
    </style:style>
    <style:style style:name="T206" style:parent-style-name="DefaultParagraphFont" style:family="text">
      <style:text-properties fo:language="ru" fo:country="RU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209" style:parent-style-name="DefaultParagraphFont" style:family="text">
      <style:text-properties fo:font-weight="bold" style:font-weight-asian="bold" fo:language="ru" fo:country="RU"/>
    </style:style>
    <style:style style:name="T210" style:parent-style-name="DefaultParagraphFont" style:family="text">
      <style:text-properties fo:font-weight="bold" style:font-weight-asian="bold" fo:language="ru" fo:country="RU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language="ru" fo:country="RU"/>
    </style:style>
    <style:style style:name="T213" style:parent-style-name="DefaultParagraphFont" style:family="text">
      <style:text-properties fo:language="ru" fo:country="RU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language="ru" fo:country="RU"/>
    </style:style>
    <style:style style:name="T216" style:parent-style-name="DefaultParagraphFont" style:family="text">
      <style:text-properties fo:language="ru" fo:country="RU"/>
    </style:style>
    <style:style style:name="T217" style:parent-style-name="DefaultParagraphFont" style:family="text">
      <style:text-properties fo:language="ru" fo:country="RU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fo:language="ru" fo:country="RU"/>
    </style:style>
    <style:style style:name="T221" style:parent-style-name="DefaultParagraphFont" style:family="text">
      <style:text-properties fo:language="ru" fo:country="RU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language="ru" fo:country="RU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anguage="ru" fo:country="RU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language="ru" fo:country="RU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anguage="ru" fo:country="RU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DefaultParagraphFont" style:family="text">
      <style:text-properties fo:language="ru" fo:country="RU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language="ru" fo:country="RU"/>
    </style:style>
    <style:style style:name="T287" style:parent-style-name="DefaultParagraphFont" style:family="text">
      <style:text-properties fo:language="ru" fo:country="RU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anguage="ru" fo:country="RU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ru" fo:country="RU"/>
    </style:style>
    <style:style style:name="T294" style:parent-style-name="DefaultParagraphFont" style:family="text">
      <style:text-properties fo:language="ru" fo:country="RU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language="ru" fo:country="RU"/>
    </style:style>
    <style:style style:name="T297" style:parent-style-name="DefaultParagraphFont" style:family="text">
      <style:text-properties fo:language="ru" fo:country="RU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language="ru" fo:country="RU"/>
    </style:style>
    <style:style style:name="T300" style:parent-style-name="DefaultParagraphFont" style:family="text">
      <style:text-properties fo:language="ru" fo:country="RU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language="ru" fo:country="RU"/>
    </style:style>
    <style:style style:name="T303" style:parent-style-name="DefaultParagraphFont" style:family="text">
      <style:text-properties fo:language="ru" fo:country="RU"/>
    </style:style>
    <style:style style:name="T304" style:parent-style-name="DefaultParagraphFont" style:family="text">
      <style:text-properties fo:language="ru" fo:country="RU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anguage="ru" fo:country="RU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language="ru" fo:country="RU"/>
    </style:style>
    <style:style style:name="T310" style:parent-style-name="DefaultParagraphFont" style:family="text">
      <style:text-properties fo:language="ru" fo:country="RU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anguage="ru" fo:country="RU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anguage="ru" fo:country="RU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321" style:parent-style-name="DefaultParagraphFont" style:family="text">
      <style:text-properties fo:font-weight="bold" style:font-weight-asian="bold" fo:language="ru" fo:country="RU"/>
    </style:style>
    <style:style style:name="T322" style:parent-style-name="DefaultParagraphFont" style:family="text">
      <style:text-properties fo:font-weight="bold" style:font-weight-asian="bold" fo:language="ru" fo:country="RU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anguage="ru" fo:country="RU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language="ru" fo:country="RU"/>
    </style:style>
    <style:style style:name="T339" style:parent-style-name="DefaultParagraphFont" style:family="text">
      <style:text-properties fo:language="ru" fo:country="RU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language="ru" fo:country="RU"/>
    </style:style>
    <style:style style:name="T346" style:parent-style-name="DefaultParagraphFont" style:family="text">
      <style:text-properties fo:language="ru" fo:country="RU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language="ru" fo:country="RU"/>
    </style:style>
    <style:style style:name="T353" style:parent-style-name="DefaultParagraphFont" style:family="text">
      <style:text-properties fo:language="ru" fo:country="RU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anguage="ru" fo:country="RU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language="ru" fo:country="RU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language="ru" fo:country="RU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anguage="ru" fo:country="RU"/>
    </style:style>
    <style:style style:name="P370" style:parent-style-name="Normal" style:family="paragraph">
      <style:paragraph-properties fo:text-align="justify" fo:line-height="150%" fo:text-indent="0.5in"/>
    </style:style>
    <style:style style:name="P371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372" style:parent-style-name="DefaultParagraphFont" style:family="text">
      <style:text-properties fo:font-weight="bold" style:font-weight-asian="bold" fo:language="ru" fo:country="RU"/>
    </style:style>
    <style:style style:name="T373" style:parent-style-name="DefaultParagraphFont" style:family="text">
      <style:text-properties fo:font-weight="bold" style:font-weight-asian="bold" fo:language="ru" fo:country="RU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anguage="ru" fo:country="RU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language="ru" fo:country="RU"/>
    </style:style>
    <style:style style:name="T380" style:parent-style-name="DefaultParagraphFont" style:family="text">
      <style:text-properties fo:language="ru" fo:country="RU"/>
    </style:style>
    <style:style style:name="T381" style:parent-style-name="DefaultParagraphFont" style:family="text">
      <style:text-properties fo:language="ru" fo:country="RU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anguage="ru" fo:country="RU"/>
    </style:style>
    <style:style style:name="T385" style:parent-style-name="DefaultParagraphFont" style:family="text">
      <style:text-properties fo:language="ru" fo:country="RU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anguage="ru" fo:country="RU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language="ru" fo:country="RU"/>
    </style:style>
    <style:style style:name="T391" style:parent-style-name="DefaultParagraphFont" style:family="text">
      <style:text-properties fo:language="ru" fo:country="RU"/>
    </style:style>
    <style:style style:name="T392" style:parent-style-name="DefaultParagraphFont" style:family="text">
      <style:text-properties fo:language="ru" fo:country="RU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language="ru" fo:country="RU"/>
    </style:style>
    <style:style style:name="T395" style:parent-style-name="DefaultParagraphFont" style:family="text">
      <style:text-properties fo:language="ru" fo:country="RU"/>
    </style:style>
    <style:style style:name="T396" style:parent-style-name="DefaultParagraphFont" style:family="text">
      <style:text-properties fo:language="ru" fo:country="RU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language="ru" fo:country="RU"/>
    </style:style>
    <style:style style:name="T399" style:parent-style-name="DefaultParagraphFont" style:family="text">
      <style:text-properties fo:language="ru" fo:country="RU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T403" style:parent-style-name="DefaultParagraphFont" style:family="text">
      <style:text-properties fo:language="ru" fo:country="RU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T407" style:parent-style-name="DefaultParagraphFont" style:family="text">
      <style:text-properties fo:language="ru" fo:country="RU"/>
    </style:style>
    <style:style style:name="T408" style:parent-style-name="DefaultParagraphFont" style:family="text">
      <style:text-properties fo:language="ru" fo:country="RU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language="ru" fo:country="RU"/>
    </style:style>
    <style:style style:name="T411" style:parent-style-name="DefaultParagraphFont" style:family="text">
      <style:text-properties fo:language="ru" fo:country="RU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anguage="ru" fo:country="RU"/>
    </style:style>
    <style:style style:name="T415" style:parent-style-name="DefaultParagraphFont" style:family="text">
      <style:text-properties fo:language="ru" fo:country="RU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language="ru" fo:country="RU"/>
    </style:style>
    <style:style style:name="T418" style:parent-style-name="DefaultParagraphFont" style:family="text">
      <style:text-properties fo:language="ru" fo:country="RU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anguage="ru" fo:country="RU"/>
    </style:style>
    <style:style style:name="T422" style:parent-style-name="DefaultParagraphFont" style:family="text">
      <style:text-properties fo:language="ru" fo:country="RU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25" style:parent-style-name="DefaultParagraphFont" style:family="text">
      <style:text-properties fo:font-weight="bold" style:font-weight-asian="bold" fo:language="ru" fo:country="RU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language="ru" fo:country="RU"/>
    </style:style>
    <style:style style:name="T428" style:parent-style-name="DefaultParagraphFont" style:family="text">
      <style:text-properties fo:language="ru" fo:country="RU"/>
    </style:style>
    <style:style style:name="T429" style:parent-style-name="DefaultParagraphFont" style:family="text">
      <style:text-properties fo:language="ru" fo:country="RU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language="ru" fo:country="RU"/>
    </style:style>
    <style:style style:name="T432" style:parent-style-name="DefaultParagraphFont" style:family="text">
      <style:text-properties fo:language="ru" fo:country="RU"/>
    </style:style>
    <style:style style:name="T433" style:parent-style-name="DefaultParagraphFont" style:family="text">
      <style:text-properties fo:language="ru" fo:country="RU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language="ru" fo:country="RU"/>
    </style:style>
    <style:style style:name="T436" style:parent-style-name="DefaultParagraphFont" style:family="text">
      <style:text-properties fo:language="ru" fo:country="RU"/>
    </style:style>
    <style:style style:name="T437" style:parent-style-name="DefaultParagraphFont" style:family="text">
      <style:text-properties fo:language="ru" fo:country="RU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language="ru" fo:country="RU"/>
    </style:style>
    <style:style style:name="T440" style:parent-style-name="DefaultParagraphFont" style:family="text">
      <style:text-properties fo:language="ru" fo:country="RU"/>
    </style:style>
    <style:style style:name="T441" style:parent-style-name="DefaultParagraphFont" style:family="text">
      <style:text-properties fo:language="ru" fo:country="RU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fo:language="ru" fo:country="RU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language="ru" fo:country="RU"/>
    </style:style>
    <style:style style:name="T447" style:parent-style-name="DefaultParagraphFont" style:family="text">
      <style:text-properties fo:language="ru" fo:country="RU"/>
    </style:style>
    <style:style style:name="T448" style:parent-style-name="DefaultParagraphFont" style:family="text">
      <style:text-properties fo:language="ru" fo:country="RU"/>
    </style:style>
    <style:style style:name="T449" style:parent-style-name="DefaultParagraphFont" style:family="text">
      <style:text-properties fo:language="ru" fo:country="RU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language="ru" fo:country="RU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fo:language="ru" fo:country="RU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language="ru" fo:country="RU"/>
    </style:style>
    <style:style style:name="T456" style:parent-style-name="DefaultParagraphFont" style:family="text">
      <style:text-properties fo:language="ru" fo:country="RU"/>
    </style:style>
    <style:style style:name="P457" style:parent-style-name="Normal" style:family="paragraph">
      <style:paragraph-properties fo:text-align="justify" fo:line-height="150%" fo:text-indent="0.5in"/>
      <style:text-properties fo:language="ru" fo:country="RU"/>
    </style:style>
    <style:style style:name="P458" style:parent-style-name="Normal" style:family="paragraph">
      <style:paragraph-properties fo:text-align="justify" fo:line-height="150%" fo:text-indent="0.5in"/>
    </style:style>
    <style:style style:name="P459" style:parent-style-name="Normal" style:family="paragraph">
      <style:paragraph-properties fo:text-align="center" fo:line-height="150%" fo:text-indent="0.5in"/>
    </style:style>
    <style:style style:name="T460" style:parent-style-name="DefaultParagraphFont" style:family="text">
      <style:text-properties fo:font-weight="bold" style:font-weight-asian="bold" fo:language="ru" fo:country="RU"/>
    </style:style>
    <style:style style:name="P461" style:parent-style-name="Normal" style:family="paragraph">
      <style:paragraph-properties fo:text-align="center" fo:line-height="150%" fo:text-indent="0.5in"/>
    </style:style>
    <style:style style:name="T462" style:parent-style-name="DefaultParagraphFont" style:family="text">
      <style:text-properties fo:font-weight="bold" style:font-weight-asian="bold" fo:language="ru" fo:country="RU"/>
    </style:style>
    <style:style style:name="P463" style:parent-style-name="Normal" style:family="paragraph">
      <style:paragraph-properties fo:text-align="center" fo:line-height="150%" fo:text-indent="0.5in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fo:language="ru" fo:country="RU"/>
    </style:style>
    <style:style style:name="T466" style:parent-style-name="DefaultParagraphFont" style:family="text">
      <style:text-properties fo:font-weight="bold" style:font-weight-asian="bold" fo:language="ru" fo:country="RU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language="ru" fo:country="RU"/>
    </style:style>
    <style:style style:name="T469" style:parent-style-name="DefaultParagraphFont" style:family="text">
      <style:text-properties fo:language="ru" fo:country="RU"/>
    </style:style>
    <style:style style:name="T470" style:parent-style-name="DefaultParagraphFont" style:family="text">
      <style:text-properties fo:language="ru" fo:country="RU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language="ru" fo:country="RU"/>
    </style:style>
    <style:style style:name="T473" style:parent-style-name="DefaultParagraphFont" style:family="text">
      <style:text-properties fo:language="ru" fo:country="RU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language="ru" fo:country="RU"/>
    </style:style>
    <style:style style:name="T476" style:parent-style-name="DefaultParagraphFont" style:family="text">
      <style:text-properties fo:language="ru" fo:country="RU"/>
    </style:style>
    <style:style style:name="T477" style:parent-style-name="DefaultParagraphFont" style:family="text">
      <style:text-properties fo:language="ru" fo:country="RU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language="ru" fo:country="RU"/>
    </style:style>
    <style:style style:name="T480" style:parent-style-name="DefaultParagraphFont" style:family="text">
      <style:text-properties fo:language="ru" fo:country="RU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language="ru" fo:country="RU"/>
    </style:style>
    <style:style style:name="T483" style:parent-style-name="DefaultParagraphFont" style:family="text">
      <style:text-properties fo:language="ru" fo:country="RU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language="ru" fo:country="RU"/>
    </style:style>
    <style:style style:name="T486" style:parent-style-name="DefaultParagraphFont" style:family="text">
      <style:text-properties fo:language="ru" fo:country="RU"/>
    </style:style>
    <style:style style:name="T487" style:parent-style-name="DefaultParagraphFont" style:family="text">
      <style:text-properties fo:language="ru" fo:country="RU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language="ru" fo:country="RU"/>
    </style:style>
    <style:style style:name="T490" style:parent-style-name="DefaultParagraphFont" style:family="text">
      <style:text-properties fo:language="ru" fo:country="RU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language="ru" fo:country="RU"/>
    </style:style>
    <style:style style:name="T493" style:parent-style-name="DefaultParagraphFont" style:family="text">
      <style:text-properties fo:language="ru" fo:country="RU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language="ru" fo:country="RU"/>
    </style:style>
    <style:style style:name="T496" style:parent-style-name="DefaultParagraphFont" style:family="text">
      <style:text-properties fo:language="ru" fo:country="RU"/>
    </style:style>
    <style:style style:name="T497" style:parent-style-name="DefaultParagraphFont" style:family="text">
      <style:text-properties fo:language="ru" fo:country="RU"/>
    </style:style>
    <style:style style:name="T498" style:parent-style-name="DefaultParagraphFont" style:family="text">
      <style:text-properties fo:language="ru" fo:country="RU"/>
    </style:style>
    <style:style style:name="T499" style:parent-style-name="DefaultParagraphFont" style:family="text">
      <style:text-properties fo:language="ru" fo:country="RU"/>
    </style:style>
    <style:style style:name="P500" style:parent-style-name="Normal" style:family="paragraph">
      <style:paragraph-properties fo:text-align="justify" fo:line-height="150%" fo:text-indent="0.5in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font-weight="bold" style:font-weight-asian="bold" fo:language="ru" fo:country="RU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language="ru" fo:country="RU"/>
    </style:style>
    <style:style style:name="T505" style:parent-style-name="DefaultParagraphFont" style:family="text">
      <style:text-properties fo:language="ru" fo:country="RU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language="ru" fo:country="RU"/>
    </style:style>
    <style:style style:name="T508" style:parent-style-name="DefaultParagraphFont" style:family="text">
      <style:text-properties fo:language="ru" fo:country="RU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language="ru" fo:country="RU"/>
    </style:style>
    <style:style style:name="T511" style:parent-style-name="DefaultParagraphFont" style:family="text">
      <style:text-properties fo:language="ru" fo:country="RU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language="ru" fo:country="RU"/>
    </style:style>
    <style:style style:name="T514" style:parent-style-name="DefaultParagraphFont" style:family="text">
      <style:text-properties fo:language="ru" fo:country="RU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language="ru" fo:country="RU"/>
    </style:style>
    <style:style style:name="T517" style:parent-style-name="DefaultParagraphFont" style:family="text">
      <style:text-properties fo:language="ru" fo:country="RU"/>
    </style:style>
    <style:style style:name="T518" style:parent-style-name="DefaultParagraphFont" style:family="text">
      <style:text-properties fo:language="ru" fo:country="RU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language="ru" fo:country="RU"/>
    </style:style>
    <style:style style:name="T521" style:parent-style-name="DefaultParagraphFont" style:family="text">
      <style:text-properties fo:language="ru" fo:country="RU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language="ru" fo:country="RU"/>
    </style:style>
    <style:style style:name="T524" style:parent-style-name="DefaultParagraphFont" style:family="text">
      <style:text-properties fo:language="ru" fo:country="RU"/>
    </style:style>
    <style:style style:name="T525" style:parent-style-name="DefaultParagraphFont" style:family="text">
      <style:text-properties fo:language="ru" fo:country="RU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language="ru" fo:country="RU"/>
    </style:style>
    <style:style style:name="T528" style:parent-style-name="DefaultParagraphFont" style:family="text">
      <style:text-properties fo:language="ru" fo:country="RU"/>
    </style:style>
    <style:style style:name="T529" style:parent-style-name="DefaultParagraphFont" style:family="text">
      <style:text-properties fo:language="ru" fo:country="RU"/>
    </style:style>
    <style:style style:name="P530" style:parent-style-name="Normal" style:family="paragraph">
      <style:paragraph-properties fo:text-align="justify"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fo:language="ru" fo:country="RU"/>
    </style:style>
    <style:style style:name="P533" style:parent-style-name="Normal" style:family="paragraph">
      <style:paragraph-properties fo:text-align="justify" fo:line-height="150%" fo:text-indent="0.5in"/>
      <style:text-properties fo:language="ru" fo:country="RU"/>
    </style:style>
    <style:style style:name="P534" style:parent-style-name="Normal" style:family="paragraph">
      <style:paragraph-properties fo:text-align="justify" fo:line-height="150%" fo:text-indent="0.5in"/>
    </style:style>
    <style:style style:name="P535" style:parent-style-name="Normal" style:family="paragraph">
      <style:paragraph-properties fo:text-align="center" fo:line-height="150%" fo:text-indent="0.5in"/>
    </style:style>
    <style:style style:name="T536" style:parent-style-name="DefaultParagraphFont" style:family="text">
      <style:text-properties fo:font-weight="bold" style:font-weight-asian="bold" fo:language="ru" fo:country="RU"/>
    </style:style>
    <style:style style:name="P537" style:parent-style-name="Normal" style:family="paragraph">
      <style:paragraph-properties fo:text-align="center" fo:line-height="150%" fo:text-indent="0.5in"/>
    </style:style>
    <style:style style:name="T538" style:parent-style-name="DefaultParagraphFont" style:family="text">
      <style:text-properties fo:font-weight="bold" style:font-weight-asian="bold" fo:language="ru" fo:country="RU"/>
    </style:style>
    <style:style style:name="T539" style:parent-style-name="DefaultParagraphFont" style:family="text">
      <style:text-properties fo:font-weight="bold" style:font-weight-asian="bold" fo:language="ru" fo:country="RU"/>
    </style:style>
    <style:style style:name="P540" style:parent-style-name="Normal" style:family="paragraph">
      <style:paragraph-properties fo:text-align="center" fo:line-height="150%" fo:text-indent="0.5in"/>
    </style:style>
    <style:style style:name="P5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42" style:parent-style-name="DefaultParagraphFont" style:family="text">
      <style:text-properties fo:font-weight="bold" style:font-weight-asian="bold" fo:language="ru" fo:country="RU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language="ru" fo:country="RU"/>
    </style:style>
    <style:style style:name="T545" style:parent-style-name="DefaultParagraphFont" style:family="text">
      <style:text-properties fo:language="ru" fo:country="RU"/>
    </style:style>
    <style:style style:name="T546" style:parent-style-name="DefaultParagraphFont" style:family="text">
      <style:text-properties fo:font-weight="bold" style:font-weight-asian="bold" fo:language="ru" fo:country="RU"/>
    </style:style>
    <style:style style:name="T547" style:parent-style-name="DefaultParagraphFont" style:family="text">
      <style:text-properties fo:language="ru" fo:country="RU"/>
    </style:style>
    <style:style style:name="T548" style:parent-style-name="DefaultParagraphFont" style:family="text">
      <style:text-properties fo:language="ru" fo:country="RU"/>
    </style:style>
    <style:style style:name="T549" style:parent-style-name="DefaultParagraphFont" style:family="text">
      <style:text-properties fo:language="ru" fo:country="RU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language="ru" fo:country="RU"/>
    </style:style>
    <style:style style:name="T552" style:parent-style-name="DefaultParagraphFont" style:family="text">
      <style:text-properties fo:language="ru" fo:country="RU"/>
    </style:style>
    <style:style style:name="T553" style:parent-style-name="DefaultParagraphFont" style:family="text">
      <style:text-properties fo:language="ru" fo:country="RU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language="ru" fo:country="RU"/>
    </style:style>
    <style:style style:name="T556" style:parent-style-name="DefaultParagraphFont" style:family="text">
      <style:text-properties fo:language="ru" fo:country="RU"/>
    </style:style>
    <style:style style:name="T557" style:parent-style-name="DefaultParagraphFont" style:family="text">
      <style:text-properties fo:language="ru" fo:country="RU"/>
    </style:style>
    <style:style style:name="T558" style:parent-style-name="DefaultParagraphFont" style:family="text">
      <style:text-properties fo:language="ru" fo:country="RU"/>
    </style:style>
    <style:style style:name="P559" style:parent-style-name="Normal" style:family="paragraph">
      <style:paragraph-properties fo:text-align="justify" fo:line-height="150%" fo:text-indent="0.5in"/>
    </style:style>
    <style:style style:name="P56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1" style:parent-style-name="DefaultParagraphFont" style:family="text">
      <style:text-properties fo:font-weight="bold" style:font-weight-asian="bold" fo:language="ru" fo:country="RU"/>
    </style:style>
    <style:style style:name="T562" style:parent-style-name="DefaultParagraphFont" style:family="text">
      <style:text-properties fo:font-weight="bold" style:font-weight-asian="bold" fo:language="ru" fo:country="RU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language="ru" fo:country="RU"/>
    </style:style>
    <style:style style:name="T565" style:parent-style-name="DefaultParagraphFont" style:family="text">
      <style:text-properties fo:language="ru" fo:country="RU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ru" fo:country="RU"/>
    </style:style>
    <style:style style:name="T571" style:parent-style-name="DefaultParagraphFont" style:family="text">
      <style:text-properties fo:language="ru" fo:country="RU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language="ru" fo:country="RU"/>
    </style:style>
    <style:style style:name="T574" style:parent-style-name="DefaultParagraphFont" style:family="text">
      <style:text-properties fo:language="ru" fo:country="RU"/>
    </style:style>
    <style:style style:name="T575" style:parent-style-name="DefaultParagraphFont" style:family="text">
      <style:text-properties fo:language="ru" fo:country="RU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language="ru" fo:country="RU"/>
    </style:style>
    <style:style style:name="T578" style:parent-style-name="DefaultParagraphFont" style:family="text">
      <style:text-properties fo:language="ru" fo:country="RU"/>
    </style:style>
    <style:style style:name="T579" style:parent-style-name="DefaultParagraphFont" style:family="text">
      <style:text-properties fo:language="ru" fo:country="RU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language="ru" fo:country="RU"/>
    </style:style>
    <style:style style:name="T582" style:parent-style-name="DefaultParagraphFont" style:family="text">
      <style:text-properties fo:language="ru" fo:country="RU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language="ru" fo:country="RU"/>
    </style:style>
    <style:style style:name="T585" style:parent-style-name="DefaultParagraphFont" style:family="text">
      <style:text-properties fo:language="ru" fo:country="RU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language="ru" fo:country="RU"/>
    </style:style>
    <style:style style:name="T588" style:parent-style-name="DefaultParagraphFont" style:family="text">
      <style:text-properties fo:language="ru" fo:country="RU"/>
    </style:style>
    <style:style style:name="T589" style:parent-style-name="DefaultParagraphFont" style:family="text">
      <style:text-properties fo:language="ru" fo:country="RU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language="ru" fo:country="RU"/>
    </style:style>
    <style:style style:name="T592" style:parent-style-name="DefaultParagraphFont" style:family="text">
      <style:text-properties fo:language="ru" fo:country="RU"/>
    </style:style>
    <style:style style:name="T593" style:parent-style-name="DefaultParagraphFont" style:family="text">
      <style:text-properties fo:language="ru" fo:country="RU"/>
    </style:style>
    <style:style style:name="P594" style:parent-style-name="Normal" style:family="paragraph">
      <style:paragraph-properties fo:text-align="justify" fo:line-height="150%" fo:text-indent="0.5in"/>
    </style:style>
    <style:style style:name="P59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96" style:parent-style-name="DefaultParagraphFont" style:family="text">
      <style:text-properties fo:font-weight="bold" style:font-weight-asian="bold" fo:language="ru" fo:country="RU"/>
    </style:style>
    <style:style style:name="T597" style:parent-style-name="DefaultParagraphFont" style:family="text">
      <style:text-properties fo:font-weight="bold" style:font-weight-asian="bold" fo:language="ru" fo:country="RU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language="ru" fo:country="RU"/>
    </style:style>
    <style:style style:name="T600" style:parent-style-name="DefaultParagraphFont" style:family="text">
      <style:text-properties fo:language="ru" fo:country="RU"/>
    </style:style>
    <style:style style:name="T601" style:parent-style-name="DefaultParagraphFont" style:family="text">
      <style:text-properties fo:language="ru" fo:country="RU"/>
    </style:style>
    <style:style style:name="T602" style:parent-style-name="DefaultParagraphFont" style:family="text">
      <style:text-properties fo:language="ru" fo:country="RU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language="ru" fo:country="RU"/>
    </style:style>
    <style:style style:name="T605" style:parent-style-name="DefaultParagraphFont" style:family="text">
      <style:text-properties fo:language="ru" fo:country="RU"/>
    </style:style>
    <style:style style:name="T606" style:parent-style-name="DefaultParagraphFont" style:family="text">
      <style:text-properties fo:language="ru" fo:country="RU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language="ru" fo:country="RU"/>
    </style:style>
    <style:style style:name="T609" style:parent-style-name="DefaultParagraphFont" style:family="text">
      <style:text-properties fo:language="ru" fo:country="RU"/>
    </style:style>
    <style:style style:name="T610" style:parent-style-name="DefaultParagraphFont" style:family="text">
      <style:text-properties fo:language="ru" fo:country="RU"/>
    </style:style>
    <style:style style:name="T611" style:parent-style-name="DefaultParagraphFont" style:family="text">
      <style:text-properties fo:language="ru" fo:country="RU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language="ru" fo:country="RU"/>
    </style:style>
    <style:style style:name="T614" style:parent-style-name="DefaultParagraphFont" style:family="text">
      <style:text-properties fo:language="ru" fo:country="RU"/>
    </style:style>
    <style:style style:name="T615" style:parent-style-name="DefaultParagraphFont" style:family="text">
      <style:text-properties fo:language="ru" fo:country="RU"/>
    </style:style>
    <style:style style:name="T616" style:parent-style-name="DefaultParagraphFont" style:family="text">
      <style:text-properties fo:language="ru" fo:country="RU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language="ru" fo:country="RU"/>
    </style:style>
    <style:style style:name="T619" style:parent-style-name="DefaultParagraphFont" style:family="text">
      <style:text-properties fo:language="ru" fo:country="RU"/>
    </style:style>
    <style:style style:name="T620" style:parent-style-name="DefaultParagraphFont" style:family="text">
      <style:text-properties fo:language="ru" fo:country="RU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fo:language="ru" fo:country="RU"/>
    </style:style>
    <style:style style:name="T623" style:parent-style-name="DefaultParagraphFont" style:family="text">
      <style:text-properties fo:language="ru" fo:country="RU"/>
    </style:style>
    <style:style style:name="T624" style:parent-style-name="DefaultParagraphFont" style:family="text">
      <style:text-properties fo:language="ru" fo:country="RU"/>
    </style:style>
    <style:style style:name="T625" style:parent-style-name="DefaultParagraphFont" style:family="text">
      <style:text-properties fo:language="ru" fo:country="RU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language="ru" fo:country="RU"/>
    </style:style>
    <style:style style:name="T628" style:parent-style-name="DefaultParagraphFont" style:family="text">
      <style:text-properties fo:language="ru" fo:country="RU"/>
    </style:style>
    <style:style style:name="P629" style:parent-style-name="Normal" style:family="paragraph">
      <style:paragraph-properties fo:text-align="justify" fo:line-height="150%" fo:text-indent="0.5in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font-weight="bold" style:font-weight-asian="bold" fo:language="ru" fo:country="RU"/>
    </style:style>
    <style:style style:name="P632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33" style:parent-style-name="Normal" style:family="paragraph">
      <style:paragraph-properties fo:text-align="justify" fo:line-height="150%" fo:text-indent="0.5in"/>
    </style:style>
    <style:style style:name="P634" style:parent-style-name="Normal" style:family="paragraph">
      <style:paragraph-properties fo:text-align="center" fo:line-height="150%" fo:text-indent="0.5in"/>
    </style:style>
    <style:style style:name="T635" style:parent-style-name="DefaultParagraphFont" style:family="text">
      <style:text-properties fo:font-weight="bold" style:font-weight-asian="bold" fo:language="ru" fo:country="RU"/>
    </style:style>
    <style:style style:name="P636" style:parent-style-name="Normal" style:family="paragraph">
      <style:paragraph-properties fo:text-align="center" fo:line-height="150%" fo:text-indent="0.5in"/>
    </style:style>
    <style:style style:name="T637" style:parent-style-name="DefaultParagraphFont" style:family="text">
      <style:text-properties fo:font-weight="bold" style:font-weight-asian="bold" fo:language="ru" fo:country="RU"/>
    </style:style>
    <style:style style:name="P638" style:parent-style-name="Normal" style:family="paragraph">
      <style:paragraph-properties fo:text-align="center" fo:line-height="150%" fo:text-indent="0.5in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font-weight="bold" style:font-weight-asian="bold" fo:language="ru" fo:country="RU"/>
    </style:style>
    <style:style style:name="P641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42" style:parent-style-name="Normal" style:family="paragraph">
      <style:paragraph-properties fo:text-align="justify" fo:line-height="150%" fo:text-indent="0.5in"/>
    </style:style>
    <style:style style:name="P64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644" style:parent-style-name="DefaultParagraphFont" style:family="text">
      <style:text-properties fo:font-weight="bold" style:font-weight-asian="bold" fo:language="ru" fo:country="RU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language="ru" fo:country="RU"/>
    </style:style>
    <style:style style:name="T647" style:parent-style-name="DefaultParagraphFont" style:family="text">
      <style:text-properties fo:language="ru" fo:country="RU"/>
    </style:style>
    <style:style style:name="T648" style:parent-style-name="DefaultParagraphFont" style:family="text">
      <style:text-properties fo:language="ru" fo:country="RU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language="ru" fo:country="RU"/>
    </style:style>
    <style:style style:name="T651" style:parent-style-name="DefaultParagraphFont" style:family="text">
      <style:text-properties fo:language="ru" fo:country="RU"/>
    </style:style>
    <style:style style:name="T652" style:parent-style-name="DefaultParagraphFont" style:family="text">
      <style:text-properties fo:language="ru" fo:country="RU"/>
    </style:style>
    <style:style style:name="P653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54" style:parent-style-name="Normal" style:family="paragraph">
      <style:paragraph-properties fo:text-align="justify" fo:line-height="150%" fo:text-indent="0.5in"/>
      <style:text-properties fo:font-style="italic" style:font-style-asian="italic" fo:language="ru" fo:country="RU"/>
    </style:style>
    <style:style style:name="P655" style:parent-style-name="Normal" style:family="paragraph">
      <style:paragraph-properties fo:text-align="justify" fo:line-height="150%" fo:text-indent="0.5in"/>
      <style:text-properties fo:font-style="italic" style:font-style-asian="italic" fo:language="ru" fo:country="RU"/>
    </style:style>
    <style:style style:name="P656" style:parent-style-name="Normal" style:family="paragraph">
      <style:paragraph-properties fo:text-align="justify" fo:line-height="150%" fo:text-indent="0.5in"/>
      <style:text-properties fo:font-style="italic" style:font-style-asian="italic" fo:language="ru" fo:country="RU"/>
    </style:style>
    <style:style style:name="P657" style:parent-style-name="Normal" style:family="paragraph">
      <style:paragraph-properties fo:text-align="justify" fo:line-height="150%"/>
      <style:text-properties fo:language="ru" fo:country="RU"/>
    </style:style>
    <style:style style:name="P658" style:parent-style-name="Normal" style:family="paragraph">
      <style:paragraph-properties fo:text-align="justify" fo:line-height="150%" fo:text-indent="0.5in"/>
      <style:text-properties fo:font-weight="bold" style:font-weight-asian="bold" fo:language="ru" fo:country="RU"/>
    </style:style>
    <style:style style:name="P659" style:parent-style-name="Normal" style:family="paragraph">
      <style:paragraph-properties fo:text-align="justify" fo:line-height="150%" fo:text-indent="0.5in"/>
      <style:text-properties fo:font-weight="bold" style:font-weight-asian="bold" fo:language="ru" fo:country="RU"/>
    </style:style>
    <style:style style:name="P660" style:parent-style-name="Normal" style:family="paragraph">
      <style:paragraph-properties fo:line-height="150%" fo:text-indent="4in"/>
      <style:text-properties fo:language="ru" fo:country="RU"/>
    </style:style>
    <style:style style:name="P661" style:parent-style-name="Normal" style:family="paragraph">
      <style:paragraph-properties fo:line-height="150%" fo:text-indent="4in"/>
      <style:text-properties fo:language="ru" fo:country="RU"/>
    </style:style>
    <style:style style:name="P662" style:parent-style-name="Normal" style:family="paragraph">
      <style:paragraph-properties fo:line-height="150%" fo:text-indent="4in"/>
      <style:text-properties fo:language="ru" fo:country="RU"/>
    </style:style>
    <style:style style:name="P663" style:parent-style-name="Normal" style:family="paragraph">
      <style:paragraph-properties fo:line-height="150%" fo:text-indent="4in"/>
      <style:text-properties fo:language="ru" fo:country="RU"/>
    </style:style>
    <style:style style:name="P664" style:parent-style-name="Normal" style:family="paragraph">
      <style:paragraph-properties fo:line-height="150%" fo:text-indent="4in"/>
      <style:text-properties fo:language="ru" fo:country="RU"/>
    </style:style>
    <style:style style:name="P665" style:parent-style-name="Normal" style:family="paragraph">
      <style:paragraph-properties fo:line-height="150%" fo:text-indent="0.5in"/>
    </style:style>
    <style:style style:name="P666" style:parent-style-name="Normal" style:family="paragraph">
      <style:paragraph-properties fo:text-align="center" fo:line-height="150%" fo:text-indent="0.5in"/>
    </style:style>
    <style:style style:name="T667" style:parent-style-name="DefaultParagraphFont" style:family="text">
      <style:text-properties fo:font-weight="bold" style:font-weight-asian="bold" fo:language="ru" fo:country="RU"/>
    </style:style>
    <style:style style:name="P668" style:parent-style-name="Normal" style:family="paragraph">
      <style:paragraph-properties fo:text-align="center" fo:line-height="150%" fo:text-indent="0.5in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language="ru" fo:country="RU"/>
    </style:style>
    <style:style style:name="P671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7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З А К О Н</text:p>
      <text:p text:style-name="P10">ЛИТОВСКОЙ РЕСПУБЛИКИ</text:p>
      <text:p text:style-name="P11"/>
      <text:p text:style-name="P12">от 30 июня 2005 г. № Х-296</text:p>
      <text:p text:style-name="P13">Вильнюс</text:p>
      <text:p text:style-name="P14"/>
      <text:p text:style-name="P15">О КОМПЕНСАЦИИ НАНЕСЕННОГО НАСИЛЬСТВЕННЫМИ</text:p>
      <text:p text:style-name="P16">ПРЕСТУПЛЕНИЯМИ УЩЕРБА</text:p>
      <text:p text:style-name="P17"/>
      <text:p text:style-name="P18">ГЛАВА ПЕРВАЯ</text:p>
      <text:p text:style-name="P19">ОБЩИЕ ПОЛОЖЕНИЯ</text:p>
      <text:p text:style-name="P20"/>
      <text:p text:style-name="P21">Статья 1. Назначение Закона</text:p>
      <text:p text:style-name="P22"><text:span text:style-name="T23">1</text:span><text:span text:style-name="T24">. Назначение настоящего Закона – защита прав и законных<text:s/></text:span><text:span text:style-name="T25">интересов лиц, пострадавших от насильственных преступлений.</text:span></text:p>
      <text:p text:style-name="P26"><text:span text:style-name="T27">2</text:span><text:span text:style-name="T28">. Настоящим Законом учреждается Фонд пострадавших от преступлений лиц (в дальнейшем – Фонд), устанавливается назначение этого Фонда, администрирование и накопление средств.</text:span></text:p>
      <text:p text:style-name="P29"><text:span text:style-name="T30">3</text:span><text:span text:style-name="T31">. Настоящим З</text:span><text:span text:style-name="T32">аконом устанавливаются случаи компенсации государством нанесенного насильственными преступлениями материального и (или) нематериального <text:s/>ущерба, и порядок компенсации этого ущерба.</text:span></text:p>
      <text:p text:style-name="P33"><text:span text:style-name="T34">4</text:span><text:span text:style-name="T35">. Настоящим Законом также обеспечивается осуществление правовых актов<text:s/></text:span><text:span text:style-name="T36">Европейского Союза, указанных в приложении к настоящему Закону.</text:span></text:p>
      <text:p text:style-name="P37"/>
      <text:p text:style-name="P38"><text:span text:style-name="T39">Статья 2. Основные понятия настоящего Закона</text:span></text:p>
      <text:p text:style-name="P40"><text:span text:style-name="T41">1</text:span><text:span text:style-name="T42">.<text:s/></text:span><text:span text:style-name="T43">Насильственное преступление</text:span><text:span text:style-name="T44"><text:s/>– преступное деяние, имеющее признаки преступления средней тяжести, тяжкого преступления или особо тяжкого пр</text:span><text:span text:style-name="T45">еступления, как это предусмотрено в Уголовном кодексе, в результате которого лицо было преднамеренно лишено жизни или был нанесен тяжкий либо нетяжкий ущерб здоровью, или совершено посягательство на свободу или неприкосновенность сексуального самоопределен</text:span><text:span text:style-name="T46">ия человека.</text:span></text:p>
      <text:p text:style-name="P47"><text:span text:style-name="T48">2</text:span><text:span text:style-name="T49">.<text:s/></text:span><text:span text:style-name="T50">Пострадавшее лицо</text:span><text:span text:style-name="T51"><text:s/>– гражданин Литовской Республики, гражданин другого государства-члена Европейского Союза, другое постоянно проживающее на законном основании в Литовской Республике или в другом государстве-члене Европейского Союза<text:s/></text:span><text:soft-page-break/><text:span text:style-name="T52">лицо</text:span><text:span text:style-name="T53">, а в предусмотренных в международных договорах Литовской Республики случаях – и другое лицо, в отношении которого совершено насильственное преступление.</text:span></text:p>
      <text:p text:style-name="P54"><text:span text:style-name="T55">3</text:span><text:span text:style-name="T56">.<text:s/></text:span><text:span text:style-name="T57">Иждивенцы<text:s/></text:span><text:span text:style-name="T58">– несовершеннолетние дети пострадавшего лица, нетрудоспособные родители или другие<text:s/></text:span><text:span text:style-name="T59">фактически нетрудоспособные иждивенцы, которые находились на содержании пострадавшего лица или имели право на получение содержания от него на день его смерти, а также ребенок скончавшегося лица, родившийся после его смерти.</text:span></text:p>
      <text:p text:style-name="P60"><text:span text:style-name="T61">4</text:span><text:span text:style-name="T62">.<text:s/></text:span><text:span text:style-name="T63">Ответственное за ущерб ли</text:span><text:span text:style-name="T64">цо</text:span><text:span text:style-name="T65"><text:s/>– лицо, совершившее насильственное преступление, или лицо, которое в соответствии с законами несет ответственность за действия лица, нанесшего ущерб.</text:span></text:p>
      <text:p text:style-name="P66"><text:span text:style-name="T67">5</text:span><text:span text:style-name="T68">. Понятия «материальный ущерб» и «нематериальный ущерб» в настоящем Законе трактуются также, как о</text:span><text:span text:style-name="T69">ни определены в Гражданском кодексе.</text:span></text:p>
      <text:p text:style-name="P70"/>
      <text:p text:style-name="P71"><text:span text:style-name="T72">ГЛАВА ВТОРАЯ</text:span></text:p>
      <text:p text:style-name="P73">УСЛОВИЯ И ПОРЯДОК КОМПЕНСАЦИИ</text:p>
      <text:p text:style-name="P74"><text:span text:style-name="T75">НАНЕСЕННОГО НАСИЛЬСТВЕННЫМИ ПРЕСТУПЛЕНИЯМИ УЩЕРБА</text:span></text:p>
      <text:p text:style-name="P76"/>
      <text:p text:style-name="P77"><text:span text:style-name="T78">Статья 3. Лица, имеющие право на компенсацию ущерба, нанесенного насильственными преступлениями</text:span></text:p>
      <text:p text:style-name="P79"><text:span text:style-name="T80">1</text:span><text:span text:style-name="T81">. Правом на<text:s/></text:span><text:span text:style-name="T82">компенсацию нанесенного насильственными преступлениями материального и (или) нематериального ущерба в установленном настоящим Законом порядке обладают:</text:span></text:p>
      <text:p text:style-name="P83"><text:span text:style-name="T84">1</text:span><text:span text:style-name="T85">) пострадавшие лица;</text:span></text:p>
      <text:p text:style-name="P86"><text:span text:style-name="T87">2</text:span><text:span text:style-name="T88">) супруги и иждивенцы пострадавших лиц, лишенных жизни в результате насильс</text:span><text:span text:style-name="T89">твенных преступлений.</text:span></text:p>
      <text:p text:style-name="P90"><text:span text:style-name="T91">2</text:span><text:span text:style-name="T92">. Право на компенсацию ущерба в установленном настоящим Законом порядке не возникает, если:</text:span></text:p>
      <text:p text:style-name="P93"><text:span text:style-name="T94">1</text:span><text:span text:style-name="T95">) насильственное преступление, о возмещении ущерба от которого подается ходатайство, было совершено с согласия пострадавшего лица, з</text:span><text:span text:style-name="T96">а исключением случаев, когда это согласие было дано в результате использованного физического или психического насилия, вследствие несовершеннолетия лица, беспомощного состояния лица или других подобных обстоятельств, либо если согласие пострадавшего лица б</text:span><text:span text:style-name="T97">ыло дано на совершение законных действий (бездействия), а насильственное преступление совершено с нарушением установленных правил выполнения этих действий (бездействия);</text:span></text:p>
      <text:p text:style-name="P98"><text:span text:style-name="T99">2</text:span><text:span text:style-name="T100">) пострадавшее лицо своим незаконным или оскорбительным поведением спровоцировало</text:span><text:span text:style-name="T101"><text:s/>насильственное преступление, о возмещении ущерба от которого было подано ходатайство;</text:span></text:p>
      <text:p text:style-name="P102"><text:span text:style-name="T103">3</text:span><text:span text:style-name="T104">) пострадавшему лицу ущерб нанесен в результате обязательной обороны или вследствие других установленных законодательством обстоятельств, устраняющих уголовную отве</text:span><text:span text:style-name="T105">тственность;</text:span></text:p>
      <text:p text:style-name="P106"><text:span text:style-name="T107">4</text:span><text:span text:style-name="T108">) отсутствует жалоба пострадавшего лица или заявление его законного представителя либо требование прокурора о возбуждении процесса в тех случаях, когда уголовный процесс может быть начат только по жалобе пострадавшего лица или заявлению е</text:span><text:span text:style-name="T109">го законного представителя либо по требованию прокурора;</text:span></text:p>
      <text:p text:style-name="P110"><text:span text:style-name="T111">5</text:span><text:span text:style-name="T112">) пострадавшее лицо во время совершения насильственного преступления имело непогашенную или неснятую судимость за тяжкое или особо тяжкое преступление;</text:span></text:p>
      <text:p text:style-name="P113"><text:span text:style-name="T114">6</text:span><text:span text:style-name="T115">) в отношении пострадавшего лица во в</text:span><text:span text:style-name="T116">ремя совершения насильственного преступления применялись возложенные судом обязательства в соответствии с Законом о пресечении организованной преступности.</text:span></text:p>
      <text:p text:style-name="P117"><text:span text:style-name="T118">3</text:span><text:span text:style-name="T119">. Правом на компенсацию ущерба в установленном настоящим Законом порядке также не обладают сл</text:span><text:span text:style-name="T120">едующие лица:</text:span></text:p>
      <text:p text:style-name="P121"><text:span text:style-name="T122">1</text:span><text:span text:style-name="T123">) лицо, совершившее насильственное преступление, о возмещении ущерба от которого подано ходатайство;</text:span></text:p>
      <text:p text:style-name="P124"><text:span text:style-name="T125">2</text:span><text:span text:style-name="T126">) лицо, которое своим преднамеренным поведением после совершения насильственного преступления непосредственно способствовало возникно</text:span><text:span text:style-name="T127">вению ущерба или его значительному увеличению;</text:span></text:p>
      <text:p text:style-name="P128"><text:span text:style-name="T129">3</text:span><text:span text:style-name="T130">) лицо, которое отказалось дать показание, дало ложные показания или иным способом не оказало содействие при расследовании деяния либо рассмотрении дела в суде, за исключением предусмотренных законодатель</text:span><text:span text:style-name="T131">ством случаев, когда лицо не обязано давать показания;</text:span></text:p>
      <text:p text:style-name="P132"><text:span text:style-name="T133">4</text:span><text:span text:style-name="T134">) лицо, злоупотребляющее правом на компенсацию нанесенного насильственным преступлением ущерба, либо компенсация ущерба иным способом противоречила бы принципу правового государства.</text:span></text:p>
      <text:p text:style-name="P135"><text:span text:style-name="T136">4</text:span><text:span text:style-name="T137">.<text:s/></text:span><text:span text:style-name="T138">Правом на компенсацию ущерба в установленном в настоящем Законе порядке не обладает также пострадавшее вследствие насильственного преступления лицо, которое до совершения этого преступления само совершило тяжкое или особо тяжкое преступление и в отношении<text:s/></text:span><text:span text:style-name="T139">него возбужден уголовный процесс. В таком случае рассмотрение ходатайства такого лица о компенсации нанесенного насильственным преступлением материального и<text:s/></text:span><text:soft-page-break/><text:span text:style-name="T140">(или) нематериального ущерба приостанавливается до времени вынесения окончательного решения в уголо</text:span><text:span text:style-name="T141">вном процессе.</text:span></text:p>
      <text:p text:style-name="P142"><text:span text:style-name="T143">5</text:span><text:span text:style-name="T144">. Если указанные в части 1 настоящей статьи лица, подавшие ходатайство о компенсации нанесенного насильственным преступлением ущерба, умирают, компенсация наследуется в установленном Гражданским кодексом порядке. Право на компенсацию на</text:span><text:span text:style-name="T145">несенного насильственным преступлением ущерба в установленном настоящим Законом порядке не может быть унаследовано.</text:span></text:p>
      <text:p text:style-name="P146"><text:span text:style-name="T147">6</text:span><text:span text:style-name="T148">. Компенсация ущерба указанным в части 1 настоящей статьи лицам не освобождает лицо, ответственное за ущерб, от обязанности возместить<text:s/></text:span><text:span text:style-name="T149">оставшийся ущерб.</text:span></text:p>
      <text:p text:style-name="P150"/>
      <text:p text:style-name="P151"><text:span text:style-name="T152">Статья 4. Условия компенсации нанесенного насильственными преступлениями ущерба</text:span></text:p>
      <text:p text:style-name="P153"><text:span text:style-name="T154">1</text:span><text:span text:style-name="T155">. Нанесенный насильственными преступлениями ущерб указанным в части 1 статьи 3 настоящего Закона лицам компенсируется при наличии всех следующих усл</text:span><text:span text:style-name="T156">овий:</text:span></text:p>
      <text:p text:style-name="P157"><text:span text:style-name="T158">1</text:span><text:span text:style-name="T159">) решением судебного или правоохранительного органа установлено совершение насильственного преступления;</text:span></text:p>
      <text:p text:style-name="P160"><text:span text:style-name="T161">2</text:span><text:span text:style-name="T162">) насильственное преступление совершено на территории Литовской Республики или на судне либо воздушном судне под флагом или с отличительн</text:span><text:span text:style-name="T163">ыми знаками Литовского Государства;</text:span></text:p>
      <text:p text:style-name="P164"><text:span text:style-name="T165">3</text:span><text:span text:style-name="T166">) нанесенный насильственным преступлением ущерб не возмещен;</text:span></text:p>
      <text:p text:style-name="P167"><text:span text:style-name="T168">4</text:span><text:span text:style-name="T169">) ходатайство администратору Фонда о компенсации нанесенного насильственным преступлением ущерба подано не позднее, чем в течение трех лет с момента<text:s/></text:span><text:span text:style-name="T170">совершения преступления, за исключением случаев, когда этот срок пропущен по уважительным причинам.</text:span></text:p>
      <text:p text:style-name="P171"><text:span text:style-name="T172">2</text:span><text:span text:style-name="T173">. Решением указанного в пункте 1 части 1 настоящей статьи судебного или правоохранительного органа является:</text:span></text:p>
      <text:p text:style-name="P174"><text:span text:style-name="T175">1</text:span><text:span text:style-name="T176">) вступивший в силу обвинительный при</text:span><text:span text:style-name="T177">говор суда (уголовный приказ суда);</text:span></text:p>
      <text:p text:style-name="P178"><text:span text:style-name="T179">2</text:span><text:span text:style-name="T180">) вступивший в силу приговор суда или вступившее в силу определение суда (судьи досудебного расследования), которым прекращается досудебное расследование или уголовное дело и виновное лицо освобождается от уголовной</text:span><text:span text:style-name="T181"><text:s/>ответственности либо принимается решение о неприменении принудительных медицинских мер;</text:span></text:p>
      <text:p text:style-name="P182"><text:span text:style-name="T183">3</text:span><text:span text:style-name="T184">) вступившее в силу определение суда о применении принудительных медицинских мер;</text:span></text:p>
      <text:p text:style-name="P185"><text:span text:style-name="T186">4</text:span><text:span text:style-name="T187">) постановление должностного лица досудебного расследования или прокурора о</text:span><text:span text:style-name="T188">б отказе начать досудебное расследование либо постановление прокурора или определение<text:s/></text:span><text:soft-page-break/><text:span text:style-name="T189">судьи досудебного расследования о прекращении досудебного расследования, или определение суда о прекращении уголовного дела в связи с наличием обстоятельства, указанного<text:s/></text:span><text:span text:style-name="T190">в пункте 3, 4 или 7 части 1 статьи 3 Уголовно-процессуального кодекса.</text:span></text:p>
      <text:p text:style-name="P191"><text:span text:style-name="T192">3</text:span><text:span text:style-name="T193">. Нанесенный насильственным преступлением ущерб считается не возмещенным при наличии всех следующих условий:</text:span></text:p>
      <text:p text:style-name="P194"><text:span text:style-name="T195">1</text:span><text:span text:style-name="T196">) ущерб в течение установленного или утвержденного судом срока доб</text:span><text:span text:style-name="T197">ровольно не возмещается лицом, ответственным за ущерб, и ущерб не взыскан в связи с указанными в пунктах 2, 3, 4, 6 или 9 части 1 статьи 631 Гражданско-процессуального кодекса обстоятельствами;</text:span></text:p>
      <text:p text:style-name="P198"><text:span text:style-name="T199">2</text:span><text:span text:style-name="T200">) ущерб не возмещен и не компенсирован из бюджетов Госуда</text:span><text:span text:style-name="T201">рственного фонда социального страхования и Фонда обязательного страхования здоровья, ущерб не возместили и не компенсировали компетентные органы или другие лица иностранных государств, за исключением случаев возмещения ущерба страховщиком в соответствии с<text:s/></text:span><text:span text:style-name="T202">договором о добровольном страховании, если страховщику не передается право требовать выплаченные суммы с лица, ответственного за ущерб (не применяется суброгация). Возмещением или компенсацией ущерба не считаются денежные пожертвования или другая предостав</text:span><text:span text:style-name="T203">ленная материальная помощь;</text:span></text:p>
      <text:p text:style-name="P204"><text:span text:style-name="T205">3</text:span><text:span text:style-name="T206">) общая сумма возмещенного, компенсированного и взысканного ущерба не достигает установленного в статье 6 настоящего Закона максимального размера компенсируемого ущерба.</text:span></text:p>
      <text:p text:style-name="P207"/>
      <text:p text:style-name="P208"><text:span text:style-name="T209">Статья 5. Порядок компенсации нанесенного наси</text:span><text:span text:style-name="T210">льственными преступлениями ущерба</text:span></text:p>
      <text:p text:style-name="P211"><text:span text:style-name="T212">1</text:span><text:span text:style-name="T213">. По ходатайству указанных в части 1 статьи 3 настоящего Закона лиц нанесенный насильственными преступлениями ущерб компенсируется по решению администратора Фонда.</text:span></text:p>
      <text:p text:style-name="P214"><text:span text:style-name="T215">2</text:span><text:span text:style-name="T216">. Форму ходатайства о компенсации нанесенного на</text:span><text:span text:style-name="T217">сильственным преступлением ущерба утверждает министр юстиции. В ходатайстве о компенсации ущерба, нанесенного насильственным преступлением, в установленном настоящим Законом порядке должно быть указано:</text:span></text:p>
      <text:p text:style-name="P218"><text:span text:style-name="T219">1</text:span><text:span text:style-name="T220">) имя, фамилия, личный код, местожительство<text:s/></text:span><text:span text:style-name="T221">подавшего ходатайство лица, а также другие известные лица, имеющие право на компенсацию ущерба в соответствии с настоящим Законом;</text:span></text:p>
      <text:p text:style-name="P222"><text:span text:style-name="T223">2</text:span><text:span text:style-name="T224">) в случае лишения путем насильственного преступления жизни пострадавшего лица, - имя, фамилия, бывшее местожительство э</text:span><text:span text:style-name="T225">того лица;</text:span></text:p>
      <text:p text:style-name="P226"><text:span text:style-name="T227">3</text:span><text:span text:style-name="T228">) насильственное преступление, которым был нанесен ущерб, обстоятельства совершения этого преступления;</text:span></text:p>
      <text:p text:style-name="P229"><text:span text:style-name="T230">4</text:span><text:span text:style-name="T231">) рассмотревший уголовное дело суд или орган, осуществивший досудебное расследование насильственного преступления, если досудебное<text:s/></text:span><text:span text:style-name="T232">расследование было прекращено или было отказано в его возбуждении;</text:span></text:p>
      <text:p text:style-name="P233"><text:span text:style-name="T234">5</text:span><text:span text:style-name="T235">) размер материального ущерба, о возмущении которого подано ходатайство;</text:span></text:p>
      <text:p text:style-name="P236"><text:span text:style-name="T237">6</text:span><text:span text:style-name="T238">) подтверждение лица о том, что не было получено возмещение всего нанесенного насильственным преступлением</text:span><text:span text:style-name="T239"><text:s/>ущерба, и информация о размере возмещенного ущерба и возместивших его лицах, если часть ущерба была возмещена;</text:span></text:p>
      <text:p text:style-name="P240"><text:span text:style-name="T241">7</text:span><text:span text:style-name="T242">) реквизиты банковского счета или ходатайство о возмещении наличными деньгами, а также сроки (график) выплаты компенсации, если лицо желает</text:span><text:span text:style-name="T243"><text:s/>получить эту компенсацию частями;</text:span></text:p>
      <text:p text:style-name="P244"><text:span text:style-name="T245">8</text:span><text:span text:style-name="T246">) подтверждение подлинности всех указанных в ходатайстве данных.</text:span></text:p>
      <text:p text:style-name="P247"><text:span text:style-name="T248">3</text:span><text:span text:style-name="T249">. Наряду с ходатайством о компенсации нанесенного насильственным преступлением ущерба лицо должно представить:</text:span></text:p>
      <text:p text:style-name="P250"><text:span text:style-name="T251">1</text:span><text:span text:style-name="T252">) документ, удостоверяющий иде</text:span><text:span text:style-name="T253">нтичность лица;</text:span></text:p>
      <text:p text:style-name="P254"><text:span text:style-name="T255">2</text:span><text:span text:style-name="T256">) документы, обосновывающие размер материального ущерба;</text:span></text:p>
      <text:p text:style-name="P257"><text:span text:style-name="T258">3</text:span><text:span text:style-name="T259">) составленный судебным приставом акт о том, что ущерб не взыскан в связи с <text:s/>указанными в пункте 2, 3, 4, 6 или 9 части 1 статьи 631 Гражданско-процессуального кодекса обсто</text:span><text:span text:style-name="T260">ятельствами;</text:span></text:p>
      <text:p text:style-name="P261"><text:span text:style-name="T262">4</text:span><text:span text:style-name="T263">) документы, удостоверяющие факт брака, родства или иждивения, если ходатайство подает указанное в пункте 2 части 1 статьи 3 настоящего Закона лицо.</text:span></text:p>
      <text:p text:style-name="P264"><text:span text:style-name="T265">4</text:span><text:span text:style-name="T266">. Администратор Фонда вправе получить из судебных, правоохранительных или других о</text:span><text:span text:style-name="T267">рганов необходимую для принятия решения о компенсации ущерба информацию, в том числе, информацию об указанных в частях 2, 3 и 4 статьи 3 настоящего Закона обстоятельствах. Копию указанного в пункте 1 части 1 статьи 4 настоящего Закона решения судебного или</text:span><text:span text:style-name="T268"><text:s/>правоохранительного органа, а также постановления должностного лица досудебного расследования, прокурора или определения суда о признании лица потерпевшим администратору Фонда непосредственно представляет суд или правоохранительный орган.</text:span></text:p>
      <text:p text:style-name="P269"><text:span text:style-name="T270">5</text:span><text:span text:style-name="T271">. Администр</text:span><text:span text:style-name="T272">атор Фонда принимает решение о компенсации ущерба – решение о компенсации ущерба (выплате денежной компенсации) или мотивированное решение об отказе в компенсации ущерба – не позднее чем в течение месяца со дня получения указанных в частях 2, 3 и 4 настоящ</text:span><text:span text:style-name="T273">ей статьи документов.</text:span></text:p>
      <text:p text:style-name="P274"><text:span text:style-name="T275">6</text:span><text:span text:style-name="T276">. Если уголовный процесс возобновляется или при наличии других важных обстоятельств, в связи с которыми администратор Фонда не может принять решение о компенсации ущерба, рассмотрение ходатайства лица о компенсации нанесенного на</text:span><text:span text:style-name="T277">сильственным преступлением ущерба мотивированным решением администратора Фонда приостанавливается до конца уголовного процесса или исчезновения других важных обстоятельств, в связи с которыми администратор Фонда не может принять решение о компенсации ущерб</text:span><text:span text:style-name="T278">а.</text:span></text:p>
      <text:p text:style-name="P279"><text:span text:style-name="T280">7</text:span><text:span text:style-name="T281">. В решении администратора Фонда о компенсации ущерба должно быть указано:</text:span></text:p>
      <text:p text:style-name="P282"><text:span text:style-name="T283">1</text:span><text:span text:style-name="T284">) дата и место принятия решения;</text:span></text:p>
      <text:p text:style-name="P285"><text:span text:style-name="T286">2</text:span><text:span text:style-name="T287">) имя, фамилия и должность лица, принявшего решение;</text:span></text:p>
      <text:p text:style-name="P288"><text:span text:style-name="T289">3</text:span><text:span text:style-name="T290">) наименование органа;</text:span></text:p>
      <text:p text:style-name="P291"><text:span text:style-name="T292">4</text:span><text:span text:style-name="T293">) имя, фамилия и личный код лица, которое<text:s/></text:span><text:span text:style-name="T294">подало ходатайство о компенсации нанесенного насильственным преступлением ущерба;</text:span></text:p>
      <text:p text:style-name="P295"><text:span text:style-name="T296">5</text:span><text:span text:style-name="T297">) краткая характеристика насильственного преступления и нанесенного им ущерба;</text:span></text:p>
      <text:p text:style-name="P298"><text:span text:style-name="T299">6</text:span><text:span text:style-name="T300">) сумма компенсации, выплаченная авансом за ущерб, если лицо ее получило;</text:span></text:p>
      <text:p text:style-name="P301"><text:span text:style-name="T302">7</text:span><text:span text:style-name="T303">) осно</text:span><text:span text:style-name="T304">вания для компенсации ущерба или отказа компенсации ущерба;</text:span></text:p>
      <text:p text:style-name="P305"><text:span text:style-name="T306">8</text:span><text:span text:style-name="T307">) размер компенсируемого ущерба – конкретная сумма денег и сроки (график) ее выплаты;</text:span></text:p>
      <text:p text:style-name="P308"><text:span text:style-name="T309">9</text:span><text:span text:style-name="T310">) порядок и сроки обжалования решения.</text:span></text:p>
      <text:p text:style-name="P311"><text:span text:style-name="T312">8</text:span><text:span text:style-name="T313">. Принятое решение о компенсации ущерба администратор<text:s/></text:span><text:span text:style-name="T314">Фонда не позднее чем в течение 3 рабочих дней высылает лицу, подавшему ходатайство о компенсации нанесенного насильственным преступлением ущерба. Копия решения также высылается должностному лицу досудебного расследования, прокурору или суду, в ведомстве ко</text:span><text:span text:style-name="T315">торого находится дело.</text:span></text:p>
      <text:p text:style-name="P316"><text:span text:style-name="T317">9</text:span><text:span text:style-name="T318">. Решения администратора Фонда относительно компенсации ущерба могут быть обжалованы в установленном Законом о производстве по административным делам порядке.</text:span></text:p>
      <text:p text:style-name="P319"/>
      <text:p text:style-name="P320"><text:span text:style-name="T321">Статья 6. Размер компенсируемого нанесенного насильственными<text:s/></text:span><text:span text:style-name="T322">преступления ущерба</text:span></text:p>
      <text:p text:style-name="P323"><text:span text:style-name="T324">1</text:span><text:span text:style-name="T325">. Размер компенсируемого из средств Фонда материального ущерба устанавливается на основании Гражданского кодекса.</text:span></text:p>
      <text:p text:style-name="P326"><text:span text:style-name="T327">2</text:span><text:span text:style-name="T328">. По решению администратора Фонда из средств Фонда указанным в части 1 статьи 3 настоящего Закона лицам компенси</text:span><text:span text:style-name="T329">руемый материальный ущерб не может превышать:</text:span></text:p>
      <text:p text:style-name="P330"><text:span text:style-name="T331">1</text:span><text:span text:style-name="T332">) 75 минимальных прожиточных минимумов (в дальнейшем – МПУ), если вследствие насильственного преступления человек лишается жизни;</text:span></text:p>
      <text:p text:style-name="P333"><text:span text:style-name="T334">2</text:span><text:span text:style-name="T335">) 50 МПУ, если вследствие насильственного преступления нанесен тяжкий ущ</text:span><text:span text:style-name="T336">ерб здоровью человека или совершено покушение на свободу или неприкосновенность сексуального самоопределения человека;</text:span></text:p>
      <text:p text:style-name="P337"><text:span text:style-name="T338">3</text:span><text:span text:style-name="T339">) 25 МПУ, если вследствие насильственного преступления нанесен незначительный ущерб здоровью человека.</text:span></text:p>
      <text:p text:style-name="P340"><text:span text:style-name="T341">3</text:span><text:span text:style-name="T342">. По решению администр</text:span><text:span text:style-name="T343">атора Фонда из средств Фонда указанным в части 1 статьи 3 настоящего Закона лицам компенсируется нематериальный ущерб:</text:span></text:p>
      <text:p text:style-name="P344"><text:span text:style-name="T345">1</text:span><text:span text:style-name="T346">) 30 МПУ, если вследствие насильственного преступления человек лишается жизни;</text:span></text:p>
      <text:p text:style-name="P347"><text:span text:style-name="T348">2</text:span><text:span text:style-name="T349">) 20 МПУ, если вследствие насильственного преступл</text:span><text:span text:style-name="T350">ения нанесен тяжкий ущерб здоровью человека или совершено покушение на свободу или неприкосновенность сексуального самоопределения человека;</text:span></text:p>
      <text:p text:style-name="P351"><text:span text:style-name="T352">3</text:span><text:span text:style-name="T353">) 10 МПУ, если вследствие насильственного преступления нанесен незначительный ущерб здоровью человека.</text:span></text:p>
      <text:p text:style-name="P354"><text:span text:style-name="T355">4</text:span><text:span text:style-name="T356">. Если пострадавшему лицу нанесен ущерб вследствие нескольких насильственных преступлений, которые составляют идеальную совокупность преступлений, материальный ущерб компенсируется из средств Фонда без превышения установленных в части 2 настоящей статьи ра</text:span><text:span text:style-name="T357">змеров относительно тягчайшего из этих преступлений, а нематериальный ущерб компенсируется только за самое тяжкое из этих преступлений.</text:span></text:p>
      <text:p text:style-name="P358"><text:span text:style-name="T359">5</text:span><text:span text:style-name="T360">. Компенсируемый в соответствии с настоящим Законом ущерб (компенсация) соответственно уменьшается, если указанное<text:s/></text:span><text:span text:style-name="T361">в части 1 статьи 3 настоящего Закона лицо получило или вправе получить пособие по захоронению в соответствии с Законом Литовской Республики «О пособии в случае смерти», другие компенсации, выплачиваемые из государственного бюджета, Государственного фонда с</text:span><text:span text:style-name="T362">оциального страхования, Фонда обязательного страхования здоровья, а также компетентных органов иностранных государств.</text:span></text:p>
      <text:p text:style-name="P363"><text:span text:style-name="T364">6</text:span><text:span text:style-name="T365">. Компенсируемый в соответствии с настоящим Законом ущерб (компенсация) уменьшается на сумму ущерба, компенсированную авансом.<text:s/></text:span></text:p>
      <text:p text:style-name="P366"><text:span text:style-name="T367">7</text:span><text:span text:style-name="T368">. Если право на компенсацию нанесенного одним и тем же насильственным преступлением ущерба имеет более чем одно указанное в пункте 2 части 1 статьи 3 настоящего Закона лицо, общая сумма компенсируемого материального ущерба всем этим лицам не может превыша</text:span><text:span text:style-name="T369">ть установленного в пункте 1 части 2 настоящей статьи размера. Указанный в пункте 1 части 3 настоящей статьи нематериальный ущерб (компенсация) разделяется в равных частях между всеми лицами, имеющими право на компенсацию ущерба.</text:span></text:p>
      <text:p text:style-name="P370"/>
      <text:p text:style-name="P371"><text:span text:style-name="T372">Статья 7. Компенсация</text:span><text:span text:style-name="T373"><text:s/>авансом нанесенного насильственными преступлениями материального ущерба</text:span></text:p>
      <text:p text:style-name="P374"><text:span text:style-name="T375">1</text:span><text:span text:style-name="T376">. По ходатайству указанных в части 1 статьи 3 настоящего Закона лиц по решению администратора Фонда нанесенный насильственным преступлением, вследствие которого человек был лишен</text:span><text:span text:style-name="T377"><text:s/>жизни или было нанесен тяжкий ущерб его здоровью, материальный ущерб может быть компенсирован авансом. В отношении компенсации ущерба авансом положения настоящего Закона применяются постольку, поскольку в настоящей статье не установлено иначе.</text:span></text:p>
      <text:p text:style-name="P378"><text:span text:style-name="T379">2</text:span><text:span text:style-name="T380">. Мате</text:span><text:span text:style-name="T381">риальный ущерб указанным в части 1 настоящей статьи лицам компенсируется авансом при наличии всех следующих условий:</text:span></text:p>
      <text:p text:style-name="P382"><text:span text:style-name="T383">1</text:span><text:span text:style-name="T384">) ведется уголовный процесс о насильственном преступлении, вследствие которого человек был лишен жизни или нанесен тяжкий ущерб его здор</text:span><text:span text:style-name="T385">овью;</text:span></text:p>
      <text:p text:style-name="P386"><text:span text:style-name="T387">2</text:span><text:span text:style-name="T388">) насильственное преступление совершено на территории Литовской Республики или на судне либо воздушном судне под флагом или с отличительными знаками Литовского государства;</text:span></text:p>
      <text:p text:style-name="P389"><text:span text:style-name="T390">3</text:span><text:span text:style-name="T391">) ответственное за ущерб лицо добровольно не возместило материальны</text:span><text:span text:style-name="T392">й ущерб, и существуют указанные в пунктах 2 и 3 части 3 статьи 4 настоящего Закона обстоятельства;</text:span></text:p>
      <text:p text:style-name="P393"><text:span text:style-name="T394">4</text:span><text:span text:style-name="T395">) ходатайство администратору Фонда о компенсации авансом нанесенного насильственным преступлением ущерба подано не позднее чем в течение трех лет после<text:s/></text:span><text:span text:style-name="T396">совершения преступления, за исключением случаев когда этот срок пропущен по уважительным причинам;</text:span></text:p>
      <text:p text:style-name="P397"><text:span text:style-name="T398">5</text:span><text:span text:style-name="T399">) не установлены указанные в части 2, 3 или 4 статьи 3 настоящего Закона обстоятельства.</text:span></text:p>
      <text:p text:style-name="P400"><text:span text:style-name="T401">3</text:span><text:span text:style-name="T402">. Компенсируемый авансом материальный ущерб не может пре</text:span><text:span text:style-name="T403">вышать 25 МПУ.</text:span></text:p>
      <text:p text:style-name="P404"><text:span text:style-name="T405">4</text:span><text:span text:style-name="T406">. Форму ходатайства о компенсации авансом ущерба, нанесенного насильственным преступлением, утверждает министр юстиции. В ходатайстве о компенсации авансом ущерба, нанесенного насильственным преступлением, должны быть указаны перечислен</text:span><text:span text:style-name="T407">ные в пунктах 1, 2, 3, 5, 6, 7, 8 части 2 статьи 5 настоящего Закона данные и осуществляющий (осуществивший) досудебное расследование по насильственному преступлению орган, и (или) рассматривающий (рассмотревший) уголовное дело суд. Наряду с ходатайством д</text:span><text:span text:style-name="T408">олжны быть представлены указанные в пунктах 1, 2 и 4 части 3 статьи 5 настоящего Закона документы.</text:span></text:p>
      <text:p text:style-name="P409"><text:span text:style-name="T410">5</text:span><text:span text:style-name="T411">. Лицо, которому материальный ущерб компенсируется авансом, обязано вернуть аванс, если выясняется, что:</text:span></text:p>
      <text:p text:style-name="P412"><text:span text:style-name="T413">1</text:span><text:span text:style-name="T414">) насильственное преступление, вследствие<text:s/></text:span><text:span text:style-name="T415">которого человек был лишен жизни или было нанесен тяжкий ущерб его здоровья, не было совершено;</text:span></text:p>
      <text:p text:style-name="P416"><text:span text:style-name="T417">2</text:span><text:span text:style-name="T418">) лицо, которому материальный ущерб компенсирован авансом, представило ложную информацию;</text:span></text:p>
      <text:p text:style-name="P419"><text:span text:style-name="T420">3</text:span><text:span text:style-name="T421">) лицо, которому материальный ущерб компенсирован авансом, н</text:span><text:span text:style-name="T422">е имело право на его получение.</text:span></text:p>
      <text:p text:style-name="P423"/>
      <text:p text:style-name="P424"><text:span text:style-name="T425">Статья 8. Выплата компенсируемого ущерба, нанесенного насильственными преступлениями</text:span></text:p>
      <text:p text:style-name="P426"><text:span text:style-name="T427">1</text:span><text:span text:style-name="T428">. В установленном настоящим Законом порядке принятые администратором Фонда решения о компенсации нанесенного насильственными<text:s/></text:span><text:span text:style-name="T429">преступлениями ущерба осуществляются из средств Фонда.</text:span></text:p>
      <text:p text:style-name="P430"><text:span text:style-name="T431">2</text:span><text:span text:style-name="T432">. В установленном настоящим Законом порядке принятые администратором Фонда решения о компенсации нанесенного насильственными преступлениями ущерба осуществляются не позднее чем в течение 3 месяцев</text:span><text:span text:style-name="T433"><text:s/>со дня принятия решения, за исключением указанных в части 3 настоящей статьи случаев.</text:span></text:p>
      <text:p text:style-name="P434"><text:span text:style-name="T435">3</text:span><text:span text:style-name="T436">. По ходатайству указанного в части 1 статьи 3 настоящего Закона лица или в исключительных случаях по решению администратора Фонда, с учетом финансовых возможностей</text:span><text:span text:style-name="T437"><text:s/>Фонда, ущерб может компенсироваться частями, но не позднее чем в течение года со дня принятия решения о компенсации нанесенного насильственным преступлением ущерба.</text:span></text:p>
      <text:p text:style-name="P438"><text:span text:style-name="T439">4</text:span><text:span text:style-name="T440">. При осуществлении решений администратора Фонда о компенсации нанесенного насильстве</text:span><text:span text:style-name="T441">нными преступлениями ущерба средства из Фонда переводятся на указанный в решении банковский счет лица или выплачивается наличными деньгами.<text:s/></text:span></text:p>
      <text:p text:style-name="P442"/>
      <text:p text:style-name="P443"><text:span text:style-name="T444">Статья 9. Права требования администратора Фонда</text:span></text:p>
      <text:p text:style-name="P445"><text:span text:style-name="T446">1</text:span><text:span text:style-name="T447">. Администратор Фонда после компенсации в установленном н</text:span><text:span text:style-name="T448">астоящим Законом порядке нанесенного насильственным преступлением ущерба получает право регресса (обратного требования) на взыскание в судебном порядке с лица, ответственного за ущерб, если оно установлено, сумм такого размера, какие были выплачены указанн</text:span><text:span text:style-name="T449">ым в части 1 статьи 3 настоящего Закона лицам.</text:span></text:p>
      <text:p text:style-name="P450"><text:span text:style-name="T451">2</text:span><text:span text:style-name="T452">. Администратор Фонда вправе с лиц, представивших ложную информацию, а также указанных в частях 2, 3 и 4 статьи 3 настоящего Закона лиц, которым в установленном настоящим Законом порядке компенсирован уще</text:span><text:span text:style-name="T453">рб, взыскать в судебном порядке выплаченные им суммы.</text:span></text:p>
      <text:p text:style-name="P454"><text:span text:style-name="T455">3</text:span><text:span text:style-name="T456">. Взысканные в указанном в частях 1 и 2 настоящей статьи порядке средства переводятся Фонду.</text:span></text:p>
      <text:p text:style-name="P457"/>
      <text:p text:style-name="P458"/>
      <text:p text:style-name="P459"><text:span text:style-name="T460">ГЛАВА ТРЕТЬЯ</text:span></text:p>
      <text:p text:style-name="P461"><text:span text:style-name="T462">ФОНД ПОСТРАДАВШИХ ОТ ПРЕСТУПЛЕНИЙ ЛИЦ</text:span></text:p>
      <text:p text:style-name="P463"/>
      <text:p text:style-name="P464"><text:span text:style-name="T465">Статья 10. Правовой статус, назначение и а</text:span><text:span text:style-name="T466">дминистрирование Фонда</text:span></text:p>
      <text:p text:style-name="P467"><text:span text:style-name="T468">1</text:span><text:span text:style-name="T469">. Фондом являются содержащиеся на счету в государственной казне и исчисляемые в специальной программе средства, из которых в соответствии с настоящим Законом компенсируется нанесенный насильственными преступлениями ущерб. Фонд н</text:span><text:span text:style-name="T470">е является юридическим лицом.</text:span></text:p>
      <text:p text:style-name="P471"><text:span text:style-name="T472">2</text:span><text:span text:style-name="T473">. Администрирование Фонда осуществляет администратор Фонда – Министерство юстиции Литовской Республики или уполномоченный им орган.</text:span></text:p>
      <text:p text:style-name="P474"><text:span text:style-name="T475">3</text:span><text:span text:style-name="T476">. Администрирование Фонда осуществляет на основании Конституции Литовской Республики</text:span><text:span text:style-name="T477">, настоящего и других законов, постановлений Правительства Литовской Республики и других правовых актов.</text:span></text:p>
      <text:p text:style-name="P478"><text:span text:style-name="T479">4</text:span><text:span text:style-name="T480">. Администратор Фонда:</text:span></text:p>
      <text:p text:style-name="P481"><text:span text:style-name="T482">1</text:span><text:span text:style-name="T483">) администрирует средства Фонда;</text:span></text:p>
      <text:p text:style-name="P484"><text:span text:style-name="T485">2</text:span><text:span text:style-name="T486">) представляет государство в принудительном взыскании назначенных судом взносов в<text:s/></text:span><text:span text:style-name="T487">Фонд;</text:span></text:p>
      <text:p text:style-name="P488"><text:span text:style-name="T489">3</text:span><text:span text:style-name="T490">) накапливает информацию о средствах Фонда и их использовании;</text:span></text:p>
      <text:p text:style-name="P491"><text:span text:style-name="T492">4</text:span><text:span text:style-name="T493">) осуществляет другие установленные правовыми актами функции.</text:span></text:p>
      <text:p text:style-name="P494"><text:span text:style-name="T495">5</text:span><text:span text:style-name="T496">. Администратор Фонда является органом, осуществляющим взнос в Фонд пострадавших от преступлений лиц -<text:s/></text:span><text:span text:style-name="T497">средства уголовного воздействия, предусмотренного в статье 71 Уголовного кодекса. Если виновное лицо не уплатило в установленный в судебном порядке срок весь взнос в Фонд, администратор Фонда обращается в назначивший меру уголовного воздействия суд с ходат</text:span><text:span text:style-name="T498">айством о выдаче исполнительного письма. В установленных в части 2 статьи 74 Уголовного кодекса случаях администратор Фонда обращается в правоохранительные органы с ходатайством о возбуждении уголовного процесса в соответствии со статьей 243 Уголовного код</text:span><text:span text:style-name="T499">екса.</text:span></text:p>
      <text:p text:style-name="P500"/>
      <text:p text:style-name="P501"><text:span text:style-name="T502">Статья 11. Средства Фонда</text:span></text:p>
      <text:p text:style-name="P503"><text:span text:style-name="T504">1</text:span><text:span text:style-name="T505">. Средства Фонда составляют:</text:span></text:p>
      <text:p text:style-name="P506"><text:span text:style-name="T507">1</text:span><text:span text:style-name="T508">) назначенные судом взносы в Фонд;</text:span></text:p>
      <text:p text:style-name="P509"><text:span text:style-name="T510">2</text:span><text:span text:style-name="T511">) взысканные администратором Фонда средства;</text:span></text:p>
      <text:p text:style-name="P512"><text:span text:style-name="T513">3</text:span><text:span text:style-name="T514">) спонсорская поддержка, денежные средства, полученные в порядке дарения;</text:span></text:p>
      <text:p text:style-name="P515"><text:span text:style-name="T516">4</text:span><text:span text:style-name="T517">) проценты, п</text:span><text:span text:style-name="T518">олученные за сохраняемые в кредитных учреждениях денежные средства Фонда;</text:span></text:p>
      <text:p text:style-name="P519"><text:span text:style-name="T520">5</text:span><text:span text:style-name="T521">) другие полученные законным путем денежные средства.</text:span></text:p>
      <text:p text:style-name="P522"><text:span text:style-name="T523">2</text:span><text:span text:style-name="T524">. Для компенсации в соответствии с настоящим Законом нанесенного насильственными преступлениями ущерба могут выделят</text:span><text:span text:style-name="T525">ься и средства из государственного бюджета. Они исчисляются в специальной программе и используются в установленных в настоящем Законе целях.</text:span></text:p>
      <text:p text:style-name="P526"><text:span text:style-name="T527">3</text:span><text:span text:style-name="T528">. Неиспользованные в течение года денежные средства Фонда в следующем году используются в установленных настоя</text:span><text:span text:style-name="T529">щим Законом целях.</text:span></text:p>
      <text:p text:style-name="P530"/>
      <text:p text:style-name="P531"><text:span text:style-name="T532">Статья 12. Контроль за использованием денежных средств Фонда</text:span></text:p>
      <text:p text:style-name="P533">Аудит деятельности администратора Фонда при использовании денежных средств Фонда осуществляет Государственный контроль.</text:p>
      <text:p text:style-name="P534"/>
      <text:p text:style-name="P535"><text:span text:style-name="T536">ГЛАВА ЧЕТВЕРТАЯ</text:span></text:p>
      <text:p text:style-name="P537"><text:span text:style-name="T538">СОТРУДНИЧЕСТВО С ДРУГИМИ ГОСУД</text:span><text:span text:style-name="T539">АРСТВАМИ-ЧЛЕНАМИ ЕВРОПЕЙСКОГО СОЮЗА ПРИ КОМПЕНСАЦИИ НАНЕНСЕННОГО НАСИЛЬСТВЕННЫМИ ПРЕСТУПЛЕНИЯМИ УЩЕРБА</text:span></text:p>
      <text:p text:style-name="P540"/>
      <text:p text:style-name="P541"><text:span text:style-name="T542">Статья 13. Компетентные органы Литовской Республики, сотрудничающие с компетентными органами государств-членов Европейского Союза</text:span></text:p>
      <text:p text:style-name="P543"><text:span text:style-name="T544">1</text:span><text:span text:style-name="T545">.</text:span><text:span text:style-name="T546"><text:s/></text:span><text:span text:style-name="T547">Министерств</text:span><text:span text:style-name="T548">о юстиции Литовской Республики сотрудничает с Комиссией Европейских Сообществ и компетентными органами других государств-членов Европейского Союза с целью обеспечения надлежащего осуществления указанных в приложении к настоящему Закону правовых актов Европ</text:span><text:span text:style-name="T549">ейского Союза.</text:span></text:p>
      <text:p text:style-name="P550"><text:span text:style-name="T551">2</text:span><text:span text:style-name="T552">. Министерство юстиции Литовской Республики уполномочено отсылать в компетентные органы других государств-членов Европейского Союза ходатайства граждан Литовской Республики, а также других постоянно проживающих на законном основании в Л</text:span><text:span text:style-name="T553">итовской Республике лиц о компенсации ущерба, нанесенного насильственными преступлениями, совершеными на территории другого государства-члена Европейского Союза.</text:span></text:p>
      <text:p text:style-name="P554"><text:span text:style-name="T555">3</text:span><text:span text:style-name="T556">. Администратор Фонда уполномочен принимать решения по ходатайствам лиц, постоянно прожив</text:span><text:span text:style-name="T557">ающих на законном основании в других государствах-членах<text:s/></text:span><text:soft-page-break/><text:span text:style-name="T558">Европейского Союза, о компенсации ущерба, нанесенного насильственными преступлениями, совершенными на территории Литовской Республики.</text:span></text:p>
      <text:p text:style-name="P559"/>
      <text:p text:style-name="P560"><text:span text:style-name="T561">Статья 14. Сотрудничество при компенсации ущерба,<text:s/></text:span><text:span text:style-name="T562">нанесенного насильственными преступлениями, совершенными на территории Литовской Республики</text:span></text:p>
      <text:p text:style-name="P563"><text:span text:style-name="T564">1</text:span><text:span text:style-name="T565">. Указанное в части 1 статьи 3 настоящего Закона лицо вправе подать администратору Фонда ходатайство о компенсации нанесенного насильственным преступлением<text:s/></text:span><text:span text:style-name="T566">ущерба в установленном настоящим Законом порядке, а также в компетентный орган или непосредственно администратору Фонда ходатайство о компенсации авансом нанесенного насильственным преступлением ущерба и другие указанные в настоящем Законе документы другог</text:span><text:span text:style-name="T567">о государства-члена Европейского Союза, в котором оно постоянно проживает на законном основании.</text:span></text:p>
      <text:p text:style-name="P568"><text:span text:style-name="T569">2</text:span><text:span text:style-name="T570">. Указанные в части 1 настоящей статьи документы должны быть переведены на литовский язык или другой язык, который указан Литовской Республикой в Комиссии</text:span><text:span text:style-name="T571"><text:s/>Европейских Сообществ как приемлемый для нее язык. Эти документы не должны быть легализованы и к ним не должны применяться равноценные формальности.</text:span></text:p>
      <text:p text:style-name="P572"><text:span text:style-name="T573">3</text:span><text:span text:style-name="T574">. Администратор Фонда, который получил от компетентного органа другого государства-члена Европейского</text:span><text:span text:style-name="T575"><text:s/>Союза ходатайство о компенсации нанесенного насильственным преступлением ущерба, обязан не позднее чем в течение 7 дней сообщить этому органу и подавшему ходатайство лицу следующие данные:</text:span></text:p>
      <text:p text:style-name="P576"><text:span text:style-name="T577">1</text:span><text:span text:style-name="T578">) указать лицо или структуру, ответственную за рассмотрение ход</text:span><text:span text:style-name="T579">атайства;</text:span></text:p>
      <text:p text:style-name="P580"><text:span text:style-name="T581">2</text:span><text:span text:style-name="T582">) подтверждение получения ходатайства;</text:span></text:p>
      <text:p text:style-name="P583"><text:span text:style-name="T584">3</text:span><text:span text:style-name="T585">) по возможности, срок в течение которого будет принято решение о компенсации ущерба;</text:span></text:p>
      <text:p text:style-name="P586"><text:span text:style-name="T587">4</text:span><text:span text:style-name="T588">) представить документы или информацию, которые необходимы для рассмотрения ходатайства, если представлены</text:span><text:span text:style-name="T589"><text:s/>не все необходимые документы.</text:span></text:p>
      <text:p text:style-name="P590"><text:span text:style-name="T591">4</text:span><text:span text:style-name="T592">. Решение администратора Фонда о компенсации нанесенного насильственным преступлением ущерба лицу, которое постоянно проживает на законном основании в другом государстве-члене Европейского Союза, высылается в соответст</text:span><text:span text:style-name="T593">вии с установленной Комиссией Европейских Сообществ формой лицу подавшему ходатайство о компенсации нанесенного насильственным преступлением ущерба и компетентному органу другого государства-члена Европейского Союза.</text:span></text:p>
      <text:p text:style-name="P594"/>
      <text:p text:style-name="P595"><text:span text:style-name="T596">Статья 15. Сотрудничество при комп</text:span><text:span text:style-name="T597">енсации ущерба нанесенного насильственными преступлениями, совершенными на территории другого государства-члена Европейского Союза</text:span></text:p>
      <text:p text:style-name="P598"><text:span text:style-name="T599">1</text:span><text:span text:style-name="T600">. Лицо, постоянно проживающее на законном основании в Литовской Республике, которому был нанесен ущерб в результате наси</text:span><text:span text:style-name="T601">льственного преступления, совершенного на территории другого государства-члена Европейского Союза, вправе подать ходатайство о компенсации нанесенного насильственным преступлением ущерба непосредственно в компетентный орган того государства-члена Европейск</text:span><text:span text:style-name="T602">ого Союза или через направляющий орган – Министерство юстиции Литовской Республики.</text:span></text:p>
      <text:p text:style-name="P603"><text:span text:style-name="T604">2</text:span><text:span text:style-name="T605">. Указанные в части 1 настоящей статьи документы должны быть переведены на официальный язык или на один из официальных языков другого государства-члена Европейского Со</text:span><text:span text:style-name="T606">юза, который соответствует одному из языков органов Европейских Сообществ, или другому языку, который указан этим государством-членом Европейского Союза в Комиссии Европейских Сообществ как приемлемый для него язык.</text:span></text:p>
      <text:p text:style-name="P607"><text:span text:style-name="T608">3</text:span><text:span text:style-name="T609">. Министерство юстиции Литовской Ре</text:span><text:span text:style-name="T610">спублики по ходатайству граждан Литовской Республики, а также других постоянно проживающих на законном основании в Литовской Республике лиц представляет им информацию об условиях и порядке компенсации нанесенного насильственными преступлениями ущерба, уста</text:span><text:span text:style-name="T611">новленных компетентными органами других государств-членов Европейского Союза.</text:span></text:p>
      <text:p text:style-name="P612"><text:span text:style-name="T613">4</text:span><text:span text:style-name="T614">. Министерство юстиции Литовской Республики по ходатайству граждан Литовской Республики, а также других постоянно проживающих на законном основании в Литовской Республике ли</text:span><text:span text:style-name="T615">ц предоставляет им правовую помощь, представляет в компетентные органы других государств-членов Европейского Союза ходатайство о компенсации нанесенного насильственными преступлениями ущерба и другие необходимые документы. Министерство юстиции Литовской Ре</text:span><text:span text:style-name="T616">спублики не оценивает обоснованность этих документов.</text:span></text:p>
      <text:p text:style-name="P617"><text:span text:style-name="T618">5</text:span><text:span text:style-name="T619">. Министерство юстиции Литовской Республики обязано не позднее чем в течение 7 дней переслать в компетентные органы других государств-членов Европейского Союза ходатайства о компенсации нанесенного</text:span><text:span text:style-name="T620"><text:s/>насильственными преступлениями ущерба и другие необходимые документы. Эти ходатайства пересылаются в соответствии с установленными Комиссией Европейских Сообществ формами.</text:span></text:p>
      <text:p text:style-name="P621"><text:span text:style-name="T622">6</text:span><text:span text:style-name="T623">. При необходимости Министерство юстиции Литовской Республики оказывает помощь</text:span><text:span text:style-name="T624"><text:s/>в представлении компетентным органам других государств-членов Европейского Союза необходимой дополнительной информации и по ходатайству указанного в части 1 настоящей статьи лица непосредственно ее пересылает наряду с перечнем пересылаемых документов не п</text:span><text:span text:style-name="T625">озднее чем в течение 7 дней.</text:span></text:p>
      <text:p text:style-name="P626"><text:span text:style-name="T627">7</text:span><text:span text:style-name="T628">. Министерство юстиции Литовской Республики осуществляет указанные в настоящей статье действия безвозмездно.</text:span></text:p>
      <text:p text:style-name="P629"/>
      <text:p text:style-name="P630"><text:span text:style-name="T631">Статья 16. Обнародование информации</text:span></text:p>
      <text:p text:style-name="P632">Информация об условиях и порядке компенсации нанесенного насильственными преступлениями ущерба обнародуется на сайте Министерства юстиции Литовской Республики.</text:p>
      <text:p text:style-name="P633"/>
      <text:p text:style-name="P634"><text:span text:style-name="T635">ГЛАВА ПЯТАЯ</text:span></text:p>
      <text:p text:style-name="P636"><text:span text:style-name="T637">ЗАКЛЮЧИТЕЛЬНЫЕ ПОЛОЖЕНИЯ</text:span></text:p>
      <text:p text:style-name="P638"/>
      <text:p text:style-name="P639"><text:span text:style-name="T640">Статья 17. Применение Закона</text:span></text:p>
      <text:p text:style-name="P641">В соответствии с настоящим Законом компенсируется ущерб, нанесенный насильственными<text:s/>преступлениями, совершенными только после 1 июля 2005 г.</text:p>
      <text:p text:style-name="P642"/>
      <text:p text:style-name="P643"><text:span text:style-name="T644">Статья 18. Предложения Правительству Литовской Республики и Министерству юстиции Литовской Республики</text:span></text:p>
      <text:p text:style-name="P645"><text:span text:style-name="T646">1</text:span><text:span text:style-name="T647">. Правительство Литовской Республики ежегодно в проекте государственного бюджета предусма</text:span><text:span text:style-name="T648">тривает ассигнации на компенсацию нанесенного насильственными преступлениями ущерба.</text:span></text:p>
      <text:p text:style-name="P649"><text:span text:style-name="T650">2</text:span><text:span text:style-name="T651">. Министр юстиции в течение месяца с введения в действие этого Закона утверждает форму ходатайства о компенсации нанесенного насильственным преступлением ущерба и ход</text:span><text:span text:style-name="T652">атайства о компенсации авансом нанесенного насильственным преступлением ущерба.</text:span></text:p>
      <text:p text:style-name="P653"/>
      <text:p text:style-name="P654">Обнародую настоящий Закон, принятый Сеймом Литовской Республики.</text:p>
      <text:p text:style-name="P655"/>
      <text:p text:style-name="P656"/>
      <text:p text:style-name="P657">ПРЕЗИДЕНТ РЕСПУБЛИКИ<text:tab/><text:tab/><text:tab/><text:tab/><text:tab/><text:tab/>ВАЛДАС АДАМКУС</text:p>
      <text:p text:style-name="P658"/>
      <text:p text:style-name="P659"/>
      <text:p text:style-name="P660">Приложение к Закону</text:p>
      <text:p text:style-name="P661">Литовской Республики о</text:p>
      <text:p text:style-name="P662">компенсации нанесенного</text:p>
      <text:p text:style-name="P663">насильственными преступлениями</text:p>
      <text:p text:style-name="P664">ущерба</text:p>
      <text:p text:style-name="P665"/>
      <text:p text:style-name="P666"><text:span text:style-name="T667">ОСУЩЕСТВЛЯЕМЫЕ ПРАВОВЫЕ АКТЫ ЕВРОПЕЙСКОГО СОЮЗА</text:span></text:p>
      <text:p text:style-name="P668"/>
      <text:p text:style-name="P669"><text:span text:style-name="T670">Директива Совета от 29 апреля 2004 г. 2004/80/ЕС о компенсации жертвам преступлений.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andusk</meta:initial-creator>
    <dc:creator>adlibuser</dc:creator>
    <meta:creation-date>2017-04-11T21:36:00Z</meta:creation-date>
    <dc:date>2017-04-11T21:36:00Z</dc:date>
    <meta:print-date>2005-09-30T10:51:00Z</meta:print-date>
    <meta:template xlink:href="Normal.dotm" xlink:type="simple"/>
    <meta:editing-cycles>2</meta:editing-cycles>
    <meta:editing-duration>PT0S</meta:editing-duration>
    <meta:document-statistic meta:page-count="16" meta:paragraph-count="735" meta:word-count="4385" meta:character-count="30888" meta:row-count="2723" meta:non-whitespace-character-count="27238"/>
  </office:meta>
</office:document-meta>
</file>