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style:tab-stops>
          <style:tab-stop style:type="left" style:position="3.9375in"/>
        </style:tab-stops>
      </style:paragraph-properties>
      <style:text-properties fo:color="#000000"/>
    </style:style>
    <style:style style:name="P76" style:parent-style-name="Normal" style:family="paragraph">
      <style:paragraph-properties fo:text-align="justify">
        <style:tab-stops>
          <style:tab-stop style:type="left" style:position="3.9375in"/>
        </style:tab-stops>
      </style:paragraph-properties>
      <style:text-properties fo:color="#000000"/>
    </style:style>
    <style:style style:name="P77" style:parent-style-name="Normal" style:family="paragraph">
      <style:paragraph-properties fo:text-align="justify">
        <style:tab-stops>
          <style:tab-stop style:type="left" style:position="3.9375in"/>
        </style:tab-stops>
      </style:paragraph-properties>
      <style:text-properties fo:color="#000000"/>
    </style:style>
    <style:style style:name="P78" style:parent-style-name="Normal" style:family="paragraph">
      <style:paragraph-properties fo:text-align="justify">
        <style:tab-stops>
          <style:tab-stop style:type="left" style:position="3.93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3 M. GRUODŽIO 30 D. ĮSAKYMO NR. 3D-564 „DĖL AUGALŲ APSAUGOS PRODUKTŲ ĮVEŽIMO, SANDĖLIAVIMO, PREKYBOS IR NAUDOJIMO TAISYKLIŲ PATVIRTINIMO“ PAKEITIMO</text:p>
      <text:p text:style-name="P9"/>
      <text:p text:style-name="P10">2005 m. rugsėjo 30 d. Nr. 3D-462</text:p>
      <text:p text:style-name="P11">Vilnius</text:p>
      <text:p text:style-name="P12"/>
      <text:p text:style-name="P13"/>
      <text:p text:style-name="P14"><text:span text:style-name="T15">Pakeičiu</text:span><text:span text:style-name="T16"><text:s/>Augalų apsaugos produktų įvežimo, sandėliavimo, prekybos ir naudojimo taisykles, patvirtintas Lietuvos Respublikos žemės ūkio ministro 2003 m. gruodžio 30 d. įsakymu Nr. 3D-564 „Dėl Augalų apsaugos produktų įvežimo, sandėliavimo, prekybos ir naudojimo taisyklių patvirtinimo“ (Žin., 2004, Nr.<text:s/></text:span><text:a xlink:href="https://www.e-tar.lt/portal/lt/legalAct/TAR.19431CB8A7D7" office:target-frame-name="_blank" xlink:show="new"><text:span text:style-name="T17">15-481</text:span></text:a><text:span text:style-name="T18">):</text:span></text:p>
      <text:p text:style-name="P19"><text:span text:style-name="T20">1</text:span><text:span text:style-name="T21">. Išdėstau 93 punktą taip:</text:span></text:p>
      <text:p text:style-name="P22"><text:span text:style-name="T23">„</text:span><text:span text:style-name="T24">93</text:span><text:span text:style-name="T25">. Supylus produktą į purkštuvą ir dar apie 30 s palaukus, kol išvarvės paskutiniai lašeliai, pakuotė turi būti skalaujama. Produkto likučiai neturi išdžiūti. Taikomi integruoto skalavimo arba trigubo skalavimo metodai. Purkštuve integruotas pakuočių skalavimo įtaisas pakuotes skalauja iki 3-5 barų suspausto vandens srove. Išskalavus, naudotas vanduo supilamas į purkštuvą.</text:span></text:p>
      <text:p text:style-name="P26">Taikant trigubo skalavimo metodą, rekomenduojama 25-30 proc. pakuotės užpildyti švariu vandeniu ir, sandariai užsukus dangtelį, apie 30 s kratyti, sukti, kad vanduo pasiektų visus pakuotės kampelius. Tuomet skalavimo skystį supilti į purkštuvą. Procedūrą pakartoti dar mažiausiai du kartus, kol pakuotė vizualiai atrodys švari.</text:p>
      <text:p text:style-name="P27"><text:span text:style-name="T28">Vanduo, panaudotas purkštuvui ar pakuotei plauti, išpurškiamas ant to paties produktais apdoroto lauko.“.</text:span></text:p>
      <text:p text:style-name="P29"><text:span text:style-name="T30">2</text:span><text:span text:style-name="T31">. Išbraukiu 134 punkte žodį „pakuotės“.</text:span></text:p>
      <text:p text:style-name="P32"><text:span text:style-name="T33">3</text:span><text:span text:style-name="T34">. Išdėstau 135 punktą taip:</text:span></text:p>
      <text:p text:style-name="P35"><text:span text:style-name="T36">„</text:span><text:span text:style-name="T37">135</text:span><text:span text:style-name="T38">. Nukenksminti paplavų ir produktų likučiai, netinkami naudoti skudurai, šepečiai, šluotos, netinkamos filtruojančios kvėpavimo takų apsaugos priemonės, jų filtrai, pirštinės, kombinezonai, batai ir kt. tvarkomi vadovaujantis Lietuvos Respublikos atliekų tvarkymo įstatyme (Žin., 1998, Nr.<text:s/></text:span><text:a xlink:href="https://www.e-tar.lt/portal/lt/legalAct/TAR.8D38517814F1" office:target-frame-name="_blank" xlink:show="new"><text:span text:style-name="T39">61-1726</text:span></text:a><text:span text:style-name="T40">; 2002, Nr.<text:s/></text:span><text:a xlink:href="https://www.e-tar.lt/portal/lt/legalAct/TAR.4D5E88FF9E5A" office:target-frame-name="_blank" xlink:show="new"><text:span text:style-name="T41">72-3016</text:span></text:a><text:span text:style-name="T42">) bei kituose atliekų tvarkymą reglamentuojančiuose teisės aktuose nustatytais reikalavimais. Tuščios pakuotės – vadovaujantis Lietuvos Respublikos pakuočių ir pakuočių atliekų tvarkymo įstatyme (Žin., 2001, Nr.<text:s/></text:span><text:a xlink:href="https://www.e-tar.lt/portal/lt/legalAct/TAR.9D1ADB9E1518" office:target-frame-name="_blank" xlink:show="new"><text:span text:style-name="T43">85-2968</text:span></text:a><text:span text:style-name="T44">), Atliekų tvarkymo įstatyme (Žin., 1998, Nr.<text:s/></text:span><text:a xlink:href="https://www.e-tar.lt/portal/lt/legalAct/TAR.8D38517814F1" office:target-frame-name="_blank" xlink:show="new"><text:span text:style-name="T45">61-1726</text:span></text:a><text:span text:style-name="T46">; 2002, Nr. 72- 3016), Pakuočių ir pakuočių atliekų tvarkymo taisyklėse, patvirtintomis Lietuvos Respublikos aplinkos ministro 2002 m. birželio 27 d. įsakymu Nr. 348 (Žin., 2002, Nr.<text:s/></text:span><text:a xlink:href="https://www.e-tar.lt/portal/lt/legalAct/TAR.9B932C244A2B" office:target-frame-name="_blank" xlink:show="new"><text:span text:style-name="T47">81-3503</text:span></text:a><text:span text:style-name="T48">), bei Atliekų tvarkymo taisyklėse, patvirtintomis Lietuvos Respublikos aplinkos ministro 1999 m. liepos 14 d. įsakymu Nr. 217 (Žin., 1999, Nr.<text:s/></text:span><text:a xlink:href="https://www.e-tar.lt/portal/lt/legalAct/TAR.38E37AB6E8E6" office:target-frame-name="_blank" xlink:show="new"><text:span text:style-name="T49">63-2065</text:span></text:a><text:span text:style-name="T50">; 2004, Nr.<text:s/></text:span><text:a xlink:href="https://www.e-tar.lt/portal/lt/legalAct/TAR.1DD495353E7F" office:target-frame-name="_blank" xlink:show="new"><text:span text:style-name="T51">68-2381</text:span></text:a><text:span text:style-name="T52">), taip pat kituose atliekų tvarkymą reglamentuojančiuose teisės aktuose nustatytais reikalavimais.“.</text:span></text:p>
      <text:p text:style-name="P53"><text:span text:style-name="T54">4</text:span><text:span text:style-name="T55">. Išdėstau 152 punktą taip:</text:span></text:p>
      <text:p text:style-name="P56"><text:span text:style-name="T57">„</text:span><text:span text:style-name="T58">152</text:span><text:span text:style-name="T59">. Išskalautą tuščią pakuotę iki išvežimo į surinkimo vietas būtina laikyti produktų sandėlyje arba užrakinamoje dėžėje, kur laikomi produktai.“.</text:span></text:p>
      <text:p text:style-name="P60"><text:span text:style-name="T61">5</text:span><text:span text:style-name="T62">. Išdėstau 154 punktą taip:</text:span></text:p>
      <text:p text:style-name="P63"><text:span text:style-name="T64">„</text:span><text:span text:style-name="T65">154</text:span><text:span text:style-name="T66">. Tuščios produktų pakuotės turi būti tvarkomos pagal šių taisyklių 135 punkte nurodytus reikalavimus. Produktų pakuotės, išskalautos pagal šių taisyklių 93 punkte nustatytus reikalavimus, yra nepavojingos atliekos, kurios turi būti surenkamos atskirai nuo kitų nepavojingų atliekų savivaldybių organizuojamose komunalinių atliekų tvarkymo sistemose.</text:span></text:p>
      <text:p text:style-name="P67"><text:span text:style-name="T68">Neišskalautos ar išskalautos nesilaikant šių taisyklių 93 punkte nustatytų reikalavimų produkto pakuotės yra pavojingos atliekos ir turi būti tvarkomos laikantis pavojingų atliekų<text:s/></text:span><text:soft-page-break/><text:span text:style-name="T69">tvarkymo reikalavimų. Tuščios išskalautos augalų apsaugos produktų pakuotės turi būti surenkamos atskirai nuo kitų nepavojingų atliekų savivaldybių organizuojamose komunalinių atliekų tvarkymo sistemose.“.</text:span></text:p>
      <text:p text:style-name="P70"/>
      <text:p text:style-name="P71"/>
      <text:p text:style-name="P72"/>
      <text:p text:style-name="P73">ŽEMĖS ŪKIO MINISTRĖ<text:tab/>KAZIMIRA DANUTĖ PRUNSKIENĖ</text:p>
      <text:p text:style-name="P74"/>
      <text:p text:style-name="P75">SUDERINTA<text:tab/>SUDERINTA</text:p>
      <text:p text:style-name="P76">Lietuvos Respublikos<text:tab/>Lietuvos Respublikos</text:p>
      <text:p text:style-name="P77">aplinkos ministerijos<text:tab/>sveikatos apsaugos ministerijos</text:p>
      <text:p text:style-name="P78"><text:span text:style-name="T79">2005-09-28 raštu Nr. (10-4)-D8-7268</text:span><text:span text:style-name="T80"><text:tab/>2005-09-28 raštu Nr. 10-(11.3-19)-47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4-08T06:28:00Z</meta:creation-date>
    <dc:date>2016-04-08T06:28:00Z</dc:date>
    <meta:template xlink:href="Normal.dotm" xlink:type="simple"/>
    <meta:editing-cycles>2</meta:editing-cycles>
    <meta:editing-duration>PT0S</meta:editing-duration>
    <meta:document-statistic meta:page-count="2" meta:paragraph-count="75" meta:word-count="579" meta:character-count="4399" meta:row-count="229" meta:non-whitespace-character-count="3895"/>
  </office:meta>
</office:document-meta>
</file>