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2 M. VASARIO 18 D. ĮSAKYMO NR. 3-66 „DĖL MAKSIMALIŲ LEIDŽIAMŲ TRANSPORTO PRIEMONIŲ MATMENŲ, LEIDŽIAMŲ AŠIES (AŠIŲ) APKROVŲ, LEIDŽIAMOS BENDROSIOS MASĖS PATVIRTINIMO“ PAKEITIMO</text:p>
      <text:p text:style-name="P12"/>
      <text:p text:style-name="P13">2005 m. rugsėjo 26 d. Nr. 3-404</text:p>
      <text:p text:style-name="P14">Vilnius</text:p>
      <text:p text:style-name="P15"/>
      <text:p text:style-name="P16"><text:span text:style-name="T17">Pakeičiu</text:span><text:span text:style-name="T18"><text:s/>Lietuvos Respublikos susisiekimo ministro 2002 m. vasario 18 d. įsakymą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19">23-870</text:span></text:a><text:span text:style-name="T20">, Nr.<text:s/></text:span><text:a xlink:href="https://www.e-tar.lt/portal/lt/legalAct/TAR.0EE8B774A6A9" office:target-frame-name="_blank" xlink:show="new"><text:span text:style-name="T21">70-2948</text:span></text:a><text:span text:style-name="T22">):</text:span></text:p>
      <text:p text:style-name="P23"><text:span text:style-name="T24">1</text:span><text:span text:style-name="T25">. Išdėstau įsakymo preambulę taip:</text:span></text:p>
      <text:p text:style-name="P26"><text:span text:style-name="T27">„Vadovaudamasis Kelių eismo taisyklių, patvirtintų Lietuvos Respublikos Vyriausybės 2002 m. gruodžio 11 d. nutarimu Nr. 1950 „Dėl Kelių eismo taisyklių patvirtinimo“ (Žin., 2003, Nr.<text:s/></text:span><text:a xlink:href="https://www.e-tar.lt/portal/lt/legalAct/TAR.BBE7D61A0416" office:target-frame-name="_blank" xlink:show="new"><text:span text:style-name="T28">7-263</text:span></text:a><text:span text:style-name="T29">), 250 punktu ir įgyvendindamas 1996 m. liepos 25 d. Tarybos direktyvą 96/53/EB, nustatančią tam tikrų Bendrijoje naudojamų kelių transporto priemonių maksimalius leistinus matmenis vidaus ir tarptautinio vežimo sąlygomis bei maksimalią leistiną masę tarptautinio vežimo sąlygomis, ir 2002 m. vasario 18 d. Europos Parlamento ir Tarybos direktyvą 2002/7/EB, iš dalies keičiančią Tarybos direktyvą 96/53/EB, nustatančią tam tikrų Bendrijoje naudojamų kelių transporto priemonių maksimalius leistinus matmenis vidaus ir tarptautinio vežimo sąlygomis bei maksimalią leistiną masę tarptautinio vežimo sąlygomis:“.</text:span></text:p>
      <text:p text:style-name="P30"><text:span text:style-name="T31">2</text:span><text:span text:style-name="T32">. Papildau nurodytuoju įsakymu patvirtintus Maksimalius leidžiamus transporto priemonių matmenis, leidžiamas ašies (ašių) apkrovas, leidžiamas bendrąsias mases 1.9 punktu:</text:span></text:p>
      <text:p text:style-name="P33"><text:span text:style-name="T34">„</text:span><text:span text:style-name="T35">1.9</text:span><text:span text:style-name="T36">. pakrauto autovežio (automobilio su priekaba) 20,75 m.“.</text:span></text:p>
      <text:p text:style-name="P37"/>
      <text:p text:style-name="P38"/>
      <text:p text:style-name="P39"><text:span text:style-name="T40">SUSISIEKIMO MINISTRAS</text:span><text:span text:style-name="T4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6T12:36:00Z</meta:creation-date>
    <dc:date>2016-04-26T12:36:00Z</dc:date>
    <meta:template xlink:href="Normal.dotm" xlink:type="simple"/>
    <meta:editing-cycles>2</meta:editing-cycles>
    <meta:editing-duration>PT0S</meta:editing-duration>
    <meta:document-statistic meta:page-count="1" meta:paragraph-count="24" meta:word-count="224" meta:character-count="1926" meta:row-count="82" meta:non-whitespace-character-count="1726"/>
  </office:meta>
</office:document-meta>
</file>