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KOVO 5 D. NUTARIMO NR. 284 „DĖL VADOVYBĖS APSAUGOS DEPARTAMENTO PRIE VIDAUS REIKALŲ MINISTERIJOS NUOSTATŲ PATVIRTINIMO“ PAKEITIMO</text:p>
      <text:p text:style-name="P12"/>
      <text:p text:style-name="P13">2005 m. rugsėjo 27 d. Nr. 104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dovybės apsaugos departamento prie Vidaus reikalų ministerijos nuostatus, patvirtintus Lietuvos Respublikos Vyriausybės 2003 m. kovo 5 d. nutarimu Nr. 284 „Dėl Vadovybės apsaugos departamento prie Vidaus reikalų ministerijos nuostatų patvirtinimo“ (Žin., 2003, Nr.<text:s/></text:span><text:a xlink:href="https://www.e-tar.lt/portal/lt/legalAct/TAR.BAFF198964AA" office:target-frame-name="_blank" xlink:show="new"><text:span text:style-name="T22">24-996</text:span></text:a><text:span text:style-name="T23">):</text:span></text:p>
      <text:p text:style-name="P24"><text:span text:style-name="T25">1</text:span><text:span text:style-name="T26">. Naujais 6.6 ir 6.7 punktais (ankstesniuosius 6.6 ir 6.7 punktus laikant 6.8 ir 6.9 punktais):</text:span></text:p>
      <text:p text:style-name="P27"><text:span text:style-name="T28">„</text:span><text:span text:style-name="T29">6.6</text:span><text:span text:style-name="T30">. teisės aktų nustatyta tvarka pagal kompetenciją vykdo teroro aktų prieš saugomus asmenis ir saugomus objektus prevenciją;</text:span></text:p>
      <text:p text:style-name="P31"><text:span text:style-name="T32">6.7</text:span><text:span text:style-name="T33">. pagal kompetenciją rengia teisės aktų projektus;“.</text:span></text:p>
      <text:p text:style-name="P34"><text:span text:style-name="T35">2</text:span><text:span text:style-name="T36">. Šiuo 8.3 punktu:<text:s/></text:span></text:p>
      <text:p text:style-name="P37"><text:span text:style-name="T38">„</text:span><text:span text:style-name="T39">8.3</text:span><text:span text:style-name="T40">. gauti paramą Lietuvos Respublikos labdaros ir paramos įstatymo (Žin., 1993, Nr.<text:s/></text:span><text:a xlink:href="https://www.e-tar.lt/portal/lt/legalAct/TAR.C0FF21832A85" office:target-frame-name="_blank" xlink:show="new"><text:span text:style-name="T41">21-506</text:span></text:a><text:span text:style-name="T42">; 2000, Nr.<text:s/></text:span><text:a xlink:href="https://www.e-tar.lt/portal/lt/legalAct/TAR.900ADEA42E8E" office:target-frame-name="_blank" xlink:show="new"><text:span text:style-name="T43">61-1818</text:span></text:a><text:span text:style-name="T44">) nustatyta tvarka.“.</text:span></text:p>
      <text:p text:style-name="P45"/>
      <text:p text:style-name="P46"/>
      <text:p text:style-name="P47"/>
      <text:p text:style-name="P48">MINISTRAS PIRMININKAS<text:tab/>ALGIRDAS BRAZAUSKAS</text:p>
      <text:p text:style-name="P49"/>
      <text:p text:style-name="P50"/>
      <text:p text:style-name="P51"/>
      <text:p text:style-name="P52">VIDAUS REIKALŲ MINISTRAS<text:tab/>GINTARAS FURMA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23T21:31:00Z</meta:creation-date>
    <dc:date>2020-06-23T21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4" meta:character-count="1402" meta:row-count="45" meta:non-whitespace-character-count="1229"/>
  </office:meta>
</office:document-meta>
</file>