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justify" fo:text-indent="0.4923in"/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PRIE SVEIKATOS APSAUGOS MINISTERIJOS DIREKTORIUS</text:span></text:p>
      <text:p text:style-name="P8"/>
      <text:p text:style-name="P9">Į S A K Y M A S</text:p>
      <text:p text:style-name="P10">DĖL VALSTYBINĖS LIGONIŲ KASOS PRIE SVEIKATOS APSAUGOS MINISTERIJOS DIREKTORIAUS 2005 M. RUGSĖJO 5 D. ĮSAKYMO NR. 1K-109 „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“ PAKEITIMO</text:p>
      <text:p text:style-name="P11"/>
      <text:p text:style-name="P12">2005 m. rugsėjo 21 d. Nr. 1K-115</text:p>
      <text:p text:style-name="P13">Vilnius</text:p>
      <text:p text:style-name="P14"/>
      <text:p text:style-name="P15"/>
      <text:p text:style-name="P16"><text:span text:style-name="T17">Siekdamas ištaisyti techninę klaidą,</text:span></text:p>
      <text:p text:style-name="P18"><text:span text:style-name="T19">pakeičiu</text:span><text:span text:style-name="T20"><text:s/>Valstybinės ligonių kasos prie Sveikatos apsaugos ministerijos direktoriaus 2005 m. rugsėjo 5 d. įsakymo Nr. 1K-109 „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“ pakeitimo“ (Žin., 2005, Nr.<text:s/></text:span><text:a xlink:href="https://www.e-tar.lt/portal/lt/legalAct/TAR.BFAE45342421" office:target-frame-name="_blank" xlink:show="new"><text:span text:style-name="T21">110-4041</text:span></text:a><text:span text:style-name="T22">) 2.1 punktą ir vietoje žodžių „formą Nr. 025-1/1-LK“ įrašau žodžius „formą Nr. 025-1/a-LK“.</text:span></text:p>
      <text:p text:style-name="P23"/>
      <text:p text:style-name="P24"/>
      <text:p text:style-name="P25"/>
      <text:p text:style-name="P26">DIREKTORIAUS PAVADUOTOJAS</text:p>
      <text:p text:style-name="P27">VALDYMUI IR DARBO ORGANIZAVIMUI</text:p>
      <text:p text:style-name="P28"><text:span text:style-name="T29">L. E. DIREKTORIAUS PAREIGAS</text:span><text:span text:style-name="T30"><text:tab/>VYTAUTAS KRIA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4T13:04:00Z</meta:creation-date>
    <dc:date>2017-01-24T13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328" meta:row-count="40" meta:non-whitespace-character-count="1160"/>
  </office:meta>
</office:document-meta>
</file>