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RUGPJŪČIO 11 D. NUTARIMO NR. 728 „DĖL LIETUVOS RESPUBLIKOS VYRIAUSYBĖS DARBO REGLAMENTO PATVIRTINIMO“ PAKEITIMO</text:p>
      <text:p text:style-name="P12"/>
      <text:p text:style-name="P13">2005 m. rugsėjo 20 d. Nr. 10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darbo reglamentą, patvirtintą Lietuvos Respublikos Vyriausybės 1994 m. rugpjūčio 11 d. nutarimu Nr. 728 „Dėl Lietuvos Respublikos Vyriausybės darbo reglamento patvirtinimo“ (Žin., 1994, Nr.<text:s/></text:span><text:a xlink:href="https://www.e-tar.lt/portal/lt/legalAct/TAR.2D810041F3C0" office:target-frame-name="_blank" xlink:show="new"><text:span text:style-name="T22">63-1238</text:span></text:a><text:span text:style-name="T23">; 2003, Nr.<text:s/></text:span><text:a xlink:href="https://www.e-tar.lt/portal/lt/legalAct/TAR.82F9BDFF3410" office:target-frame-name="_blank" xlink:show="new"><text:span text:style-name="T24">27-1089</text:span></text:a><text:span text:style-name="T25">), ir išdėstyti 49.2 punktą taip:</text:span></text:p>
      <text:p text:style-name="P26"><text:span text:style-name="T27">„</text:span><text:span text:style-name="T28">49.2</text:span><text:span text:style-name="T29">. Krašto apsaugos ministerija – teisės aktų projektai, susiję su tarptautinės humanitarinės teisės įgyvendinimu Lietuvoje ir karybos srities standartizacija;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VIDAUS REIKALŲ MINISTRAS<text:tab/>GINTARAS FURMANA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2T15:09:00Z</meta:creation-date>
    <dc:date>2016-11-02T15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018" meta:row-count="37" meta:non-whitespace-character-count="894"/>
  </office:meta>
</office:document-meta>
</file>