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justify" fo:text-indent="0.5in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  <style:text-properties style:font-size-complex="12pt"/>
    </style:style>
    <style:style style:name="P166" style:parent-style-name="Normal" style:family="paragraph">
      <style:paragraph-properties fo:text-align="justify" fo:text-indent="0.5in"/>
      <style:text-properties style:font-size-complex="12pt"/>
    </style:style>
    <style:style style:name="P16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7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DĖL ĮSTATYMO PROJEKTO PATEIKIMO ĮTRAUKIMO Į<text:s/></text:span></text:p>
      <text:p text:style-name="P3">SEIMO POSĖDŽIO DARBOTVARKĘ</text:p>
      <text:p text:style-name="P4"/>
      <text:p text:style-name="P5">2005-09-20</text:p>
      <text:p text:style-name="P6">Vilnius</text:p>
      <text:p text:style-name="P7"/>
      <text:p text:style-name="P8"><text:span text:style-name="T9">Vadovaudamiesi Seimo Statuto 92 straipsnio 1 dalimi ir 135 straipsnio 7 dalimi, pritariame Administracinių teisės pažeidimų kodekso 81, 82, 183 ir 189-1<text:s/></text:span><text:span text:style-name="T10">straipsnio pakeitimo įstatymo projekto Nr</text:span><text:span text:style-name="T11">.<text:s/></text:span><text:span text:style-name="T12">XP</text:span><text:span text:style-name="T13">-</text:span><text:span text:style-name="T14">411A(2) teikimui bei prašome įtraukti šio projekto pateikimą į artimiausios Seimo posėdžių dienos darbotvarkę:</text:span></text:p>
      <text:p text:style-name="P15"/>
      <text:p text:style-name="P16"><text:span text:style-name="T17">S e i m o <text:s/>n a r i a i:</text:span></text:p>
      <text:p text:style-name="P18"><text:span text:style-name="T19">1</text:span><text:span text:style-name="T20">.</text:span><text:span text:style-name="T21"><text:tab/>Dangutė Mikutienė</text:span></text:p>
      <text:p text:style-name="P22"><text:span text:style-name="T23">2</text:span><text:span text:style-name="T24">.</text:span><text:span text:style-name="T25"><text:tab/>Valerijus Simulik</text:span></text:p>
      <text:p text:style-name="P26"><text:span text:style-name="T27">3</text:span><text:span text:style-name="T28">.</text:span><text:span text:style-name="T29"><text:tab/>Juozas Jaruševi</text:span><text:span text:style-name="T30">čius</text:span></text:p>
      <text:p text:style-name="P31"><text:span text:style-name="T32">4</text:span><text:span text:style-name="T33">.</text:span><text:span text:style-name="T34"><text:tab/>Vytautas Sigitas Draugelis</text:span></text:p>
      <text:p text:style-name="P35"><text:span text:style-name="T36">5</text:span><text:span text:style-name="T37">.</text:span><text:span text:style-name="T38"><text:tab/>Jonas Lionginas</text:span></text:p>
      <text:p text:style-name="P39"><text:span text:style-name="T40">6</text:span><text:span text:style-name="T41">.</text:span><text:span text:style-name="T42"><text:tab/>Ramunė Visockytė</text:span></text:p>
      <text:p text:style-name="P43"><text:span text:style-name="T44">7</text:span><text:span text:style-name="T45">.</text:span><text:span text:style-name="T46"><text:tab/>Algis Čaplikas</text:span></text:p>
      <text:p text:style-name="P47"><text:span text:style-name="T48">8</text:span><text:span text:style-name="T49">.</text:span><text:span text:style-name="T50"><text:tab/>Vytautas Bogušis</text:span></text:p>
      <text:p text:style-name="P51"><text:span text:style-name="T52">9</text:span><text:span text:style-name="T53">.</text:span><text:span text:style-name="T54"><text:tab/>Dalia Teišerskytė</text:span></text:p>
      <text:p text:style-name="P55"><text:span text:style-name="T56">10</text:span><text:span text:style-name="T57">.</text:span><text:span text:style-name="T58"><text:tab/>Pranas Vilkas</text:span></text:p>
      <text:p text:style-name="P59"><text:span text:style-name="T60">11</text:span><text:span text:style-name="T61">.</text:span><text:span text:style-name="T62"><text:tab/>Saulius Bucevičius</text:span></text:p>
      <text:p text:style-name="P63"><text:span text:style-name="T64">12</text:span><text:span text:style-name="T65">.</text:span><text:span text:style-name="T66"><text:tab/>Mindaugas Subačius</text:span></text:p>
      <text:p text:style-name="P67"><text:span text:style-name="T68">13</text:span><text:span text:style-name="T69">.</text:span><text:span text:style-name="T70"><text:tab/>Romualda Kšanie</text:span><text:span text:style-name="T71">nė</text:span></text:p>
      <text:p text:style-name="P72"><text:span text:style-name="T73">14</text:span><text:span text:style-name="T74">.</text:span><text:span text:style-name="T75"><text:tab/>Zenonas Mikutis</text:span></text:p>
      <text:p text:style-name="P76"><text:span text:style-name="T77">15</text:span><text:span text:style-name="T78">.</text:span><text:span text:style-name="T79"><text:tab/>Bronius Pauža</text:span></text:p>
      <text:p text:style-name="P80"><text:span text:style-name="T81">16</text:span><text:span text:style-name="T82">.</text:span><text:span text:style-name="T83"><text:tab/>Vytautas Kamblevičius</text:span></text:p>
      <text:p text:style-name="P84"><text:span text:style-name="T85">17</text:span><text:span text:style-name="T86">.</text:span><text:span text:style-name="T87"><text:tab/>Virginijus Domarkas</text:span></text:p>
      <text:p text:style-name="P88"><text:span text:style-name="T89">18</text:span><text:span text:style-name="T90">.</text:span><text:span text:style-name="T91"><text:tab/>Violeta Boreikienė</text:span></text:p>
      <text:p text:style-name="P92"><text:span text:style-name="T93">19</text:span><text:span text:style-name="T94">.</text:span><text:span text:style-name="T95"><text:tab/>Kęstutis Glaveckas</text:span></text:p>
      <text:p text:style-name="P96"><text:span text:style-name="T97">20</text:span><text:span text:style-name="T98">.</text:span><text:span text:style-name="T99"><text:tab/>Petras Gražulis</text:span></text:p>
      <text:p text:style-name="P100"><text:span text:style-name="T101">21</text:span><text:span text:style-name="T102">.</text:span><text:span text:style-name="T103"><text:tab/>Algis Kašėta</text:span></text:p>
      <text:p text:style-name="P104"><text:span text:style-name="T105">22</text:span><text:span text:style-name="T106">.</text:span><text:span text:style-name="T107"><text:tab/>Arnoldas Endzinas</text:span></text:p>
      <text:p text:style-name="P108"><text:span text:style-name="T109">23</text:span><text:span text:style-name="T110">.</text:span><text:span text:style-name="T111"><text:tab/>Antanas Matulas</text:span></text:p>
      <text:p text:style-name="P112"><text:span text:style-name="T113">24</text:span><text:span text:style-name="T114">.</text:span><text:span text:style-name="T115"><text:tab/>Vincė Vaidevutė Margevičienė</text:span></text:p>
      <text:p text:style-name="P116"><text:span text:style-name="T117">25</text:span><text:span text:style-name="T118">.</text:span><text:span text:style-name="T119"><text:tab/>Julius Dautartas<text:s/></text:span></text:p>
      <text:p text:style-name="P120"><text:span text:style-name="T121">26</text:span><text:span text:style-name="T122">.</text:span><text:span text:style-name="T123"><text:tab/>Emanuelis Zingeris</text:span></text:p>
      <text:p text:style-name="P124"><text:span text:style-name="T125">27</text:span><text:span text:style-name="T126">.</text:span><text:span text:style-name="T127"><text:tab/>Vytautas Čepas</text:span></text:p>
      <text:p text:style-name="P128"><text:span text:style-name="T129">28</text:span><text:span text:style-name="T130">.</text:span><text:span text:style-name="T131"><text:tab/>Romualdas Palaitis</text:span></text:p>
      <text:p text:style-name="P132"><text:span text:style-name="T133">29</text:span><text:span text:style-name="T134">.</text:span><text:span text:style-name="T135"><text:tab/>Henrikas Žukauskas</text:span></text:p>
      <text:p text:style-name="P136"><text:span text:style-name="T137">30</text:span><text:span text:style-name="T138">.</text:span><text:span text:style-name="T139"><text:tab/>Vaclav Stankevič</text:span></text:p>
      <text:p text:style-name="P140"><text:span text:style-name="T141">31</text:span><text:span text:style-name="T142">.</text:span><text:span text:style-name="T143"><text:tab/>Laima Mogenienė</text:span></text:p>
      <text:p text:style-name="P144"><text:span text:style-name="T145">32</text:span><text:span text:style-name="T146">.</text:span><text:span text:style-name="T147"><text:tab/>Nijolė Steiblienė</text:span></text:p>
      <text:p text:style-name="P148"><text:span text:style-name="T149">33</text:span><text:span text:style-name="T150">.</text:span><text:span text:style-name="T151"><text:tab/>Rimant</text:span><text:span text:style-name="T152">as Smetona</text:span></text:p>
      <text:p text:style-name="P153"><text:span text:style-name="T154">34</text:span><text:span text:style-name="T155">.</text:span><text:span text:style-name="T156"><text:tab/>Vladimiras Volčiok</text:span></text:p>
      <text:p text:style-name="P157"><text:span text:style-name="T158">35</text:span><text:span text:style-name="T159">.</text:span><text:span text:style-name="T160"><text:tab/>Vilija Vertelienė</text:span></text:p>
      <text:p text:style-name="P161"><text:span text:style-name="T162">36</text:span><text:span text:style-name="T163">.</text:span><text:span text:style-name="T164"><text:tab/>Jonas Pinskus</text:span></text:p>
      <text:p text:style-name="P165"/>
      <text:p text:style-name="P166"/>
      <text:p text:style-name="Normal"/>
      <text:p text:style-name="P167"><text:span text:style-name="T168">1</text:span><text:span text:style-name="T169">.</text:span><text:span text:style-name="T170"><text:tab/></text:span></text:p>
      <text:section text:name="Sect1" text:style-name="S1">
        <text:p text:style-name="P1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LAUSIMŲ ĮTRAUKIMO Į KITOS</dc:title>
    <meta:initial-creator>raeitu</meta:initial-creator>
    <dc:creator>adlibuser</dc:creator>
    <meta:creation-date>2017-04-11T18:58:00Z</meta:creation-date>
    <dc:date>2017-04-11T18:58:00Z</dc:date>
    <meta:template xlink:href="Normal.dotm" xlink:type="simple"/>
    <meta:editing-cycles>2</meta:editing-cycles>
    <meta:editing-duration>PT0S</meta:editing-duration>
    <meta:document-statistic meta:page-count="2" meta:paragraph-count="10" meta:word-count="177" meta:character-count="1362" meta:row-count="24" meta:non-whitespace-character-count="1195"/>
  </office:meta>
</office:document-meta>
</file>