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fo:letter-spacing="0.0416in"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fo:letter-spacing="0.0416in"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style>
    <style:style style:name="P165" style:parent-style-name="Normal" style:family="paragraph">
      <style:paragraph-properties fo:break-before="page" fo:text-indent="3.543in"/>
    </style:style>
    <style:style style:name="P166" style:parent-style-name="Normal" style:family="paragraph">
      <style:paragraph-properties fo:text-indent="3.543in"/>
      <style:text-properties fo:color="#000000" style:font-size-complex="12pt"/>
    </style:style>
    <style:style style:name="P167" style:parent-style-name="Normal" style:family="paragraph">
      <style:paragraph-properties fo:text-indent="3.543in"/>
      <style:text-properties fo:color="#000000" style:font-size-complex="12pt"/>
    </style:style>
    <style:style style:name="P168" style:parent-style-name="Normal" style:family="paragraph">
      <style:paragraph-properties fo:text-indent="3.543in"/>
      <style:text-properties fo:color="#000000" style:font-size-complex="12pt"/>
    </style:style>
    <style:style style:name="P169" style:parent-style-name="Normal" style:family="paragraph">
      <style:paragraph-properties fo:text-indent="3.543in"/>
      <style:text-properties fo:color="#000000" style:font-size-complex="12pt"/>
    </style:style>
    <style:style style:name="P170" style:parent-style-name="Normal" style:family="paragraph">
      <style:paragraph-properties fo:text-indent="3.543in"/>
      <style:text-properties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1" style:parent-style-name="Normal" style:family="paragraph">
      <style:paragraph-properties>
        <style:tab-stops>
          <style:tab-stop style:type="center" style:position="2.4673in"/>
          <style:tab-stop style:type="center" style:position="4.8048in"/>
        </style:tab-stops>
      </style:paragraph-properties>
      <style:text-properties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4" style:parent-style-name="Normal" style:family="paragraph">
      <style:paragraph-properties>
        <style:tab-stops>
          <style:tab-stop style:type="center" style:position="1.5583in"/>
          <style:tab-stop style:type="center" style:position="2.9868in"/>
          <style:tab-stop style:type="center" style:position="3.7659in"/>
          <style:tab-stop style:type="center" style:position="4.8048in"/>
          <style:tab-stop style:type="center" style:position="6.2333in"/>
        </style:tab-stops>
      </style:paragraph-properties>
      <style:text-properties fo:font-size="10pt" style:font-size-asian="10pt"/>
    </style:style>
    <style:style style:name="P185" style:parent-style-name="Normal" style:family="paragraph">
      <style:paragraph-properties fo:text-align="end"/>
    </style:style>
    <style:style style:name="P186" style:parent-style-name="Normal" style:family="paragraph">
      <style:paragraph-properties>
        <style:tab-stops>
          <style:tab-stop style:type="center" style:position="4.675in"/>
        </style:tab-stops>
      </style:paragraph-properties>
      <style:text-properties fo:font-size="10pt" style:font-size-asian="10pt"/>
    </style:style>
    <style:style style:name="P1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8" style:parent-style-name="Normal" style:family="paragraph">
      <style:paragraph-properties fo:text-align="end"/>
    </style:style>
    <style:style style:name="P1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0" style:parent-style-name="Normal" style:family="paragraph">
      <style:paragraph-properties fo:text-align="end"/>
    </style:style>
    <style:style style:name="P1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2" style:parent-style-name="Normal" style:family="paragraph">
      <style:paragraph-properties fo:text-align="end"/>
    </style:style>
    <style:style style:name="P193" style:parent-style-name="Normal" style:family="paragraph">
      <style:paragraph-properties fo:text-indent="0.3895in">
        <style:tab-stops>
          <style:tab-stop style:type="left" style:position="0.3895in"/>
          <style:tab-stop style:type="left" style:leader-style="solid" style:leader-text="_" style:position="2.4673in"/>
          <style:tab-stop style:type="left" style:position="2.8569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94" style:parent-style-name="Normal" style:family="paragraph">
      <style:paragraph-properties>
        <style:tab-stops>
          <style:tab-stop style:type="center" style:position="1.4284in"/>
          <style:tab-stop style:type="center" style:position="3.5062in"/>
          <style:tab-stop style:type="center" style:position="5.7138in"/>
        </style:tab-stops>
      </style:paragraph-properties>
      <style:text-properties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color="#000000" style:font-size-complex="12pt"/>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BINGO, TOTALIZATORIAUS IR LAŽYBŲ KORTELIŲ REGISTRAVIMO VALSTYBINĖJE MOKESČIŲ INSPEKCIJOJE TAISYKLIŲ PATVIRTINIMO IR VALSTYBINĖS MOKESČIŲ INSPEKCIJOS PRIE LIETUVOS RESPUBLIKOS FINANSŲ MINISTERIJOS VIRŠININKO 2002 M. RUGSĖJO 25 D. ĮSAKYMO NR. 271 „DĖL ATSISKAITYMO GRYNAISIAIS PINIGAIS APSKAITOS DOKUMENTŲ BLANKŲ IR BILIETŲ BEI BINGO, TOTALIZATORIAUS, LAŽYBŲ KORTELIŲ REGISTRAVIMO VALSTYBINĖJE MOKESČIŲ INSPEKCIJOJE TAISYKLIŲ IR TOTALIZATORIAUS IR (AR) LAŽYBŲ KORTELIŲ ĮREGISTRAVIMO VALSTYBINĖJE MOKESČIŲ INSPEKCIJOJE PAŽYMOS FR0440 FORMOS PATVIRTINIMO“ 1.1 PUNKTO PRIPAŽINIMO NETEKUSIU GALIOS</text:p>
      <text:p text:style-name="P11"/>
      <text:p text:style-name="P12">2005 m. rugsėjo 8 d. Nr. VA-66</text:p>
      <text:p text:style-name="P13">Vilnius</text:p>
      <text:p text:style-name="P14"/>
      <text:p text:style-name="P15"/>
      <text:p text:style-name="P16"><text:span text:style-name="T17">Vadovaudamasi Lietuvos Respublikos azartinių lošimų įstatymo (Žin., 2001, Nr.<text:s/></text:span><text:a xlink:href="https://www.e-tar.lt/portal/lt/legalAct/TAR.E5509883EBB4" office:target-frame-name="_blank" xlink:show="new"><text:span text:style-name="T18">43-1495</text:span></text:a><text:span text:style-name="T19">) 17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text:span></text:p>
      <text:p text:style-name="P22"><text:span text:style-name="T23">1</text:span><text:span text:style-name="T24">.<text:s/></text:span><text:span text:style-name="T25">Tvirtinu</text:span><text:span text:style-name="T26"><text:s/>pridedamas Bingo, totalizatoriaus ir lažybų kortelių registravimo Valstybinėje mokesčių inspekcijoje taisykles (toliau – Taisyklės);</text:span></text:p>
      <text:p text:style-name="P27"><text:span text:style-name="T28">2</text:span><text:span text:style-name="T29">.<text:s/></text:span><text:span text:style-name="T30">Įsaka</text:span><text:span text:style-name="T31">u:</text:span></text:p>
      <text:p text:style-name="P32"><text:span text:style-name="T33">2.1</text:span><text:span text:style-name="T34">. AVMI darbuotojams, atliekantiems bingo, totalizatoriaus ir lažybų kortelių registravimo funkcijas, laikytis Taisyklių reikalavimų ir naudoti Valstybinės mokesčių inspekcijos prie Lietuvos Respublikos finansų ministerijos viršininko 2002 m. rugsėjo 25 d. įsakymu Nr. 271 „Dėl atsiskaitymo grynaisiais pinigais apskaitos dokumentų blankų ir bilietų bei bingo, totalizatoriaus, lažybų kortelių registravimo Valstybinėje mokesčių inspekcijoje taisyklių ir totalizatoriaus ir (ar) lažybų kortelių įregistravimo Valstybinėje mokesčių inspekcijoje pažymos FR0440 formos patvirtinimo“ (Žin., 2002, Nr.<text:s/></text:span><text:a xlink:href="https://www.e-tar.lt/portal/lt/legalAct/TAR.D50597FBCA7D" office:target-frame-name="_blank" xlink:show="new"><text:span text:style-name="T35">96-4244</text:span></text:a><text:span text:style-name="T36">, toliau – Įsakymas) patvirtintą FR0440 formą.</text:span></text:p>
      <text:p text:style-name="P37"><text:span text:style-name="T38">2.2</text:span><text:span text:style-name="T39">. Atitinkamas veiklos sritis kuruojantiems Valstybinės mokesčių inspekcijos prie Lietuvos Respublikos finansų ministerijos viršininko pavaduotojams ir apskričių valstybinių mokesčių inspekcijų viršininkams kontroliuoti šio įsakymo vykdymą.</text:span></text:p>
      <text:p text:style-name="P40"><text:span text:style-name="T41">3</text:span><text:span text:style-name="T42">.<text:s/></text:span><text:span text:style-name="T43">Pripažįstu</text:span><text:span text:style-name="T44"><text:s/>netekusiu galios Įsakymo 1.1 punktą.</text:span></text:p>
      <text:p text:style-name="P45"/>
      <text:p text:style-name="P46"/>
      <text:p text:style-name="P47"/>
      <text:p text:style-name="P48">VIRŠININKO PAVADUOTOJA,</text:p>
      <text:p text:style-name="P49"><text:span text:style-name="T50">L. E. VIRŠININKO PAREIGAS</text:span><text:span text:style-name="T51"><text:tab/>BIRUTĖ ČERNIUVIENĖ</text:span></text:p>
      <text:p text:style-name="P52"/>
      <text:soft-page-break/>
      <text:p text:style-name="P53"><text:span text:style-name="T54">PATVIRTINTA</text:span></text:p>
      <text:p text:style-name="P55"><text:span text:style-name="T56">Valstybinės mokesčių inspekcijos prie</text:span></text:p>
      <text:p text:style-name="P57">Lietuvos Respublikos finansų ministerijos<text:s/></text:p>
      <text:p text:style-name="P58"><text:span text:style-name="T59">viršininko 2005 m. rugsėjo 8 d. įsakymu<text:s/></text:span></text:p>
      <text:p text:style-name="P60"><text:span text:style-name="T61">Nr. VA-66</text:span></text:p>
      <text:p text:style-name="P62"/>
      <text:p text:style-name="P63"><text:span text:style-name="T64">BINGO, TOTALIZATORIAUS IR LAŽYBŲ KORTELIŲ REGISTRAVIMO VALSTYBINĖJE MOKESČIŲ INSPEKCIJ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bingo, totalizatoriaus ir lažybų kortelių registravimo Valstybinėje mokesčių inspekcijoje taisyklės (toliau – Taisyklės) nustato Bendrovių, pagal Lietuvos Respublikos azartinių lošimų įstatymą (Žin., 2001, Nr.<text:s/></text:span><text:a xlink:href="https://www.e-tar.lt/portal/lt/legalAct/TAR.E5509883EBB4" office:target-frame-name="_blank" xlink:show="new"><text:span text:style-name="T74">43-1495</text:span></text:a><text:span text:style-name="T75">, toliau – Azartinių lošimų įstatymas) turinčių teisę organizuoti lošimus (toliau – Bendrovės), naudojamų bingo, totalizatoriaus, lažybų kortelių (toliau – lošimo kortelės) įregistravimo apskričių valstybinių mokesčių inspekcijų teritoriniuose skyriuose (toliau – AVMI) tvarką.</text:span></text:p>
      <text:p text:style-name="P76"><text:span text:style-name="T77">2</text:span><text:span text:style-name="T78">. Taisyklės parengtos vadovaujantis Lietuvos Respublikos mokesčių administravimo įstatymu (Žin., 2004, Nr.<text:s/></text:span><text:a xlink:href="https://www.e-tar.lt/portal/lt/legalAct/TAR.3EB34933E485" office:target-frame-name="_blank" xlink:show="new"><text:span text:style-name="T79">63-2243</text:span></text:a><text:span text:style-name="T80">), Azartinių lošimų įstatymu, Valstybinės lošimų priežiūros komisijos 2001 m. spalio 5 d. nutarimu Nr. 10 „Dėl totalizatoriaus ir lažybų punktų steigimo tvarkos patvirtinimo“ (Žin., 2001, Nr.<text:s/></text:span><text:a xlink:href="https://www.e-tar.lt/portal/lt/legalAct/TAR.2AF7DD5D3720" office:target-frame-name="_blank" xlink:show="new"><text:span text:style-name="T81">88-3120</text:span></text:a><text:span text:style-name="T82">) ir kitais teisės aktais.</text:span></text:p>
      <text:p text:style-name="P83"><text:span text:style-name="T84">3</text:span><text:span text:style-name="T85">. Lošimo kortelės turi būti registruojamos AVMI, išskyrus, kai jos yra platinamos per tiesioginio ryšio sistemą.</text:span></text:p>
      <text:p text:style-name="P86"><text:span text:style-name="T87">4</text:span><text:span text:style-name="T88">. AVMI registruojamos tik tokios lošimo kortelės, kurios atitinka Azartinių lošimų įstatyme nustatytus reikalavimus ir yra sunumeruotos.</text:span></text:p>
      <text:p text:style-name="P89"/>
      <text:p text:style-name="P90"><text:span text:style-name="T91">II</text:span><text:span text:style-name="T92">.<text:s/></text:span><text:span text:style-name="T93">LOŠIMO KORTELIŲ REGISTRAVIMO AVMI TVARKA</text:span></text:p>
      <text:p text:style-name="P94"/>
      <text:p text:style-name="P95"><text:span text:style-name="T96">5</text:span><text:span text:style-name="T97">. Lošimo korteles registruoja AVMI, kurioje Bendrovė yra įsiregistravusi mokesčių mokėtoja.</text:span></text:p>
      <text:p text:style-name="P98"><text:span text:style-name="T99">6</text:span><text:span text:style-name="T100">. Bendrovė, norinti įregistruoti lošimo korteles, AVMI turi pateikti:</text:span></text:p>
      <text:p text:style-name="P101"><text:span text:style-name="T102">6.1</text:span><text:span text:style-name="T103">. laisvos formos prašymą (2 egzempliorius), kuriame nurodo lošimo kortelėms įregistruoti reikalingus rekvizitus (pavyzdinė prašymo forma pateikiama priede);</text:span></text:p>
      <text:p text:style-name="P104"><text:span text:style-name="T105">6.2</text:span><text:span text:style-name="T106">. įregistruoti teikiamos lošimo kortelės 1 egzempliorių su užrašu<text:s/></text:span><text:span text:style-name="T107">PAVYZDYS</text:span><text:span text:style-name="T108">;</text:span></text:p>
      <text:p text:style-name="P109"><text:span text:style-name="T110">6.3</text:span><text:span text:style-name="T111">. lošimo korteles registruojančio asmens pasą ar kitokį asmens tapatybę patvirtinantį dokumentą su asmens kodu, nuotrauka bei atstovavimą Bendrovei patvirtinantį dokumentą.</text:span></text:p>
      <text:p text:style-name="P112"><text:span text:style-name="T113">7</text:span><text:span text:style-name="T114">. Lošimo kortelės įregistruojamos tą pačią dieną, kai pateikiamas prašymas ir kiti Taisyklių 6 punkte nustatyti dokumentai.</text:span></text:p>
      <text:p text:style-name="P115"><text:span text:style-name="T116">8</text:span><text:span text:style-name="T117">. Lošimo kortelės registruojamos AVMI bingo, totalizatoriaus, lažybų kortelių registravimo žurnale (toliau – lošimo kortelių žurnalas).</text:span></text:p>
      <text:p text:style-name="P118"><text:span text:style-name="T119">9</text:span><text:span text:style-name="T120">. Lošimo kortelių žurnale nurodomi tokie rekvizitai:</text:span></text:p>
      <text:p text:style-name="P121"><text:span text:style-name="T122">9.1</text:span><text:span text:style-name="T123">. lošimo kortelės įregistravimo atitinkamame žurnale registracijos numeris;</text:span></text:p>
      <text:p text:style-name="P124"><text:span text:style-name="T125">9.2</text:span><text:span text:style-name="T126">. įregistravimo data;</text:span></text:p>
      <text:p text:style-name="P127"><text:span text:style-name="T128">9.3</text:span><text:span text:style-name="T129">. lošimo kortelės pavadinimas;</text:span></text:p>
      <text:p text:style-name="P130"><text:span text:style-name="T131">9.4</text:span><text:span text:style-name="T132">. lošimo korteles registruojančios Bendrovės identifikacinis kodas;</text:span></text:p>
      <text:p text:style-name="P133"><text:span text:style-name="T134">9.5</text:span><text:span text:style-name="T135">. lošimo korteles registruojančios Bendrovės pavadinimas;</text:span></text:p>
      <text:p text:style-name="P136"><text:span text:style-name="T137">9.6</text:span><text:span text:style-name="T138">. registruojamų lošimo kortelių kiekvienos serijos numerių intervalas „nuo“ „iki“ ir jų kiekis;</text:span></text:p>
      <text:p text:style-name="P139"><text:span text:style-name="T140">9.7</text:span><text:span text:style-name="T141">. lošimo korteles įregistravusio darbuotojo pareigos, vardas ir pavardė.</text:span></text:p>
      <text:p text:style-name="P142"><text:span text:style-name="T143">10</text:span><text:span text:style-name="T144">. Įregistravęs lošimo korteles, AVMI darbuotojas Bendrovei grąžina vieną pateikto prašymo egzempliorių, kuriame nurodo lošimo kortelių įregistravimo lošimo kortelių žurnale numerį, įregistravimo datą, vardą, pavardę, pareigas ir pasirašo. Antrasis prašymo egzempliorius ir<text:s/></text:span><text:soft-page-break/><text:span text:style-name="T145">įregistruoti teikiamos lošimo kortelės 1 egzempliorius su užrašu<text:s/></text:span><text:span text:style-name="T146">PAVYZDYS</text:span><text:span text:style-name="T147"><text:s/>saugomi AVMI Bendrovės byloje.</text:span></text:p>
      <text:p text:style-name="P148"><text:span text:style-name="T149">11</text:span><text:span text:style-name="T150">. Bendrovėms, steigiančioms totalizatoriaus ar lažybų punktus ir įregistravusioms AVMI totalizatoriaus arba lažybų korteles, išduodama totalizatoriaus ir (ar) lažybų kortelių įregistravimo AVMI pažymos FR0440 forma.</text:span></text:p>
      <text:p text:style-name="P151"/>
      <text:p text:style-name="P152"><text:span text:style-name="T153">III</text:span><text:span text:style-name="T154">.<text:s/></text:span><text:span text:style-name="T155">BAIGIAMOSIOS NUOSTATOS</text:span></text:p>
      <text:p text:style-name="P156"/>
      <text:p text:style-name="P157"><text:span text:style-name="T158">12</text:span><text:span text:style-name="T159">. AVMI darbuotojai, kurie vykdo funkcijas, susijusias su lošimo kortelių registravimu, privalo laikytis šių Taisyklių.</text:span></text:p>
      <text:p text:style-name="P160"><text:span text:style-name="T161">13</text:span><text:span text:style-name="T162">. Bendrovės, naudojančios AVMI neregistruotas lošimo korteles, traukiamos atsakomybėn Lietuvos Respublikos teisės aktų nustatyta tvarka.</text:span></text:p>
      <text:p text:style-name="P163"><text:span text:style-name="T164">______________</text:span></text:p>
      <text:p text:style-name="P165"/>
      <text:soft-page-break/>
      <text:p text:style-name="P166">Bingo, totalizatoriaus ir lažybų kortelių<text:s/></text:p>
      <text:p text:style-name="P167">registravimo Valstybinėje mokesčių<text:s/></text:p>
      <text:p text:style-name="P168">inspekcijoje taisyklių</text:p>
      <text:p text:style-name="P169">priedas</text:p>
      <text:p text:style-name="P170"/>
      <text:p text:style-name="P171"><text:span text:style-name="T172">(prašymo įregistruoti bingo, totalizatoriaus ar lažybų korteles formos pavyzdys)</text:span></text:p>
      <text:p text:style-name="Normal"/>
      <text:p text:style-name="P173">_____________________________________________________________________</text:p>
      <text:p text:style-name="P174">(Bendrovės pavadinimas, kodas)</text:p>
      <text:p text:style-name="Normal"/>
      <text:p text:style-name="Normal">__________________________ AVMI</text:p>
      <text:p text:style-name="P175">(apskrities pavadinimas)</text:p>
      <text:p text:style-name="Normal">__________________________ skyriui</text:p>
      <text:p text:style-name="P176">(skyriaus pavadinimas)</text:p>
      <text:p text:style-name="Normal"/>
      <text:p text:style-name="P177">PRAŠYMAS</text:p>
      <text:p text:style-name="Normal"/>
      <text:p text:style-name="P178">__________________________</text:p>
      <text:p text:style-name="P179">(data)</text:p>
      <text:p text:style-name="Normal"/>
      <text:p text:style-name="P180">Prašome ______________________________ AVMI<text:s/><text:tab/><text:s/>skyriuje įregistruoti</text:p>
      <text:p text:style-name="P181"><text:tab/>(apskrities pavadinimas)<text:tab/>(skyriaus pavadinimas)</text:p>
      <text:p text:style-name="P182">tokias lošimo korteles:</text:p>
      <text:p text:style-name="Normal"/>
      <text:p text:style-name="P183">_________________________ ________ vnt._____ ___________________ ____Lt<text:s/><text:tab/>ct,</text:p>
      <text:p text:style-name="P184"><text:tab/>(lošimo kortelės pavadinimas)<text:tab/>(kiekis)<text:tab/>(serija)<text:tab/>(numerių intervalas)<text:tab/>(bendra vertė)</text:p>
      <text:p text:style-name="Normal"/>
      <text:p text:style-name="P185">Įrašo lošimo kortelių žurnale Nr.___________</text:p>
      <text:p text:style-name="P186"><text:tab/>(pildo AVMI darbuotojas)</text:p>
      <text:p text:style-name="Normal"/>
      <text:p text:style-name="P187">_________________________ ________ vnt._____ ___________________ ____Lt<text:s/><text:tab/>ct,</text:p>
      <text:p text:style-name="Normal"/>
      <text:p text:style-name="P188">Įrašo lošimo kortelių žurnale Nr.___________</text:p>
      <text:p text:style-name="Normal"/>
      <text:p text:style-name="P189">_________________________ ________ vnt._____ ___________________ ____Lt<text:s/><text:tab/>ct,</text:p>
      <text:p text:style-name="Normal"/>
      <text:p text:style-name="P190">Įrašo lošimo kortelių žurnale Nr.___________</text:p>
      <text:p text:style-name="Normal"/>
      <text:p text:style-name="P191">_________________________ ________ vnt._____ ___________________ ____Lt<text:s/><text:tab/>ct,</text:p>
      <text:p text:style-name="Normal"/>
      <text:p text:style-name="P192">Įrašo lošimo kortelių žurnale Nr.__________.</text:p>
      <text:p text:style-name="Normal"/>
      <text:p text:style-name="P193"><text:tab/><text:tab/><text:tab/><text:tab/><text:tab/></text:p>
      <text:p text:style-name="P194"><text:tab/>(prašymą pateikusio asmens pareigos)<text:tab/>(parašas)<text:tab/>(vardas, pavardė)</text:p>
      <text:p text:style-name="P195"><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2:03:00Z</meta:creation-date>
    <dc:date>2016-09-20T12:03:00Z</dc:date>
    <meta:template xlink:href="Normal" xlink:type="simple"/>
    <meta:editing-cycles>2</meta:editing-cycles>
    <meta:editing-duration>PT0S</meta:editing-duration>
    <meta:document-statistic meta:page-count="4" meta:paragraph-count="69" meta:word-count="1096" meta:character-count="7801" meta:row-count="233" meta:non-whitespace-character-count="6774"/>
  </office:meta>
</office:document-meta>
</file>