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text-transform="uppercase"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text-transform="uppercase"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text-transform="uppercase"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text-transform="uppercase" fo:color="#000000" style:font-size-complex="11pt"/>
    </style:style>
    <style:style style:name="T462" style:parent-style-name="DefaultParagraphFont" style:family="text">
      <style:text-properties fo:text-transform="uppercase"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text-transform="uppercase"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text-transform="uppercase" fo:color="#000000" style:font-size-complex="11pt"/>
    </style:style>
    <style:style style:name="T471" style:parent-style-name="DefaultParagraphFont" style:family="text">
      <style:text-properties fo:text-transform="uppercase"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style>
    <style:style style:name="T504" style:parent-style-name="DefaultParagraphFont" style:family="text">
      <style:text-properties fo:color="#000000" style:font-size-complex="6pt"/>
    </style:style>
    <style:style style:name="P505" style:parent-style-name="Normal" style:family="paragraph">
      <style:paragraph-properties fo:break-before="page" fo:text-indent="3.543in"/>
    </style:style>
    <style:style style:name="T506" style:parent-style-name="DefaultParagraphFont" style:family="text">
      <style:text-properties style:font-size-complex="12pt" fo:language="en" fo:country="US"/>
    </style:style>
    <style:style style:name="P507" style:parent-style-name="Normal" style:family="paragraph">
      <style:paragraph-properties fo:margin-right="-0.118in" fo:text-indent="3.543in"/>
    </style:style>
    <style:style style:name="P508" style:parent-style-name="Normal" style:family="paragraph">
      <style:paragraph-properties fo:margin-right="-0.118in" fo:text-indent="3.543in"/>
    </style:style>
    <style:style style:name="P509" style:parent-style-name="Normal" style:family="paragraph">
      <style:paragraph-properties fo:margin-right="-0.118in"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1.3812in" style:use-optimal-column-width="false"/>
    </style:style>
    <style:style style:name="TableColumn519" style:family="table-column">
      <style:table-column-properties style:column-width="2.8451in" style:use-optimal-column-width="false"/>
    </style:style>
    <style:style style:name="TableColumn520" style:family="table-column">
      <style:table-column-properties style:column-width="1.6208in" style:use-optimal-column-width="false"/>
    </style:style>
    <style:style style:name="TableColumn521" style:family="table-column">
      <style:table-column-properties style:column-width="0.8451in" style:use-optimal-column-width="false"/>
    </style:style>
    <style:style style:name="Table517"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95in"/>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P610" style:parent-style-name="Normal" style:family="paragraph">
      <style:paragraph-properties fo:margin-left="0.37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395in"/>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P618" style:parent-style-name="Normal" style:family="paragraph">
      <style:paragraph-properties fo:margin-left="0.37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95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395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395in"/>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95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395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95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395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95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395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395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395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paragraph-properties fo:text-indent="0.4923in"/>
    </style:style>
    <style:style style:name="P760" style:parent-style-name="Normal" style:family="paragraph">
      <style:paragraph-properties fo:text-align="center"/>
      <style:text-properties fo:color="#000000"/>
    </style:style>
    <style:style style:name="P7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ASIRENGIMO GRIPO PANDEMIJAI PLANO IR JO ĮGYVENDINIMO 2005-2006 M. PRIEMONIŲ PLANO PATVIRTINIMO</text:p>
      <text:p text:style-name="P15"/>
      <text:p text:style-name="P16">2005 m. rugsėjo 7 d. Nr. V-686</text:p>
      <text:p text:style-name="P17">Vilnius</text:p>
      <text:p text:style-name="P18"/>
      <text:p text:style-name="P19"><text:span text:style-name="T20">Siekdamas užti</text:span><text:span text:style-name="T21">krinti gripo profilaktikos ir kontrolės priemonių taikymą ir medicinos pagalbos teikimą naujos gripo pandemijos metu:</text:span></text:p>
      <text:p text:style-name="P22"><text:span text:style-name="T23">1</text:span><text:span text:style-name="T24">.<text:s/></text:span><text:span text:style-name="T25">Tvirtin</text:span><text:span text:style-name="T26">u:</text:span></text:p>
      <text:p text:style-name="P27"><text:span text:style-name="T28">1.1</text:span><text:span text:style-name="T29">. Pasirengimo gripo pandemijai planą (pridedama);</text:span></text:p>
      <text:p text:style-name="P30"><text:span text:style-name="T31">1.2</text:span><text:span text:style-name="T32">. Pasirengimo gripo pandemijai plano įgyvendinimo 2005–2006</text:span><text:span text:style-name="T33"><text:s/>m. priemonių planą (pridedama).</text:span></text:p>
      <text:p text:style-name="P34"><text:span text:style-name="T35">2</text:span><text:span text:style-name="T36">.<text:s/></text:span><text:span text:style-name="T37">Pavedu</text:span><text:span text:style-name="T38"><text:s/>kontroliuoti šio įsakymo vykdymą ministerijos sekretoriui pagal administravimo sritį.</text:span></text:p>
      <text:p text:style-name="P39"/>
      <text:p text:style-name="P40"/>
      <text:p text:style-name="P41"><text:span text:style-name="T42">SVEIKATOS APSAUGOS MINISTRAS</text:span><text:span text:style-name="T43"><text:tab/>ŽILVINAS PADAIGA</text:span></text:p>
      <text:p text:style-name="P44"><text:span text:style-name="T45">______________</text:span></text:p>
      <text:soft-page-break/>
      <text:p text:style-name="P46"><text:span text:style-name="T47">PATVIRTINTA</text:span></text:p>
      <text:p text:style-name="P48"><text:span text:style-name="T49">Lietuvos Respublikos</text:span></text:p>
      <text:p text:style-name="P50"><text:span text:style-name="T51">sveikatos apsaugos</text:span><text:span text:style-name="T52"><text:s/>ministro</text:span></text:p>
      <text:p text:style-name="P53">2005 m. rugsėjo 7 d.<text:s/></text:p>
      <text:p text:style-name="P54"><text:span text:style-name="T55">įsakymu Nr. V-686</text:span></text:p>
      <text:p text:style-name="P56"/>
      <text:p text:style-name="P57"><text:span text:style-name="T58">Pasirengimo gripo pandemijai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ripas ir kitos ūminės viršutinių kvėpavimo takų infekcijos (toliau – ŪVKTI) iš visų užkrečiamųjų ligų sukelia didžiausią žalą<text:s/></text:span><text:span text:style-name="T68">gyventojų sveikatai, sąlygoja didžiausius socialinius ir ekonominius nuostolius. Gripo epidemijų metu bendrą sergamumo ir gyventojų mirtingumo padidėjimą lemia ne tik gripas ir pneumonijos, bet taip pat ir širdies ir kraujagyslių bei kitos lėtinės ligos, k</text:span><text:span text:style-name="T69">urių paūmėjimą nulemia gripo infekcija. Padidėjus sergamumui pneumonijomis ir paūmėjus lėtinėms ligoms, žymiai daugiau ligonių yra hospitalizuojama. Įvairios komplikacijos dažniau pasireiškia ir būna sunkesnės pagyvenusiems bei sergantiems įvairiomis lėtin</text:span><text:span text:style-name="T70">ėmis ligomis žmonėms. Dažniausiai – 80% atvejų – gripo epidemijų metu miršta vyresnio amžiaus žmonės (65 metų ir vyresni). Lietuvoje kasmet registruojama 40–190 tūkst. (vidutiniškai – 100 tūkst.) susirgimų gripu. Pasaulyje kiekvienais metais gripu perserga</text:span><text:span text:style-name="T71"><text:s/>apie 500 mln. žmonių.</text:span></text:p>
      <text:p text:style-name="P72"><text:span text:style-name="T73">2</text:span><text:span text:style-name="T74">. Gripo pandemijos (visą pasaulį apimančios epidemijos, nulemiančios didelį gyventojų sergamumą ir mirtingumą) kyla kas 10–40 metų, kai, įvykus A tipo gripo viruso antigenų šiftui, t. y. staiga pasikeitus viruso antigenams, susi</text:span><text:span text:style-name="T75">formuoja naujo potipio virusas, kuriam gyventojai neturi imuniteto. XX a. kilo trys gripo pandemijos:</text:span></text:p>
      <text:p text:style-name="P76"><text:span text:style-name="T77">2.1</text:span><text:span text:style-name="T78">. 1918–1919 m.: Ispaniškasis gripas, A(H1N1) – apie 30 mln. mirties atvejų pasaulyje;</text:span></text:p>
      <text:p text:style-name="P79"><text:span text:style-name="T80">2.2</text:span><text:span text:style-name="T81">. 1957–1958 m.: Azijos gripas, A(H2N2) – apie 1 mln. mir</text:span><text:span text:style-name="T82">ties atvejų pasaulyje;</text:span></text:p>
      <text:p text:style-name="P83"><text:span text:style-name="T84">2.3</text:span><text:span text:style-name="T85">. 1968–1969 m.: Honkongo gripas, A(H3N2) – apie 800 tūkst. mirties atvejų pasaulyje.</text:span></text:p>
      <text:p text:style-name="P86"><text:span text:style-name="T87">3</text:span><text:span text:style-name="T88">. Pavieniai atvejai, kai naujo potipio gripo virusu žmonės užsikrečia nuo gyvūnų (dažniausiai – paukščių), pasitaiko įvairiose pasauli</text:span><text:span text:style-name="T89">o vietovėse (dažniausiai – Azijoje). Manoma, kad, gerėjant gripo epidemiologinei ir virusologinei priežiūrai, šie virusai aptinkami vis dažniau. Iš viso per pastaruosius 7 metus buvo nustatyta net keletas naujų potipių virusų (H1N2, H5N1, H9N2, H7N7). A(H5</text:span><text:span text:style-name="T90">N1) kelia didžiausią nerimą iš visų 15 žinomų gripo A viruso potipių. H5N1 potipis turi savybę greitai mutuoti, sukelia sunkias ligos formas, protrūkius tarp žmonių ir nulemia ypač didelį mirštamumą. 1997 m. A(H5N1) viruso suaktyvėjimas registruotas Honkon</text:span><text:span text:style-name="T91">ge, kai net 18 žmonių buvo patvirtintas šio viruso sukeltas susirgimas (iš jų net 6 mirė). Tačiau tyrimais nebuvo patvirtinta, kad A(H5N1) virusas yra įgijęs savybę lengvai plisti tarp žmonių, ir sunaikinus infekcijos rezervuarą (paukščius Honkongo turgavi</text:span><text:span text:style-name="T92">etėse) šis protrūkis buvo sustabdytas. 2004 m. pradžioje paukščių gripo A(H5N1) židiniai buvo nustatyti Vietnamo, Tailando, Japonijos, Pietų Korėjos, Taivanio, Kambodžos, Indonezijos paukščių fermose ir turgavietėse. Vietname, Tailande ir Kambodžoje labora</text:span><text:span text:style-name="T93">toriškai patvirtinta per 100 žmonių susirgimų A(H5N1) gripu, iš jų per 50 – mirties nuo šios ligos atvejų.</text:span></text:p>
      <text:p text:style-name="P94"><text:span text:style-name="T95">4</text:span><text:span text:style-name="T96">. Pasaulio sveikatos organizacijos ir Europos Komisijos ekspertai, tiriantys gripo viruso cirkuliaciją ir antigeninius pokyčius žmonių ir gyvūnų</text:span><text:span text:style-name="T97"><text:s/>populiacijose, neatmeta tikimybės, kad artimiausiu metu gali pasirodyti naujo potipio A gripo virusas, kuris, įgavęs savybę plisti tarp žmonių, sukeltų naujos gripo pandemijos grėsmę.</text:span></text:p>
      <text:p text:style-name="P98"><text:span text:style-name="T99">5</text:span><text:span text:style-name="T100">. Europos Komisija nurodo šiuos gripo pandemijos kriterijus: žmonė</text:span><text:span text:style-name="T101">ms nustatomas naują hemagliutininą (H) turintis gripo virusas, kuris nebuvo paplitęs pastaraisiais metais; šis virusas lengvai plinta tarp žmonių; šiam virusui būdingas didelis patogeniškumas.</text:span></text:p>
      <text:p text:style-name="P102"/>
      <text:p text:style-name="P103"><text:span text:style-name="T104">II</text:span><text:span text:style-name="T105">.<text:s/></text:span><text:span text:style-name="T106">GRIPO PANDEMIJOS LYGIAI ir veiksmai</text:span></text:p>
      <text:p text:style-name="P107"/>
      <text:p text:style-name="P108"><text:span text:style-name="T109">6</text:span><text:span text:style-name="T110">. Siekiant</text:span><text:span text:style-name="T111">, kad naujos gripo pandemijos metu galimi žmonių sveikatos nuostoliai būtų kuo mažesni, šiame plane numatomi skubūs ir būtini veiksmai bei priemonės, kurios bus taikomos atsižvelgiant į pandeminio proceso lygius.</text:span></text:p>
      <text:p text:style-name="P112"><text:span text:style-name="T113">7</text:span><text:span text:style-name="T114">.<text:s/></text:span><text:span text:style-name="T115">I lygis<text:s/></text:span><text:span text:style-name="T116">– nauja gripo viruso padermė</text:span><text:span text:style-name="T117"><text:s/>nenustatyta žmonėms ir nėra pranešimų apie naujo potipio gripo viruso sukeltus atvejus (susirgimus). Siekiant sustiprinti pasirengimą gripo pandemijai pasauliniu, regioniniu, nacionaliniu ir subnacionaliniu lygiais, būtina:</text:span></text:p>
      <text:p text:style-name="P118"><text:span text:style-name="T119">7.1</text:span><text:span text:style-name="T120">. Sveikatos apsaugos minis</text:span><text:span text:style-name="T121">terijai ir jai pavaldžioms įstaigoms koordinuoti pasirengimo gripo pandemijai priemones, suplanuoti visus veiksmus, kurie bus vykdomi vėlesniuose lygiuose, apsirūpinti visomis būtinomis priemonėmis (profilaktikai, gydymui, laboratorinei gripo diagnostikai,</text:span><text:span text:style-name="T122"><text:s/>asmens apsaugos priemonėmis ir kt.);</text:span></text:p>
      <text:p text:style-name="P123"><text:span text:style-name="T124">7.2</text:span><text:span text:style-name="T125">. Sveikatos apsaugos ministerijai ir jai pavaldžioms įstaigoms pagal Pasaulio sveikatos organizacijos ir Europos Sąjungos rekomendacijas bei gripo epidemiologinę situaciją pasaulyje nuolat peržiūrėti ir koreguot</text:span><text:span text:style-name="T126">i Pasirengimo gripo pandemijai planą, bendradarbiaujant su kitomis žinybomis, nepriklausančiomis sveikatos sistemai, kurios esant reikalui padės teikti pagalbą pandemijos metu;</text:span></text:p>
      <text:p text:style-name="P127"><text:span text:style-name="T128">7.3</text:span><text:span text:style-name="T129">. atsakingoms institucijoms užtikrinti Pasirengimo gripo pandemijai plan</text:span><text:span text:style-name="T130">o vykdymą ir pasirengimo veiksmų įdiegimą tiek nacionaliniu, tiek administracinių teritorijų lygiu, supažindinti su Pasirengimo gripo pandemijai planu visus asmens bei visuomenės sveikatos priežiūros įstaigų vadovus;</text:span></text:p>
      <text:p text:style-name="P131"><text:span text:style-name="T132">7.4</text:span><text:span text:style-name="T133">. asmens ir visuomenės sveikatos</text:span><text:span text:style-name="T134"><text:s/>priežiūros įstaigoms paskirti ir reguliariai mokyti personalą, kuris organizuos ir vykdys reikiamas priemones, prasidėjus gripo pandemijai;</text:span></text:p>
      <text:p text:style-name="P135"><text:span text:style-name="T136">7.5</text:span><text:span text:style-name="T137">. Ekstremalių sveikatai situacijų centrui prie Sveikatos apsaugos ministerijos užtikrinti antivirusinių vais</text:span><text:span text:style-name="T138">tų, asmens apsaugos priemonių, vakcinų, laboratorinių diagnostikumų rezervo suformavimą;</text:span></text:p>
      <text:p text:style-name="P139"><text:span text:style-name="T140">7.6</text:span><text:span text:style-name="T141">. atsakingoms žinyboms ir institucijoms atsižvelgiant į gripo pandemijos situaciją papildyti reagavimo į ekstremalias sveikatai situacijas planus;</text:span></text:p>
      <text:p text:style-name="P142"><text:span text:style-name="T143">7.7</text:span><text:span text:style-name="T144">. viso</text:span><text:span text:style-name="T145">ms institucijoms vykdyti nacionalinių teisės aktų, reglamentuojančių maisto saugą ir kitus visuomenės sveikatos veiksnius, susijusius su galimai infekuotais gyvūnais, nuostatas;</text:span></text:p>
      <text:p text:style-name="P146"><text:span text:style-name="T147">7.8</text:span><text:span text:style-name="T148">. Užkrečiamųjų ligų profilaktikos ir kontrolės centrui, Lietuvos AIDS c</text:span><text:span text:style-name="T149">entrui, visoms asmens sveikatos priežiūros įstaigoms vykdyti gripo epidemiologinę priežiūrą (gripo ir ŪVKTI atvejų registravimą ir informacijos teikimą, gripo epidemiologinę priežiūrą, paremtą pasirinktine klinikine-virusologine diagnostika, gripo kontrolė</text:span><text:span text:style-name="T150">s ir profilaktikos priemones) pagal Gripo epidemiologinės priežiūros taisykles, patvirtintas Lietuvos Respublikos sveikatos apsaugos ministro 2004 m. lapkričio 12 d. įsakymu Nr. V-802 (Žin., 2004, Nr.<text:s/></text:span><text:a xlink:href="https://www.e-tar.lt/portal/lt/legalAct/TAR.F487928848AB" office:target-frame-name="_blank" xlink:show="new"><text:span text:style-name="T151">167-6153</text:span></text:a><text:span text:style-name="T152">);</text:span></text:p>
      <text:p text:style-name="P153"><text:span text:style-name="T154">7.9</text:span><text:span text:style-name="T155">. Lietuvos AIDS centrui vykdyti gripo virusologinę diagnostiką, siekiant nustatyti labiausiai paplitusių gripo virusų tipą, potipius, padermes;</text:span></text:p>
      <text:p text:style-name="P156"><text:span text:style-name="T157">7.10</text:span><text:span text:style-name="T158">. Sveikatos apsaugos ministerijai įvertinti ir užtikrinti grip</text:span><text:span text:style-name="T159">o virusologinę diagnostiką vykdančios Lietuvos AIDS centro laboratorijos technines galimybes, siekiant įgyvendinti Pasaulio sveikatos organizacijos rekomendacijas;</text:span></text:p>
      <text:p text:style-name="P160"><text:span text:style-name="T161">7.10</text:span><text:span text:style-name="T162">. Užkrečiamųjų ligų profilaktikos ir kontrolės centrui ir visuomenės sveikatos<text:s/></text:span><text:span text:style-name="T163">centrams apskrityse atlikti gripo epidemiologinės priežiūros duomenų analizę:</text:span></text:p>
      <text:p text:style-name="P164"><text:span text:style-name="T165">7.10.1</text:span><text:span text:style-name="T166">. vertinti sergamumo intensyvumą: apskaičiuoti sergamumo gripu ir<text:s/></text:span><text:span text:style-name="T167">ūvkti</text:span><text:span text:style-name="T168"><text:s/>rodiklius (atvejais 100-ui tūkst. gyventojų per savaitę), lyginti su ankstesnių metų atitinkamais<text:s/></text:span><text:span text:style-name="T169">rodikliais. Taip pat apskaičiuoti sergamumo rodiklius kiekvienoje amžiaus grupėje (0–4 m., 5–14 m., 15–64 m., 65 m. ir vyresnių). Sergamumo intensyvumo vertinimo kriterijai:</text:span></text:p>
      <text:p text:style-name="P170"><text:span text:style-name="T171">7.10.1.1</text:span><text:span text:style-name="T172">. žemas (sergamumo rodiklis neviršija bazinio lygmens);</text:span></text:p>
      <text:p text:style-name="P173"><text:span text:style-name="T174">7.10.1.2</text:span><text:span text:style-name="T175">.<text:s/></text:span><text:span text:style-name="T176">vidutinis (sergamumo rodiklis, kuris, remiantis ankstesnių metų duomenimis, paprastai registruojamas šalyje plintant gripo virusui);</text:span></text:p>
      <text:p text:style-name="P177"><text:span text:style-name="T178">7.10.1.3</text:span><text:span text:style-name="T179">. aukštas (sergamumo rodiklis, kuris, palyginus su ankstesnių metų duomenimis, yra aukštesnis nei įprasta);</text:span></text:p>
      <text:p text:style-name="P180"><text:span text:style-name="T181">7</text:span><text:span text:style-name="T182">.10.1.4</text:span><text:span text:style-name="T183">. labai aukštas (sergamumo rodiklis, kuris, palyginus su ankstesnių metų duomenimis, yra ypač aukštas);</text:span></text:p>
      <text:p text:style-name="P184"><text:span text:style-name="T185">7.10.2</text:span><text:span text:style-name="T186">. vertinti sergamumo geografinę sklaidą pagal kriterijus:</text:span></text:p>
      <text:p text:style-name="P187"><text:span text:style-name="T188">7.10.2.1</text:span><text:span text:style-name="T189">. virusas neaktyvus (gali būti registruojami gripo ir<text:s/></text:span><text:span text:style-name="T190">ūvkti</text:span><text:span text:style-name="T191"><text:s/>atv</text:span><text:span text:style-name="T192">ejai, tačiau sergamumo rodikliai išlieka bazinio lygmens, ir gripo virusas nepatvirtintas laboratoriškai);</text:span></text:p>
      <text:p text:style-name="P193"><text:span text:style-name="T194">7.10.2.2</text:span><text:span text:style-name="T195">. pavieniai susirgimai (registruojami laboratoriškai patvirtinti gripo atvejai, epidemiologiškai nesusiję tarpusavyje, arba nustatomas pr</text:span><text:span text:style-name="T196">otrūkis vienoje institucijoje (pvz., mokykloje, slaugos namuose); tačiau sergamumo rodikliai išlieka bazinio lygmens);</text:span></text:p>
      <text:p text:style-name="P197"><text:span text:style-name="T198">7.10.2.3</text:span><text:span text:style-name="T199">. lokalus protrūkis (gripo ir ūminių kvėpavimo takų infekcijų aktyvumas padidėja kai kuriose teritorijose (miestuose, apskrit</text:span><text:span text:style-name="T200">yse arba rajonuose) arba kyla protrūkiai ne mažiau kaip dviejuose uždaruose kolektyvuose, ir gripo virusas patvirtinamas laboratoriškai; likusioje šalies dalyje sergamumo rodikliai išlieka bazinio lygmens);</text:span></text:p>
      <text:p text:style-name="P201"><text:span text:style-name="T202">7.10.2.4</text:span><text:span text:style-name="T203">. plačiai paplitę susirgimai (sergamu</text:span><text:span text:style-name="T204">mas gripu ir ūminėmis kvėpavimo takų infekcijomis viršija bazinį lygmenį teritorijoje, kurioje gyvena ne mažiau kaip 50% šalies gyventojų; ir gripo virusas patvirtinamas laboratoriškai);</text:span></text:p>
      <text:p text:style-name="P205"><text:span text:style-name="T206">7.11</text:span><text:span text:style-name="T207">. asmens ir visuomenės sveikatos priežiūros įstaigoms num</text:span><text:span text:style-name="T208">atyti gripo viruso plitimą ribojančių priemonių taikymą. Šios priemonės nustatyta tvarka taikomos asmens sveikatos priežiūros įstaigose, slaugos ir palaikomojo gydymo ligoninėse arba skyriuose ir globos institucijose, kur yra gydomi ar slaugomi rizikos gru</text:span><text:span text:style-name="T209">pių asmenys, rekomenduojamos visuomenei;</text:span></text:p>
      <text:p text:style-name="P210"><text:span text:style-name="T211">7.12</text:span><text:span text:style-name="T212">. Sveikatos apsaugos ministerijai, Valstybinei visuomenės sveikatos priežiūros tarnybai, Ekstremalių sveikatai situacijų centrui, Užkrečiamųjų ligų profilaktikos ir kontrolės centrui, asmens ir visuomenės sv</text:span><text:span text:style-name="T213">eikatos priežiūros įstaigoms numatyti ir įgyvendinti vakcinacijos nuo gripo strategijas:</text:span></text:p>
      <text:p text:style-name="P214"><text:span text:style-name="T215">7.12.1</text:span><text:span text:style-name="T216">. rekomenduoti ir vykdyti sezoninę vakcinaciją nuo gripo šioms gyventojų rizikos grupėms:</text:span></text:p>
      <text:p text:style-name="P217"><text:span text:style-name="T218">7.12.1.1</text:span><text:span text:style-name="T219">. slaugos ir palaikomojo gydymo ligoninių arba skyrių, glob</text:span><text:span text:style-name="T220">os institucijų pacientams;</text:span></text:p>
      <text:p text:style-name="P221"><text:span text:style-name="T222">7.12.1.2</text:span><text:span text:style-name="T223">. suaugusiesiems ir vaikams, vyresniems kaip 6 mėn., sergantiems lėtinėmis širdies kraujagyslių, plaučių ligomis, metabolinėmis arba (ir) inkstų ligomis arba (ir) kuriems yra imunodeficitinė būklė;</text:span></text:p>
      <text:p text:style-name="P224"><text:span text:style-name="T225">7.12.1.3</text:span><text:span text:style-name="T226">. vyres</text:span><text:span text:style-name="T227">niems nei 6 mėn. kūdikiams, vaikams ir paaugliams, nuolat vartojantiems aspiriną;</text:span></text:p>
      <text:p text:style-name="P228"><text:span text:style-name="T229">7.12.1.4</text:span><text:span text:style-name="T230">. moterims, kurios gripo sezono metu bus 3–9 nėštumo mėn.;</text:span></text:p>
      <text:p text:style-name="P231"><text:span text:style-name="T232">7.12.1.5</text:span><text:span text:style-name="T233">. 65 m. ir vyresniems asmenims;</text:span></text:p>
      <text:p text:style-name="P234"><text:span text:style-name="T235">7.12.1.6</text:span><text:span text:style-name="T236">. asmens sveikatos priežiūros įstaigų ir globos</text:span><text:span text:style-name="T237"><text:s/>namų darbuotojams;</text:span></text:p>
      <text:p text:style-name="P238"><text:span text:style-name="T239">7.12.1.7</text:span><text:span text:style-name="T240">. rizikos grupių asmenų šeimų nariams;</text:span></text:p>
      <text:p text:style-name="P241"><text:span text:style-name="T242">7.12.1.8</text:span><text:span text:style-name="T243">. asmenims, nuolat gyvenantiems uždaruose kolektyvuose;</text:span></text:p>
      <text:p text:style-name="P244"><text:span text:style-name="T245">7.12.2</text:span><text:span text:style-name="T246">. numatyti vakcinacijos pandemine gripo vakcina tvarką ir gyventojų rizikos grupes. Kadangi pandeminio<text:s/></text:span><text:span text:style-name="T247">gripo vakcinos gamyba prasidės tik tada, kai bus nustatytas naujas virusas, ir gali užtrukti keletą mėnesių, o prasidėjus pandemijai bus būtina kaip įmanoma greičiau pradėti masinius skiepijimus, reikalinga iš anksto peržiūrėti vakcinų įsigijimo tvarką ir<text:s/></text:span><text:span text:style-name="T248">įvertinti galimybes laiku įsigyti šią vakciną. Taip pat būtina patvirtinti šios vakcinos laikymo reikalavimus, numatyti masinių skiepijimų organizavimo tvarką ir vykdytojus. Prasidėjus gripo pandemijai rekomenduojama pandemine gripo vakcina skiepyti šias g</text:span><text:span text:style-name="T249">yventojų grupes:</text:span></text:p>
      <text:p text:style-name="P250"><text:span text:style-name="T251">7.12.2.1</text:span><text:span text:style-name="T252">. medicininę pagalbą teikiančius darbuotojus, kuriems yra ypač didelė rizika užsikrėsti (asmens ir visuomenės sveikatos priežiūros specialistus);</text:span></text:p>
      <text:p text:style-name="P253"><text:span text:style-name="T254">7.12.2.2</text:span><text:span text:style-name="T255">. būtinuosius visuomenės poreikius užtikrinančių įstaigų – energijos ti</text:span><text:span text:style-name="T256">ekimo (elektros ir šilumos), geriamojo vandens tiekimo ir kt. – darbuotojus;</text:span></text:p>
      <text:p text:style-name="P257"><text:span text:style-name="T258">7.12.2.3</text:span><text:span text:style-name="T259">. asmenis, priimančius sprendimus dėl priemonių gripo pandemijos poveikiui mažinti įdiegimo;</text:span></text:p>
      <text:p text:style-name="P260"><text:span text:style-name="T261">7.12.2.4</text:span><text:span text:style-name="T262">. rizikos grupių asmenis (slaugos ir palaikomojo gydymo ligoni</text:span><text:span text:style-name="T263">nių arba skyrių, globos institucijų pacientus; suaugusiuosius ir vaikus, vyresnius nei 6 mėn., sergančius lėtinėmis širdies-kraujagyslių, plaučių ligomis, metabolinėmis arba (ir) inkstų ligomis arba (ir) kuriems yra imunodeficitinė būklė; vyresnius nei 6 m</text:span><text:span text:style-name="T264">ėn. vaikus ir paauglius, kurie nuolat vartoja aspiriną;<text:s/></text:span><text:soft-page-break/><text:span text:style-name="T265">moteris, kurios gripo sezono metu bus 3–9 nėštumo mėn.; kitus 65 m. ir vyresnius asmenis ir asmenis, nuolat gyvenančius uždaruose kolektyvuose);</text:span></text:p>
      <text:p text:style-name="P266"><text:span text:style-name="T267">7.13</text:span><text:span text:style-name="T268">. Sveikatos apsaugos ministerijai, Valstybi</text:span><text:span text:style-name="T269">nei visuomenės sveikatos priežiūros tarnybai, Ekstremalių sveikatai situacijų centrui, Užkrečiamųjų ligų profilaktikos ir kontrolės centrui, asmens ir visuomenės sveikatos priežiūros įstaigoms numatyti ir įgyvendinti gripo antivirusinės terapijos ir profil</text:span><text:span text:style-name="T270">aktikos strategijas. Antivirusiniai vaistai, specifiškai veikiantys gripo virusą, gali būti naudojami profilaktiškai (siekiant trumpalaikės apsaugos nuo susirgimo) arba gydymui ankstyvoje gripo stadijoje (siekiant sutrumpinti ligos laikotarpį). Skirtingai<text:s/></text:span><text:span text:style-name="T271">nei vakcinos, antivirusiniai vaistai gali būti iš anksto sukaupiami ir panaudoti iš karto, kai gyventojams iškils užsikrėtimo naujo potipio virusu grėsmė:</text:span></text:p>
      <text:p text:style-name="P272"><text:span text:style-name="T273">7.13.1</text:span><text:span text:style-name="T274">. siekiant užtikrinti efektyvų antivirusinių vaistų naudojimą, iš anksto nustatyti<text:s/></text:span><text:span text:style-name="T275">prioritetines gyventojų grupes, kurioms pandemijos metu bus skiriama gripo profilaktika; parengti ir patvirtinti gripo antivirusinės terapijos ir profilaktikos algoritmus; apskaičiuoti ir patvirtinti būtinas antivirusinių preparatų ir antibiotikų atsargas,</text:span><text:span text:style-name="T276"><text:s/>jų laikymo tvarką (numatyti patalpas), numatyti šių preparatų paskirstymą ir suvartojimo monitoringą pandemijos metu;</text:span></text:p>
      <text:p text:style-name="P277"><text:span text:style-name="T278">7.13.2</text:span><text:span text:style-name="T279">. prasidėjus gripo pandemijai profilaktika rekomenduojama gyventojų grupėms (asmens ir visuomenės sveikatos priežiūros speciali</text:span><text:span text:style-name="T280">stams; vidaus tarnybos sistemos pareigūnams), kurios teiks pagalbą susirgusiesiems;</text:span></text:p>
      <text:p text:style-name="P281"><text:span text:style-name="T282">7.14</text:span><text:span text:style-name="T283">. apskričių administracijoms ir savivaldybių administracijoms numatyti galimybes teikti medicinos pagalbą dideliam ligonių skaičiui;</text:span></text:p>
      <text:p text:style-name="P284"><text:span text:style-name="T285">7.15</text:span><text:span text:style-name="T286">.</text:span><text:span text:style-name="T287"><text:s/></text:span><text:span text:style-name="T288">Sveikatos apsaugos<text:s/></text:span><text:span text:style-name="T289">ministerijai, Ekstremalių sveikatai situacijų centrui, asmens ir visuomenės sveikatos priežiūros įstaigoms užtikrinti asmens sveikatos priežiūros įstaigų aprūpinimą priemonėmis, būtinomis pandemijos metu;</text:span></text:p>
      <text:p text:style-name="P290"><text:span text:style-name="T291">7.16</text:span><text:span text:style-name="T292">. apskričių administracijoms ir savivaldybi</text:span><text:span text:style-name="T293">ų administracijoms administracinių teritorijų pasirengimo gripo pandemijai planuose numatyti socialinių tarnybų veiklos užtikrinimą, esant dideliam gyventojų sergamumui ir mirtingumui.</text:span></text:p>
      <text:p text:style-name="P294"><text:span text:style-name="T295">8</text:span><text:span text:style-name="T296">.<text:s/></text:span><text:span text:style-name="T297">II lygis</text:span><text:span text:style-name="T298"><text:s/>– naujo potipio virusas nenustatytas žmonėms, tačiau<text:s/></text:span><text:span text:style-name="T299">cirkuliuojantis gyvūnų gripo viruso potipis kelia grėsmę žmonėms. Siekiant sumažinti užkrato perdavimo riziką žmonėms bei kuo skubiau nustatyti ir pranešti apie užkrato perdavimą, jei tik jis atsiranda, būtina:</text:span></text:p>
      <text:p text:style-name="P300"><text:span text:style-name="T301">8.1</text:span><text:span text:style-name="T302">. atsakingoms institucijoms vykdyti veik</text:span><text:span text:style-name="T303">smus, numatytus I lygyje;</text:span></text:p>
      <text:p text:style-name="P304"><text:span text:style-name="T305">8.2</text:span><text:span text:style-name="T306">.</text:span><text:span text:style-name="T307"><text:s/></text:span><text:span text:style-name="T308">Sveikatos apsaugos ministerijai, Valstybinei visuomenės sveikatos priežiūros tarnybai, Užkrečiamųjų ligų profilaktikos ir kontrolės centrui, Lietuvos AIDS centrui glaudžiai bendradarbiauti su Maisto ir veterinarijos tarny</text:span><text:span text:style-name="T309">ba, keičiantis informacija apie gyvūnų sveikatą (ypač paukščių), virusologinę gripo, cirkuliuojančio tarp gyvūnų, diagnostiką.</text:span></text:p>
      <text:p text:style-name="P310"><text:span text:style-name="T311">9</text:span><text:span text:style-name="T312">. III lygis</text:span><text:span text:style-name="T313"><text:s/>– patvirtintas vienas naujo potipio viruso sukeltas gripo atvejis (žmonėms), tačiau neįrodyta, kad šiuo virusu</text:span><text:span text:style-name="T314"><text:s/>žmogus gali užsikrėsti nuo žmogaus. Siekiant užtikrinti greitą naujo gripo viruso potipio identifikavimą ir ankstyvą nustatymą, naujų atvejų registravimą ir profilaktinių bei gydymo priemonių prieš ligą taikymą, būtina:</text:span></text:p>
      <text:p text:style-name="P315"><text:span text:style-name="T316">9.1</text:span><text:span text:style-name="T317">. asmens ir visuomenės sveikat</text:span><text:span text:style-name="T318">os priežiūros įstaigoms teikti informaciją Sveikatos apsaugos ministerijos nustatyta tvarka;</text:span></text:p>
      <text:p text:style-name="P319"><text:span text:style-name="T320">9.2</text:span><text:span text:style-name="T321">. Sveikatos apsaugos ministerijai, Valstybinei visuomenės sveikatos priežiūros tarnybai, Ekstremalių sveikatai situacijų centrui, Užkrečiamųjų ligų<text:s/></text:span><text:span text:style-name="T322">profilaktikos ir kontrolės centrui užtikrinti ir koordinuoti nuolatinį keitimąsi informacija su Europos Sąjungos institucijomis ir suinteresuotomis valstybėmis narėmis, siekiant įvertinti galimos grėsmės pobūdį ir apimtį bei taikytinas atsakomąsias priemon</text:span><text:span text:style-name="T323">es;</text:span></text:p>
      <text:p text:style-name="P324"><text:span text:style-name="T325">9.3</text:span><text:span text:style-name="T326">. atsakingoms institucijoms vykdyti ankstesniuose lygiuose suplanuotus veiksmus;</text:span></text:p>
      <text:p text:style-name="P327"><text:span text:style-name="T328">9.4</text:span><text:span text:style-name="T329">. Lietuvos AIDS centro laboratorijai įvertinti virusologinės gripo diagnostikos galimybes šalyje. Informuoti Sveikatos apsaugos ministeriją ir Valstybinę vis</text:span><text:span text:style-name="T330">uomenės sveikatos priežiūros tarnybą prie Sveikatos apsaugos ministerijos apie technines galimybes, turimus ir trūkstamus diagnostikumus naujo potipio gripo virusui nustatyti.</text:span></text:p>
      <text:p text:style-name="P331"><text:span text:style-name="T332">10</text:span><text:span text:style-name="T333">.<text:s/></text:span><text:span text:style-name="T334">IV lygis<text:s/></text:span><text:span text:style-name="T335">–</text:span><text:span text:style-name="T336"><text:s/></text:span><text:span text:style-name="T337">mažose grupėse naujo potipio virusu žmogus užsikrečia nuo ž</text:span><text:span text:style-name="T338">mogaus, paplitimas lokalus. Siekiant neleisti naujam virusui išplisti už židinio ribų, sulaikyti viruso plitimą ir pasirengti įdiegti priemones, paskatinti ir pagreitinti pandeminės gripo vakcinos gamybą, būtina:</text:span></text:p>
      <text:p text:style-name="P339"><text:span text:style-name="T340">10.1</text:span><text:span text:style-name="T341">. Lietuvos AIDS centrui sustiprinti g</text:span><text:span text:style-name="T342">ripo virusologinę diagnostiką;</text:span></text:p>
      <text:p text:style-name="P343"><text:span text:style-name="T344">10.2</text:span><text:span text:style-name="T345">. Valstybinei visuomenės sveikatos priežiūros tarnybai, Ekstremalių sveikatai situacijų centrui, Užkrečiamųjų ligų profilaktikos ir kontrolės centrui peržiūrėti informacijos teikimo principus; toliau sekti Pasaulio sv</text:span><text:span text:style-name="T346">eikatos organizacijos ir Europos Sąjungos institucijų pranešimus, apie situaciją nuolat informuoti Sveikatos apsaugos ministeriją, visuomenės sveikatos centrus apskrityse, žiniasklaidą;</text:span></text:p>
      <text:p text:style-name="P347"><text:span text:style-name="T348">10.3</text:span><text:span text:style-name="T349">. asmens ir visuomenės sveikatos priežiūros įstaigoms užtikrin</text:span><text:span text:style-name="T350">ti galimų įvežtinių atvejų diagnostiką ir kontrolę.</text:span><text:span text:style-name="T351"><text:s/></text:span><text:span text:style-name="T352">Jei yra įvežtinių atvejų tikimybė, parengti ir patvirtinti asmens ir visuomenės sveikatos priežiūros įstaigoms skirtas rekomendacijas dėl priemonių įtarus naujo potipio gripo viruso sukeltą susirgimą;</text:span></text:p>
      <text:p text:style-name="P353"><text:span text:style-name="T354">1</text:span><text:span text:style-name="T355">0.4</text:span><text:span text:style-name="T356">. atsakingoms institucijoms vykdyti ankstesniuose lygiuose suplanuotus veiksmus.</text:span></text:p>
      <text:p text:style-name="P357"><text:span text:style-name="T358">11</text:span><text:span text:style-name="T359">.<text:s/></text:span><text:span text:style-name="T360">V lygis</text:span><text:span text:style-name="T361"><text:s/>– užkratas plinta didesnėse žmonių grupėse, bet paplitimas yra lokalus, virusas tampa labiau patogeniškas žmonėms. Siekiant sulėtinti viruso plitimą bei</text:span><text:span text:style-name="T362"><text:s/>tinkamai pasirengti gripo pandemijos priemonių įdiegimui, būtina:</text:span></text:p>
      <text:p text:style-name="P363"><text:span text:style-name="T364">11.1</text:span><text:span text:style-name="T365">. atsakingoms institucijoms atsižvelgiant į situaciją tikslinti ir vykdyti Pasirengimo gripo pandemijai plane numatytus veiksmus;</text:span></text:p>
      <text:p text:style-name="P366"><text:span text:style-name="T367">11.2</text:span><text:span text:style-name="T368">. Užkrečiamųjų ligų profilaktikos ir kontrolė</text:span><text:span text:style-name="T369">s centrui, Lietuvos AIDS centrui įvertinti šalyje vykdomą gripo epidemiologinę priežiūrą, virusologinę diagnostiką ir jos technines galimybes;</text:span></text:p>
      <text:p text:style-name="P370"><text:span text:style-name="T371">11.3</text:span><text:span text:style-name="T372">. atsakingoms institucijoms atsižvelgiant į Pasaulio sveikatos organizacijos rekomendacijas, numatyti įdi</text:span><text:span text:style-name="T373">egti ir taikyti būtinas priemones ir užtikrinti šių priemonių valdymo bei kontrolės procesą;</text:span></text:p>
      <text:p text:style-name="P374"><text:span text:style-name="T375">11.4</text:span><text:span text:style-name="T376">. Sveikatos apsaugos ministerijai paskirti 2–3 atsakingus asmenis, kurie nuolat teiks informaciją apie situaciją pasaulyje ir Lietuvoje žiniasklaidai bei s</text:span><text:span text:style-name="T377">veikatos priežiūros specialistams, skelbs naujausius duomenis Sveikatos apsaugos ministerijos tinklalapyje;</text:span></text:p>
      <text:p text:style-name="P378"><text:span text:style-name="T379">11.5</text:span><text:span text:style-name="T380">. Sveikatos apsaugos ministerijai, Valstybinei visuomenės sveikatos priežiūros tarnybai, Ekstremalių sveikatai situacijų centrui, Užkrečiamų</text:span><text:span text:style-name="T381">jų ligų profilaktikos ir kontrolės centrui keistis informacija su Europos Sąjungos institucijomis ir suinteresuotomis valstybėmis narėmis, siekiant įvertinti galimos grėsmės pobūdį bei pritaikyti atsakomąsias priemones.</text:span></text:p>
      <text:p text:style-name="P382"><text:span text:style-name="T383">12</text:span><text:span text:style-name="T384">.<text:s/></text:span><text:span text:style-name="T385">VI lygis</text:span><text:span text:style-name="T386"><text:s/>– Pasaulio sveika</text:span><text:span text:style-name="T387">tos organizacija patvirtina, kad prasidėjo pandemija (stebimas padidėjęs ir sustiprėjęs viruso perdavimas bendroje populiacijoje). Siekiant sumažinti pandemijos poveikį visuomenei, atliekami atitinkami veiksmai, atsižvelgiant į situaciją pasaulyje ir šalyj</text:span><text:span text:style-name="T388">e:</text:span></text:p>
      <text:p text:style-name="P389"><text:span text:style-name="T390">12.1</text:span><text:span text:style-name="T391">. kai naujo potipio (pandeminis) gripo virusas sukelia keletą protrūkių (epidemijų) mažiausiai vienoje šalyje, susirgimai registruojami ir kitose šalyse, registruojamas aukštas sergamumas ir mirštamumas mažiausiai vienoje gyventojų grupėje, būtina</text:span><text:span text:style-name="T392">:</text:span></text:p>
      <text:p text:style-name="P393"><text:span text:style-name="T394">12.1.1</text:span><text:span text:style-name="T395">. Sveikatos apsaugos ministerijai priimti sprendimus dėl pandeminio gripo vakcinos įsigijimo ir gyventojų skiepijimo šia vakcina;</text:span></text:p>
      <text:p text:style-name="P396"><text:span text:style-name="T397">12.1.2</text:span><text:span text:style-name="T398">. Sveikatos apsaugos ministerijai priimti sprendimus dėl asmens sveikatos priežiūros įstaigų aprūpinimo<text:s/></text:span><text:span text:style-name="T399">antivirusiniais ir antibakteriniais vaistais;</text:span></text:p>
      <text:p text:style-name="P400"><text:span text:style-name="T401">12.1.3</text:span><text:span text:style-name="T402">. asmens ir visuomenės sveikatos priežiūros institucijoms taikyti būtinas viruso plitimą ribojančias priemones;</text:span></text:p>
      <text:p text:style-name="P403"><text:span text:style-name="T404">12.2</text:span><text:span text:style-name="T405">. kai pasaulyje fiksuojamos regioninės ar daugelį regionų apimančios<text:s/></text:span><text:span text:style-name="T406">epidemijos, tačiau nėra požymių, kad naujo potipio (pandeminis) gripo virusas nustatytas Europos Sąjungoje, būtina:</text:span></text:p>
      <text:p text:style-name="P407"><text:span text:style-name="T408">12.2.1</text:span><text:span text:style-name="T409">. Valstybinei visuomenės sveikatos priežiūros tarnybai, Ekstremalių sveikatai situacijų centrui, Užkrečiamųjų ligų profilaktikos ir<text:s/></text:span><text:span text:style-name="T410">kontrolės centrui analizuoti duomenis apie pandeminio viruso sukeltus susirgimus pasaulyje (pagal Pasaulio sveikatos organizacijos ir Europos Sąjungos institucijų informaciją);</text:span></text:p>
      <text:p text:style-name="P411"><text:span text:style-name="T412">12.2.2</text:span><text:span text:style-name="T413">. atsakingoms institucijoms peržiūrėti numatytas gripo profilaktikos<text:s/></text:span><text:span text:style-name="T414">ir kontrolės priemones (taip pat ir gripo viruso plitimą ribojančias priemones);</text:span></text:p>
      <text:p text:style-name="P415"><text:span text:style-name="T416">12.2.3</text:span><text:span text:style-name="T417">. Sveikatos apsaugos ministerijai peržiūrėti gripo antivirusinės terapijos ir profilaktikos algoritmus;</text:span></text:p>
      <text:p text:style-name="P418"><text:span text:style-name="T419">12.2.4</text:span><text:span text:style-name="T420">. Ekstremalių sveikatai situacijų centrui koordinuo</text:span><text:span text:style-name="T421">ti asmens sveikatos priežiūros įstaigų aprūpinimą antivirusiniais ir antibakteriniais vaistais;</text:span></text:p>
      <text:p text:style-name="P422"><text:span text:style-name="T423">12.2.5</text:span><text:span text:style-name="T424">. Ekstremalių sveikatai situacijų centrui koordinuoti pandeminio gripo vakcinos paskirstymą sveikatos priežiūros įstaigoms;</text:span></text:p>
      <text:p text:style-name="P425"><text:span text:style-name="T426">12.2.6</text:span><text:span text:style-name="T427">. Sveikatos apsa</text:span><text:span text:style-name="T428">ugos ministerijai užtikrinti Lietuvos AIDS centro laboratorijos aprūpinimą diagnostikumais naujo potipio gripo virusui identifikuoti;</text:span></text:p>
      <text:p text:style-name="P429"><text:span text:style-name="T430">12.3</text:span><text:span text:style-name="T431">. nustačius naujo potipio (pandeminį) gripo virusą Europos Sąjungos šalyje (bet ne Lietuvoje), atsakingoms insti</text:span><text:span text:style-name="T432">tucijoms toliau vykdyti ankstesniuose lygiuose numatytus veiksmus;</text:span></text:p>
      <text:p text:style-name="P433"><text:span text:style-name="T434">12.4</text:span><text:span text:style-name="T435">. nustačius naujo potipio (pandeminį) virusą Lietuvoje (Lietuvos AIDS centro laboratorijai informavus, kad naujo potipio virusas patvirtintas Lietuvoje), būtina:</text:span></text:p>
      <text:p text:style-name="P436"><text:span text:style-name="T437">12.4.1</text:span><text:span text:style-name="T438">. Sveikatos</text:span><text:span text:style-name="T439"><text:s/>apsaugos ministerijai, Valstybinei visuomenės sveikatos priežiūros tarnybai, Ekstremalių sveikatai situacijų centrui, Užkrečiamųjų ligų profilaktikos ir kontrolės centrui peržiūrėti informacijos teikimo žiniasklaidai tvarką; apie naujo viruso nustatymą Li</text:span><text:span text:style-name="T440">etuvoje informuoti Lietuvos Respublikos Vyriausybę, Pasaulio sveikatos organizaciją, Europos Sąjungos institucijas bei kaimynines šalis apskričių viršininkų administracijas, savivaldybių administracijas, asmens sveikatos priežiūros įstaigas, žiniasklaidą;</text:span></text:p>
      <text:p text:style-name="P441"><text:span text:style-name="T442">12.4.2</text:span><text:span text:style-name="T443">. atsakingoms institucijoms vykdyti ankstesniuose lygiuose numatytus veiksmus;</text:span></text:p>
      <text:p text:style-name="P444"><text:span text:style-name="T445">12.5</text:span><text:span text:style-name="T446">. intensyviai plintant naujo potipio (pandeminiam) gripo virusui Europos Sąjungoje, būtina:</text:span></text:p>
      <text:p text:style-name="P447"><text:span text:style-name="T448">12.5.</text:span><text:span text:style-name="T449">1</text:span><text:span text:style-name="T450">. Užkrečiamųjų ligų profilaktikos ir kontrolės centrui an</text:span><text:span text:style-name="T451">alizuoti duomenis apie sergamumą Lietuvoje ir Europos Sąjungoje, apie situaciją informuoti atsakingus asmenis;</text:span></text:p>
      <text:p text:style-name="P452"><text:span text:style-name="T453">12.5.2</text:span><text:span text:style-name="T454">. Užkrečiamųjų ligų profilaktikos ir kontrolės centrui peržiūrėti gripo epidemiologinės priežiūros vykdymą šalyje; jei būtina, Lietuvoj</text:span><text:span text:style-name="T455">e sustiprinti gripo epidemiologinę priežiūrą, pratęsti gripo epidemiologinės priežiūros laikotarpį (pvz., jei naujo potipio gripo virusas suaktyvėja pavasario mėnesiais);</text:span></text:p>
      <text:p text:style-name="P456"><text:span text:style-name="T457">12.5.3</text:span><text:span text:style-name="T458">. Ekstremalių sveikatai situacijų centrui toliau koordinuoti asmens sveikat</text:span><text:span text:style-name="T459">os priežiūros įstaigų aprūpinimą antivirusiniais ir antibakteriniais vaistais ir pandeminės gripo vakcinos paskirstymą sveikatos priežiūros įstaigoms;</text:span></text:p>
      <text:p text:style-name="P460"><text:span text:style-name="T461">12.5.4</text:span><text:span text:style-name="T462">.<text:s/></text:span><text:span text:style-name="T463">atsakingoms institucijoms</text:span><text:span text:style-name="T464"><text:s/></text:span><text:span text:style-name="T465">toliau vykdyti ankstesniuose lygiuose numatytus veiksmus;</text:span></text:p>
      <text:p text:style-name="P466"><text:span text:style-name="T467">12.5.5</text:span><text:span text:style-name="T468">. atsakingoms institucijoms koordinuoti gripo viruso plitimą ribojančių priemonių taikymą epidemijos apimtose teritorijose;</text:span></text:p>
      <text:p text:style-name="P469"><text:span text:style-name="T470">12.6</text:span><text:span text:style-name="T471">.<text:s/></text:span><text:span text:style-name="T472">Pasaulio sveikatos organizacijai paskelbus pandemijos pirmosios bangos pabaigą, kai anksčiausiai pandemijos paliestose<text:s/></text:span><text:span text:style-name="T473">šalyse protrūkiai atslūgsta arba sumažėja, o kitose šalyse vis dar kyla naujo viruso sukeltos epidemijos, būtina:</text:span></text:p>
      <text:p text:style-name="P474"><text:span text:style-name="T475">12.6.1</text:span><text:span text:style-name="T476">. Valstybinei visuomenės sveikatos priežiūros tarnybai, Užkrečiamųjų ligų profilaktikos ir kontrolės centrui toliau stebėti ir vertint</text:span><text:span text:style-name="T477">i sergamumą Lietuvoje ir pasaulyje, apie situaciją informuoti atsakingas institucijas;</text:span></text:p>
      <text:p text:style-name="P478"><text:span text:style-name="T479">12.6.2</text:span><text:span text:style-name="T480">. Ekstremalių sveikatai situacijų centrui toliau koordinuoti asmens sveikatos priežiūros įstaigų aprūpinimą antivirusiniais ir antibakteriniais vaistais ir pan</text:span><text:span text:style-name="T481">deminio gripo vakcinos paskirstymą sveikatos priežiūros įstaigoms;</text:span></text:p>
      <text:p text:style-name="P482"><text:span text:style-name="T483">12.6.3</text:span><text:span text:style-name="T484">. Ekstremalių sveikatai situacijų centrui įvertinti gripo pandeminės vakcinos likutį ir jo naudojimo galimybes;</text:span></text:p>
      <text:p text:style-name="P485"><text:span text:style-name="T486">12.6.4</text:span><text:span text:style-name="T487">. Sveikatos apsaugos ministerijai ir jai pavaldžioms įsta</text:span><text:span text:style-name="T488">igoms peržiūrėti gripo profilaktikos ir kontrolės priemones, taikytas pandemijos pirmosios bangos metu;</text:span></text:p>
      <text:p text:style-name="P489"><text:span text:style-name="T490">12.7</text:span><text:span text:style-name="T491">. Pasaulio sveikatos organizacijai paskelbus apie pandemijos antrąją bangą, atsakingoms institucijoms įvertinti jos ypatybes ir vykdyti būtinu</text:span><text:span text:style-name="T492">s ankstesniuose lygiuose numatytus veiksmus;</text:span></text:p>
      <text:p text:style-name="P493"><text:span text:style-name="T494">12.8</text:span><text:span text:style-name="T495">. Pasaulio sveikatos organizacijai paskelbus pandemijos pabaigą, būtina:</text:span></text:p>
      <text:p text:style-name="P496"><text:span text:style-name="T497">12.8.1</text:span><text:span text:style-name="T498">. atsakingoms institucijoms bendradarbiaujant su Pasaulio sveikatos organizacija ir Europos Sąjungos institucijomis, nusta</text:span><text:span text:style-name="T499">tyti pandemijos socialinę-ekonominę žalą, įvertinti taikytų priemonių efektyvumą;</text:span></text:p>
      <text:p text:style-name="P500"><text:span text:style-name="T501">12.8.2</text:span><text:span text:style-name="T502">. Sveikatos apsaugos ministerijai ir jai pavaldžioms įstaigoms tobulinti Pasirengimo gripo pandemijai planą.</text:span></text:p>
      <text:p text:style-name="P503"><text:span text:style-name="T504">______________</text:span></text:p>
      <text:soft-page-break/>
      <text:p text:style-name="P505"><text:span text:style-name="T506">PATVIRTINTA</text:span></text:p>
      <text:p text:style-name="P507">Lietuvos Respublikos sveikatos apsaugos<text:s/></text:p>
      <text:p text:style-name="P508">ministro 2005 m. rugsėjo 7 d.<text:s/></text:p>
      <text:p text:style-name="P509">įsakymu Nr. V-686</text:p>
      <text:p text:style-name="P510"/>
      <text:p text:style-name="P511"><text:span text:style-name="T512">PASIRENGIMO GRIPO<text:s/></text:span><text:span text:style-name="T513">PANDEMIJAI plano įgyvendinimo</text:span><text:span text:style-name="T514"><text:s/>2005–2006 M</text:span>.<text:span text:style-name="T515"><text:s/>PRIEMONIŲ PLANAS<text: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Paruošiamieji veiksmai</text:p>
            </table:table-cell>
            <table:table-cell table:style-name="TableCell525">
              <text:p text:style-name="P526">Priemonės</text:p>
            </table:table-cell>
            <table:table-cell table:style-name="TableCell527">
              <text:p text:style-name="P528">Atsakinga institucija</text:p>
            </table:table-cell>
            <table:table-cell table:style-name="TableCell529">
              <text:p text:style-name="P530">Įvykdymo data</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row>
          <table:table-row table:style-name="TableRow540">
            <table:table-cell table:style-name="TableCell541" table:number-rows-spanned="3">
              <text:p text:style-name="P542">1. Pasirengimo gripo pandemijai vykdomų priemonių koordinavimas<text:s/></text:p>
            </table:table-cell>
            <table:table-cell table:style-name="TableCell543">
              <text:p text:style-name="P544">Pavesti SAM ESVC vadovauti pasirengimo gripo pandemijai ir atsako veiksmams.</text:p>
            </table:table-cell>
            <table:table-cell table:style-name="TableCell545">
              <text:p text:style-name="P546">SAM<text:s/></text:p>
            </table:table-cell>
            <table:table-cell table:style-name="TableCell547">
              <text:p text:style-name="P548">2005 m. IV ketv.</text:p>
            </table:table-cell>
          </table:table-row>
          <table:table-row table:style-name="TableRow549">
            <table:covered-table-cell>
              <text:p text:style-name="P550"/>
            </table:covered-table-cell>
            <table:table-cell table:style-name="TableCell551">
              <text:p text:style-name="P552">Peržiūrėti ir papildyti SAM ESVC nuostatus bei ESVC sudėtį reikalingais specialistais.</text:p>
            </table:table-cell>
            <table:table-cell table:style-name="TableCell553">
              <text:p text:style-name="P554">SAM, ESSC, VVSPT</text:p>
            </table:table-cell>
            <table:table-cell table:style-name="TableCell555">
              <text:p text:style-name="P556">2005 m. IV ketv.</text:p>
            </table:table-cell>
          </table:table-row>
          <table:table-row table:style-name="TableRow557">
            <table:covered-table-cell>
              <text:p text:style-name="P558"/>
            </table:covered-table-cell>
            <table:table-cell table:style-name="TableCell559">
              <text:p text:style-name="P560">Sekti PSO ir ES rekomendacijas ir informaciją apie epidemiologinę situaciją pasaulyje ir atitinkamai koreguoti nacionaliniame ir administracinių teritorijų pasirengimo gripo pandemijai planuose numatytas priemones.</text:p>
            </table:table-cell>
            <table:table-cell table:style-name="TableCell561">
              <text:p text:style-name="P562">SAM,<text:s/>ULPKC, Apskričių viršininkų ir savivaldybių administracijos<text:s/></text:p>
            </table:table-cell>
            <table:table-cell table:style-name="TableCell563">
              <text:p text:style-name="P564">nuolat</text:p>
            </table:table-cell>
          </table:table-row>
          <table:table-row table:style-name="TableRow565">
            <table:table-cell table:style-name="TableCell566">
              <text:p text:style-name="P567">2. Administracinių teritorijų pasirengimo gripo pandemijai planų parengimas</text:p>
            </table:table-cell>
            <table:table-cell table:style-name="TableCell568">
              <text:p text:style-name="P569">Parengti ir patvirtinti pasirengimo gripo pandemijai administracinių teritorijų (apskričių ir savivaldybių) planus, juose numatant užtikrinti socialinių tarnybų veiklą, esant dideliam gyventojų sergamumui ir mirtingumui.</text:p>
            </table:table-cell>
            <table:table-cell table:style-name="TableCell570">
              <text:p text:style-name="P571">Apskričių viršininkų ir savivaldybių administracijos, VSC</text:p>
            </table:table-cell>
            <table:table-cell table:style-name="TableCell572">
              <text:p text:style-name="P573">2005 m. IV ketv.</text:p>
            </table:table-cell>
          </table:table-row>
          <table:table-row table:style-name="TableRow574">
            <table:table-cell table:style-name="TableCell575" table:number-rows-spanned="2">
              <text:p text:style-name="P576">3. Gripo epidemiologinė ir virusologinė priežiūra</text:p>
            </table:table-cell>
            <table:table-cell table:style-name="TableCell577">
              <text:p text:style-name="P578">Vykdyti gripo epidemiologinę priežiūrą, paremtą pasirinktine klinikine-virusologine diagnostika.<text:s/></text:p>
            </table:table-cell>
            <table:table-cell table:style-name="TableCell579">
              <text:p text:style-name="P580">SAM Visuomenės sveikatos skyrius, VVSPT, ULPKC, LAC, VSC, asmens sveikatos priežiūros įstaigos</text:p>
            </table:table-cell>
            <table:table-cell table:style-name="TableCell581">
              <text:p text:style-name="P582">nuolat</text:p>
            </table:table-cell>
          </table:table-row>
          <table:table-row table:style-name="TableRow583">
            <table:covered-table-cell>
              <text:p text:style-name="P584"/>
            </table:covered-table-cell>
            <table:table-cell table:style-name="TableCell585">
              <text:p text:style-name="P586">Aprūpinti Lietuvos AIDS centro laboratoriją diagnostikumais ir priemonėmis, reikalingomis gripo virusui nustatyti.</text:p>
            </table:table-cell>
            <table:table-cell table:style-name="TableCell587">
              <text:p text:style-name="P588">SAM Visuomenės sveikatos skyrius</text:p>
            </table:table-cell>
            <table:table-cell table:style-name="TableCell589">
              <text:p text:style-name="P590">kasmet</text:p>
            </table:table-cell>
          </table:table-row>
          <table:table-row table:style-name="TableRow591">
            <table:table-cell table:style-name="TableCell592" table:number-rows-spanned="4">
              <text:p text:style-name="P593">4. Vaistų naudojimo strategija</text:p>
              <text:p text:style-name="P594"/>
            </table:table-cell>
            <table:table-cell table:style-name="TableCell595">
              <text:p text:style-name="P596">Sudaryti antivirusinių vaistų iki 30 proc. populiacijos bei antibakterinių vaistų gripo komplikacijoms gydyti rezervą, numatant galimybes atsargų didinimui.<text:s/></text:p>
            </table:table-cell>
            <table:table-cell table:style-name="TableCell597">
              <text:p text:style-name="P598">SAM Visuomenės sveikatos skyrius, ESSC, VVKT</text:p>
            </table:table-cell>
            <table:table-cell table:style-name="TableCell599">
              <text:p text:style-name="P600">2005 m. IV ketv.– 2006 m.</text:p>
            </table:table-cell>
          </table:table-row>
          <table:table-row table:style-name="TableRow601">
            <table:covered-table-cell>
              <text:p text:style-name="P602"/>
            </table:covered-table-cell>
            <table:table-cell table:style-name="TableCell603">
              <text:p text:style-name="P604">Parengti ir patvirtinti<text:s/>gripo antivirusinės terapijos ir profilaktikos antivirusiniais vaistais algoritmus.</text:p>
            </table:table-cell>
            <table:table-cell table:style-name="TableCell605">
              <text:p text:style-name="P606">SAM Asmens sveikatos skyrius</text:p>
            </table:table-cell>
            <table:table-cell table:style-name="TableCell607">
              <text:p text:style-name="P608">2005 m. IV ketv.</text:p>
            </table:table-cell>
          </table:table-row>
          <table:table-row table:style-name="TableRow609">
            <table:covered-table-cell>
              <text:p text:style-name="P610"/>
            </table:covered-table-cell>
            <table:table-cell table:style-name="TableCell611">
              <text:p text:style-name="P612">Parengti dokumento, numatančio prioritetinių gyventojų grupių profilaktiką ir gydymą antivirusiniais vaistais, projektą<text:s/>(kasmet jį tikslinant).</text:p>
            </table:table-cell>
            <table:table-cell table:style-name="TableCell613">
              <text:p text:style-name="P614">VVSPT, ULPKC, VSC</text:p>
            </table:table-cell>
            <table:table-cell table:style-name="TableCell615">
              <text:p text:style-name="P616">2005 m. IV ketv.</text:p>
            </table:table-cell>
          </table:table-row>
          <table:table-row table:style-name="TableRow617">
            <table:covered-table-cell>
              <text:p text:style-name="P618"/>
            </table:covered-table-cell>
            <table:table-cell table:style-name="TableCell619">
              <text:p text:style-name="P620">Apskaičiuoti profilaktikai ir gydymui reikiamą antivirusinių vaistų poreikį (gydymo kursais) administracinėse teritorijose (apskrityse ir savivaldybėse), numatant iki 30 proc. gyventojų (rizikos<text:s/>grupės, socialinės sferos darbuotojai).</text:p>
            </table:table-cell>
            <table:table-cell table:style-name="TableCell621">
              <text:p text:style-name="P622">Apskričių viršininkų ir savivaldybių administracijos, VSC</text:p>
            </table:table-cell>
            <table:table-cell table:style-name="TableCell623">
              <text:p text:style-name="P624">2005 m. IV ketv.</text:p>
            </table:table-cell>
          </table:table-row>
          <table:table-row table:style-name="TableRow625">
            <table:table-cell table:style-name="TableCell626" table:number-rows-spanned="5">
              <text:p text:style-name="P627">5. Vakcinacijos strategija</text:p>
            </table:table-cell>
            <table:table-cell table:style-name="TableCell628">
              <text:p text:style-name="P629">Įdiegti svarbiausių rizikos grupių ir rizikos grupių kontaktinių asmenų sezoninę vakcinaciją nuo gripo valstybės<text:s/>biudžeto lėšomis.</text:p>
            </table:table-cell>
            <table:table-cell table:style-name="TableCell630">
              <text:p text:style-name="P631">Asmens ir visuomenės sveikatos priežiūros įstaigos</text:p>
            </table:table-cell>
            <table:table-cell table:style-name="TableCell632">
              <text:p text:style-name="P633">2005 m. IV ketv.</text:p>
            </table:table-cell>
          </table:table-row>
          <table:table-row table:style-name="TableRow634">
            <table:covered-table-cell>
              <text:p text:style-name="P635"/>
            </table:covered-table-cell>
            <table:table-cell table:style-name="TableCell636">
              <text:p text:style-name="P637">Įvertinti galimybes sudaryti išankstines pandeminio gripo vakcinos įsigijimo sutartis su pandeminio gripo vakcinos gamintojais, numatant aprūpinti iki 30 proc.<text:s/>populiacijos.</text:p>
            </table:table-cell>
            <table:table-cell table:style-name="TableCell638">
              <text:p text:style-name="P639">SAM, ESSC, VVKT</text:p>
            </table:table-cell>
            <table:table-cell table:style-name="TableCell640">
              <text:p text:style-name="P641">2006 m. I ketv.</text:p>
            </table:table-cell>
          </table:table-row>
          <table:table-row table:style-name="TableRow642">
            <table:covered-table-cell>
              <text:p text:style-name="P643"/>
            </table:covered-table-cell>
            <table:table-cell table:style-name="TableCell644">
              <text:p text:style-name="P645">Patvirtinti skiepijimų pandemine gripo vakcina organizavimo tvarką.<text:s/></text:p>
            </table:table-cell>
            <table:table-cell table:style-name="TableCell646">
              <text:p text:style-name="P647">Apskričių viršininkų ir savivaldybių administracijos, VSC</text:p>
            </table:table-cell>
            <table:table-cell table:style-name="TableCell648">
              <text:p text:style-name="P649">2005 m. IV ketv.</text:p>
            </table:table-cell>
          </table:table-row>
          <table:table-row table:style-name="TableRow650">
            <table:covered-table-cell>
              <text:p text:style-name="P651"/>
            </table:covered-table-cell>
            <table:table-cell table:style-name="TableCell652">
              <text:p text:style-name="P653">Parengti dokumento, numatančio prioritetinių gyventojų grupių<text:s/>skiepijimą pandemine gripo vakcina, projektą.</text:p>
            </table:table-cell>
            <table:table-cell table:style-name="TableCell654">
              <text:p text:style-name="P655">VVSPT, ULPKC, VSC</text:p>
            </table:table-cell>
            <table:table-cell table:style-name="TableCell656">
              <text:p text:style-name="P657">2005 m. IV ketv.</text:p>
            </table:table-cell>
          </table:table-row>
          <table:table-row table:style-name="TableRow658">
            <table:covered-table-cell>
              <text:p text:style-name="P659"/>
            </table:covered-table-cell>
            <table:table-cell table:style-name="TableCell660">
              <text:p text:style-name="P661">Apskaičiuoti reikiamą pandeminio gripo vakcinos poreikį administracinėse teritorijose (apskrityse ir savivaldybėse), numatant paskiepyti iki 30 proc. gyventojų (rizikos grupės, socialinės sferos darbuotojai).</text:p>
            </table:table-cell>
            <table:table-cell table:style-name="TableCell662">
              <text:p text:style-name="P663">Apskričių viršininkų ir savivaldybių administracijos, VSC</text:p>
            </table:table-cell>
            <table:table-cell table:style-name="TableCell664">
              <text:p text:style-name="P665">2005 m. IV ketv.</text:p>
            </table:table-cell>
          </table:table-row>
          <table:table-row table:style-name="TableRow666">
            <table:table-cell table:style-name="TableCell667" table:number-rows-spanned="3">
              <text:p text:style-name="P668">6. Nemedikamentinės priemonės</text:p>
            </table:table-cell>
            <table:table-cell table:style-name="TableCell669">
              <text:p text:style-name="P670">Sudaryti būtinas asmeninių apsauginių priemonių atsargas kvėpavimo takų apsaugai nuo virusinių infekcijų.<text:s/></text:p>
            </table:table-cell>
            <table:table-cell table:style-name="TableCell671">
              <text:p text:style-name="P672">ESSC,<text:s/>savivaldybių administracijos, asmens ir visuomenės sveikatos priežiūros įstaigos</text:p>
            </table:table-cell>
            <table:table-cell table:style-name="TableCell673">
              <text:p text:style-name="P674">2005 m. IV ketv.– 2006 m.</text:p>
            </table:table-cell>
          </table:table-row>
          <table:table-row table:style-name="TableRow675">
            <table:covered-table-cell>
              <text:p text:style-name="P676"/>
            </table:covered-table-cell>
            <table:table-cell table:style-name="TableCell677">
              <text:p text:style-name="P678">Rengti rekomendacijas dėl gripo plitimą ribojančių priemonių taikymo pagal epidemiologinę gripo situaciją.</text:p>
            </table:table-cell>
            <table:table-cell table:style-name="TableCell679">
              <text:p text:style-name="P680">ULPKC</text:p>
            </table:table-cell>
            <table:table-cell table:style-name="TableCell681">
              <text:p text:style-name="P682">nuolat</text:p>
            </table:table-cell>
          </table:table-row>
          <table:table-row table:style-name="TableRow683">
            <table:covered-table-cell>
              <text:p text:style-name="P684"/>
            </table:covered-table-cell>
            <table:table-cell table:style-name="TableCell685">
              <text:p text:style-name="P686">Bendradarbiauti su<text:s/>Valstybine maisto ir veterinarijos tarnyba, vykdančia paukščių gripo epizootinę priežiūrą.</text:p>
            </table:table-cell>
            <table:table-cell table:style-name="TableCell687">
              <text:p text:style-name="P688">VVSPT, ULPKC</text:p>
            </table:table-cell>
            <table:table-cell table:style-name="TableCell689">
              <text:p text:style-name="P690">nuolat</text:p>
            </table:table-cell>
          </table:table-row>
          <table:table-row table:style-name="TableRow691">
            <table:table-cell table:style-name="TableCell692" table:number-rows-spanned="3">
              <text:p text:style-name="P693">7. Gripo atvejų diagnostika<text:s/></text:p>
            </table:table-cell>
            <table:table-cell table:style-name="TableCell694">
              <text:p text:style-name="P695">Parengti paukščių/pandeminio gripo atvejų diagnostikos algoritmus.<text:s/></text:p>
            </table:table-cell>
            <table:table-cell table:style-name="TableCell696">
              <text:p text:style-name="P697">SAM Asmens sveikatos skyrius</text:p>
            </table:table-cell>
            <table:table-cell table:style-name="TableCell698">
              <text:p text:style-name="P699">2005 m. IV ketv.</text:p>
            </table:table-cell>
          </table:table-row>
          <table:table-row table:style-name="TableRow700">
            <table:covered-table-cell>
              <text:p text:style-name="P701"/>
            </table:covered-table-cell>
            <table:table-cell table:style-name="TableCell702">
              <text:p text:style-name="P703">Parengti asmens sveikatos priežiūros įstaigų sąrašą, kur bus hospitalizuojami asmenys įtarus/nustačius paukščių arba pandeminį gripą.<text:s/></text:p>
            </table:table-cell>
            <table:table-cell table:style-name="TableCell704">
              <text:p text:style-name="P705">SAM Asmens sveikatos skyrius, ESSC, asmens sveikatos priežiūros įstaigos</text:p>
            </table:table-cell>
            <table:table-cell table:style-name="TableCell706">
              <text:p text:style-name="P707">2006 m. I ketv.</text:p>
            </table:table-cell>
          </table:table-row>
          <table:table-row table:style-name="TableRow708">
            <table:covered-table-cell>
              <text:p text:style-name="P709"/>
            </table:covered-table-cell>
            <table:table-cell table:style-name="TableCell710">
              <text:p text:style-name="P711">Patvirtinti ligonių hospitalizavimo gripo pandemijos metu kriterijus.<text:s/></text:p>
            </table:table-cell>
            <table:table-cell table:style-name="TableCell712">
              <text:p text:style-name="P713">SAM Asmens sveikatos skyrius</text:p>
            </table:table-cell>
            <table:table-cell table:style-name="TableCell714">
              <text:p text:style-name="P715">2006 m. I ketv.</text:p>
            </table:table-cell>
          </table:table-row>
          <table:table-row table:style-name="TableRow716">
            <table:table-cell table:style-name="TableCell717" table:number-rows-spanned="2">
              <text:p text:style-name="P718">8. Keliautojų strategija<text:s/></text:p>
            </table:table-cell>
            <table:table-cell table:style-name="TableCell719">
              <text:p text:style-name="P720">Parengti priemonių komplekso, įtarus paukščių/pandeminio gripo viruso sukeltą susirgimą įvažiuojančiam į šalį asmeniui, projektą.<text:s/></text:p>
            </table:table-cell>
            <table:table-cell table:style-name="TableCell721">
              <text:p text:style-name="P722">VVSPT,<text:s/>ULPKC, VSC</text:p>
            </table:table-cell>
            <table:table-cell table:style-name="TableCell723">
              <text:p text:style-name="P724">2006 m. I ketv.</text:p>
            </table:table-cell>
          </table:table-row>
          <table:table-row table:style-name="TableRow725">
            <table:covered-table-cell>
              <text:p text:style-name="P726"/>
            </table:covered-table-cell>
            <table:table-cell table:style-name="TableCell727">
              <text:p text:style-name="P728">Parengti rekomendacijas keliautojams, vykstantiems į šalis, kuriose registruojamas paukščių gripas.</text:p>
            </table:table-cell>
            <table:table-cell table:style-name="TableCell729">
              <text:p text:style-name="P730">ULPKC</text:p>
            </table:table-cell>
            <table:table-cell table:style-name="TableCell731">
              <text:p text:style-name="P732">2005 m. IV ketv.</text:p>
            </table:table-cell>
          </table:table-row>
          <table:table-row table:style-name="TableRow733">
            <table:table-cell table:style-name="TableCell734" table:number-rows-spanned="2">
              <text:p text:style-name="P735">9. Asmens ir visuomenės sveikatos priežiūros įstaigų specialistų mokymas</text:p>
            </table:table-cell>
            <table:table-cell table:style-name="TableCell736">
              <text:p text:style-name="P737">Organizuoti teorines ir<text:s/>praktines treniruotes, stalo pratybas dėl pasirengimo gripo pandemijai ir atsako veiksmams.</text:p>
            </table:table-cell>
            <table:table-cell table:style-name="TableCell738">
              <text:p text:style-name="P739">Apskričių viršininkų ir savivaldybių administracijos, VSC</text:p>
            </table:table-cell>
            <table:table-cell table:style-name="TableCell740">
              <text:p text:style-name="P741">1 kartą per metus</text:p>
            </table:table-cell>
          </table:table-row>
          <table:table-row table:style-name="TableRow742">
            <table:covered-table-cell>
              <text:p text:style-name="P743"/>
            </table:covered-table-cell>
            <table:table-cell table:style-name="TableCell744">
              <text:p text:style-name="P745">Mokyti asmens ir visuomenės sveikatos specialistus gripo epidemiologinės priežiūros ir<text:s/>profilaktikos klausimais.</text:p>
            </table:table-cell>
            <table:table-cell table:style-name="TableCell746">
              <text:p text:style-name="P747">ULPKC, LAC, VSC,</text:p>
            </table:table-cell>
            <table:table-cell table:style-name="TableCell748">
              <text:p text:style-name="P749">1 kartą per metus</text:p>
            </table:table-cell>
          </table:table-row>
          <table:table-row table:style-name="TableRow750">
            <table:table-cell table:style-name="TableCell751">
              <text:p text:style-name="P752">10. Informacijos perdavimas</text:p>
            </table:table-cell>
            <table:table-cell table:style-name="TableCell753">
              <text:p text:style-name="P754">Sekti PSO ir ES institucijų pranešimus, teikti informaciją SAM, VVSPT, VSC, žiniasklaidai.<text:s/></text:p>
            </table:table-cell>
            <table:table-cell table:style-name="TableCell755">
              <text:p text:style-name="P756">VVSPT, ESSC, ULPKC</text:p>
            </table:table-cell>
            <table:table-cell table:style-name="TableCell757">
              <text:p text:style-name="P758">nuolat</text:p>
            </table:table-cell>
          </table:table-row>
        </table:table-header-rows>
      </table:table>
      <text:p text:style-name="P759"/>
      <text:p text:style-name="Normal">Santrumpos:</text:p>
      <text:p text:style-name="Normal"/>
      <text:p text:style-name="Normal">SAM – Sveikatos apsaugos<text:s/>ministerija</text:p>
      <text:p text:style-name="Normal">ESVC – Ekstremalių situacijų valdymo centras</text:p>
      <text:p text:style-name="Normal">VVSPT – Valstybinė visuomenės sveikatos priežiūros tarnyba prie Sveikatos apsaugos ministerijos</text:p>
      <text:p text:style-name="Normal">VLK – Valstybinė ligonių kasa</text:p>
      <text:p text:style-name="Normal">VVKT – Valstybinė vaistų kontrolės tarnyba</text:p>
      <text:p text:style-name="Normal">ESSC – Sveikatos apsaugos ministerijos Ekstremalių sveikatai situacijų centras<text:s/></text:p>
      <text:p text:style-name="Normal">LAC – Lietuvos AIDS centras</text:p>
      <text:p text:style-name="Normal">ULPKC – Užkrečiamųjų ligų profilaktikos ir kontrolės centras</text:p>
      <text:p text:style-name="Normal">VSC – Visuomenės sveikatos centras apskrityje</text:p>
      <text:p text:style-name="P760">______________</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12:08:00Z</meta:creation-date>
    <dc:date>2015-07-05T12:08:00Z</dc:date>
    <meta:template xlink:href="Normal" xlink:type="simple"/>
    <meta:editing-cycles>2</meta:editing-cycles>
    <meta:editing-duration>PT0S</meta:editing-duration>
    <meta:document-statistic meta:page-count="10" meta:paragraph-count="163" meta:word-count="3948" meta:character-count="30992" meta:row-count="663" meta:non-whitespace-character-count="27207"/>
  </office:meta>
</office:document-meta>
</file>