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center"/>
    </style:style>
    <style:style style:name="T625"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42:2005 „GYDYTOJAS ODONTOLOGAS. TEISĖS, PAREIGOS, KOMPETENCIJA IR ATSAKOMYBĖ“ PATVIRTINIMO</text:p>
      <text:p text:style-name="P15"/>
      <text:p text:style-name="P16">2005 m. rugsėjo 2 d. Nr. V-679</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ext:s/></text:span><text:span text:style-name="T29">Tvirtinu</text:span><text:span text:style-name="T30"><text:s/>Lietuvos medicinos normą MN 42:2005 „Gydytojas odontologas. Teisės, pareigos, kompetencija ir atsakomybė“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erijos 1997 m. balandžio 14 d. įsakymą Nr. 166 „Dėl Lietuvos medicinos normos MN 42:1997 „Bendrosios praktikos gydytojas stomatologas. Funkcijos, teisės, pareigos, kompetencija ir atsakomybė“ (Žin., 1997, Nr.<text:s/></text:span><text:a xlink:href="https://www.e-tar.lt/portal/lt/legalAct/TAR.88A7CEACA422" office:target-frame-name="_blank" xlink:show="new"><text:span text:style-name="T39">38-946</text:span></text:a><text:span text:style-name="T40">);</text:span></text:p>
      <text:p text:style-name="P41"><text:span text:style-name="T42">2.2</text:span><text:span text:style-name="T43">.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44">32-1030</text:span></text:a><text:span text:style-name="T45">) 1.63 punktą.</text:span></text:p>
      <text:p text:style-name="P46"/>
      <text:p text:style-name="P47"/>
      <text:p text:style-name="P48"/>
      <text:p text:style-name="P49"><text:span text:style-name="T50">SVEIKATOS APSAUGOS MINISTRAS</text:span><text:span text:style-name="T51"><text:tab/>ŽILVINAS PADAIGA</text:span></text:p>
      <text:soft-page-break/>
      <text:p text:style-name="P52"><text:span text:style-name="T53">PATVIRTINTA</text:span></text:p>
      <text:p text:style-name="P54"><text:span text:style-name="T55">Lietuvos Respublikos</text:span></text:p>
      <text:p text:style-name="P56"><text:span text:style-name="T57">sveikatos apsaugos ministro</text:span></text:p>
      <text:p text:style-name="P58">2005 m. rugsėjo 2 d. įsakymu<text:s/></text:p>
      <text:p text:style-name="P59"><text:span text:style-name="T60">Nr. V-679</text:span></text:p>
      <text:p text:style-name="P61"/>
      <text:p text:style-name="P62"><text:span text:style-name="T63">GYDYTOJAS ODONTOLOGAS</text:span></text:p>
      <text:p text:style-name="P64"><text:span text:style-name="T65">TEISĖS, PAREIGOS, KOMPETENCIJA IR ATSAKOMYBĖ</text:span></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Ši Lietuvos medicinos norma nustato gydytojo odontologo veiklos sritis, teises, pareigas, kompetenciją ir atsakomybę.</text:span></text:p>
      <text:p text:style-name="P75"><text:span text:style-name="T76">2</text:span><text:span text:style-name="T77">. Ši Lietuvos medicinos norma privaloma visiems gydytojams odontologams, dirbantiems Lietuvos Respublikoje pagal darbo sutartį ar kitais pagrindais, jų darbdaviams, asmenims ir institucijoms, rengiančioms šiuos specialistus, tobulinantiems jų kvalifikaciją bei kontroliuojantiems jų veiklą.</text:span></text:p>
      <text:p text:style-name="P78"/>
      <text:p text:style-name="P79"><text:span text:style-name="T80">II</text:span><text:span text:style-name="T81">.<text:s/></text:span><text:span text:style-name="T82">NUORODOS</text:span></text:p>
      <text:p text:style-name="P83"/>
      <text:p text:style-name="P84"><text:span text:style-name="T85">3</text:span><text:span text:style-name="T86">. Ši Lietuvos medicinos norma parengta vadovaujantis Lietuvos Respublikos įstatymais, kitais teisės aktais:</text:span></text:p>
      <text:p text:style-name="P87"><text:span text:style-name="T88">3.1</text:span><text:span text:style-name="T89">. Lietuvos Respublikos sveikatos sistemos įstatymu (Žin.,1994, Nr.<text:s/></text:span><text:a xlink:href="https://www.e-tar.lt/portal/lt/legalAct/TAR.E2B2957B9182" office:target-frame-name="_blank" xlink:show="new"><text:span text:style-name="T90">63-1231</text:span></text:a><text:span text:style-name="T91">; 1998, Nr.<text:s/></text:span><text:a xlink:href="https://www.e-tar.lt/portal/lt/legalAct/TAR.E964CE7A637A" office:target-frame-name="_blank" xlink:show="new"><text:span text:style-name="T92">112-3099</text:span></text:a><text:span text:style-name="T93">);</text:span></text:p>
      <text:p text:style-name="P94"><text:span text:style-name="T95">3.2</text:span><text:span text:style-name="T96">. Lietuvos Respublikos odontologų rūmų įstatymu (Žin., 2004, Nr.<text:s/></text:span><text:a xlink:href="https://www.e-tar.lt/portal/lt/legalAct/TAR.DA9157003A5B" office:target-frame-name="_blank" xlink:show="new"><text:span text:style-name="T97">4-35</text:span></text:a><text:span text:style-name="T98">);</text:span></text:p>
      <text:p text:style-name="P99"><text:span text:style-name="T100">3.3</text:span><text:span text:style-name="T101">. Lietuvos Respublikos odontologijos praktikos įstatymu (Žin., 1996, Nr.<text:s/></text:span><text:a xlink:href="https://www.e-tar.lt/portal/lt/legalAct/TAR.B8F45E398856" office:target-frame-name="_blank" xlink:show="new"><text:span text:style-name="T102">35-855</text:span></text:a><text:span text:style-name="T103">; 2004, Nr. 4-36);</text:span></text:p>
      <text:p text:style-name="P104"><text:span text:style-name="T105">3.4</text:span><text:span text:style-name="T106">. Lietuvos Respublikos pacientų teisių ir žalos sveikatai atlyginimo įstatymu (Žin., 1996, Nr.<text:s/></text:span><text:a xlink:href="https://www.e-tar.lt/portal/lt/legalAct/TAR.C6E4170DB704" office:target-frame-name="_blank" xlink:show="new"><text:span text:style-name="T107">102-2317</text:span></text:a><text:span text:style-name="T108">; 2004, Nr. 115-4284);</text:span></text:p>
      <text:p text:style-name="P109"><text:span text:style-name="T110">3.5</text:span><text:span text:style-name="T111">.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2">100-3192</text:span></text:a><text:span text:style-name="T113">; 2003, Nr.<text:s/></text:span><text:a xlink:href="https://www.e-tar.lt/portal/lt/legalAct/TAR.79A62F297B12" office:target-frame-name="_blank" xlink:show="new"><text:span text:style-name="T114">112-5031</text:span></text:a><text:span text:style-name="T115">);</text:span></text:p>
      <text:p text:style-name="P116"><text:span text:style-name="T117">3.6</text:span><text:span text:style-name="T118">.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119">13-405</text:span></text:a><text:span text:style-name="T120">);</text:span></text:p>
      <text:p text:style-name="P121"><text:span text:style-name="T122">3.7</text:span><text:span text:style-name="T123">. Lietuvos Respublikos sveikatos apsaugos ministro 2004 m. balandžio 9 d. įsakymu Nr. V-219 „Dėl odontologijos praktikos profesinių kvalifikacijų rūšių“ (Žin., 2004, Nr.<text:s/></text:span><text:a xlink:href="https://www.e-tar.lt/portal/lt/legalAct/TAR.CC1B70085030" office:target-frame-name="_blank" xlink:show="new"><text:span text:style-name="T124">57-2010</text:span></text:a><text:span text:style-name="T125">);</text:span></text:p>
      <text:p text:style-name="P126"><text:span text:style-name="T127">3.8</text:span><text:span text:style-name="T128">. Lietuvos Respublikos sveikatos apsaugos ministro 2004 m. rugsėjo 6 d. įsakymu Nr. V-624 „Dėl odontologijos praktikos licencijavimo taisyklių patvirtinimo“ (Žin., 2004, Nr.<text:s/></text:span><text:a xlink:href="https://www.e-tar.lt/portal/lt/legalAct/TAR.7C0F4E933D2D" office:target-frame-name="_blank" xlink:show="new"><text:span text:style-name="T129">137-5006</text:span></text:a><text:span text:style-name="T130">);</text:span></text:p>
      <text:p text:style-name="P131"><text:span text:style-name="T132">3.9</text:span><text:span text:style-name="T133">. Lietuvos Respublikos sveikatos apsaugos ministro 2004 m. spalio 13 d. įsakymu Nr. V-712 „Dėl odontologinės priežiūros (pagalbos) ir burnos priežiūros paslaugų sąrašo patvirtinimo“ (Žin., 2004, Nr.<text:s/></text:span><text:a xlink:href="https://www.e-tar.lt/portal/lt/legalAct/TAR.DD9D7C19A833" office:target-frame-name="_blank" xlink:show="new"><text:span text:style-name="T134">155-5663</text:span></text:a><text:span text:style-name="T135">);</text:span></text:p>
      <text:p text:style-name="P136"><text:span text:style-name="T137">3.10</text:span><text:span text:style-name="T138">. Lietuvos Respublikos sveikatos apsaugos ministro 2004 m. spalio 21 d. įsakymu Nr. V-738 „Dėl grubių pacientų teisių pažeidimų sąrašo patvirtinimo“ (Žin., 2004, Nr.<text:s/></text:span><text:a xlink:href="https://www.e-tar.lt/portal/lt/legalAct/TAR.1C0346C170D2" office:target-frame-name="_blank" xlink:show="new"><text:span text:style-name="T139">157-5730</text:span></text:a><text:span text:style-name="T140">);</text:span></text:p>
      <text:p text:style-name="P141"><text:span text:style-name="T142">3.11</text:span><text:span text:style-name="T143">. Lietuvos Respublikos sveikatos apsaugos ministro 1998 m. vasario 19 d. įsakymu Nr. 91 „Dėl Lietuvos higienos normos HN 74:1998 „Stomatologijos kabinetai, klinikos. Higienos normos ir taisyklės“ tvirtinimo“ (Žin., 1998, Nr.<text:s/></text:span><text:a xlink:href="https://www.e-tar.lt/portal/lt/legalAct/TAR.23E4FC2D2127" office:target-frame-name="_blank" xlink:show="new"><text:span text:style-name="T144">20-529</text:span></text:a><text:span text:style-name="T145">);</text:span></text:p>
      <text:p text:style-name="P146"><text:span text:style-name="T147">3.12</text:span><text:span text:style-name="T148">. Lietuvos Respublikos sveikatos apsaugos ministro 2001 m. kovo 28 d. įsakymu Nr. 202 „Dėl Lietuvos higienos normos HN 47:1995 „Medicinos įstaigos. Higienos normos ir taisyklės“ reikalavimų vykdymo“ (Žin., 2001, Nr.<text:s/></text:span><text:a xlink:href="https://www.e-tar.lt/portal/lt/legalAct/TAR.1F712E1D331A" office:target-frame-name="_blank" xlink:show="new"><text:span text:style-name="T149">29-954</text:span></text:a><text:span text:style-name="T150">);</text:span></text:p>
      <text:p text:style-name="P151"><text:span text:style-name="T152">3.13</text:span><text:span text:style-name="T153">. Lietuvos Respublikos sveikatos apsaugos ministro 2003 m. vasario 27 d.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54">29-1213</text:span></text:a><text:span text:style-name="T155">);</text:span></text:p>
      <text:p text:style-name="P156"><text:span text:style-name="T157">3.14</text:span><text:span text:style-name="T158">. Lietuvos Respublikos sveikatos apsaugos ministro 2004 m. balandžio 21 d. įsakymu Nr. V-248 „Dėl Lietuvos higienos normos HN 45:2004 „Infekcijos kontrolė odontologijos įstaigose. Darbuotojų saugos ir sveikatos reikalavimai, prietaisų, paviršių higieninė priežiūra“ patvirtinimo“ (Žin., 2004, Nr.<text:s/></text:span><text:a xlink:href="https://www.e-tar.lt/portal/lt/legalAct/TAR.E697A855E2BC" office:target-frame-name="_blank" xlink:show="new"><text:span text:style-name="T159">88-3236</text:span></text:a><text:span text:style-name="T160">);</text:span></text:p>
      <text:p text:style-name="P161"/>
      <text:p text:style-name="P162"><text:span text:style-name="T163">III</text:span><text:span text:style-name="T164">.<text:s/></text:span><text:span text:style-name="T165">TERMINAI IR APIBRĖŽIMAI</text:span></text:p>
      <text:p text:style-name="P166"/>
      <text:p text:style-name="P167"><text:span text:style-name="T168">4</text:span><text:span text:style-name="T169">. Šioje Lietuvos medicinos normoje vartojami terminai ir apibrėžimai:</text:span></text:p>
      <text:p text:style-name="P170"><text:span text:style-name="T171">4.1</text:span><text:span text:style-name="T172">.</text:span><text:span text:style-name="T173"><text:s/>odontologinė priežiūra</text:span><text:span text:style-name="T174"><text:s/>– asmens sveikatos priežiūros dalis, apimanti burnos ligų profilaktiką, diagnostiką, gydymą ir protezavimą;</text:span></text:p>
      <text:p text:style-name="P175"><text:span text:style-name="T176">4.2</text:span><text:span text:style-name="T177">.</text:span><text:span text:style-name="T178"><text:s/>gydytojo odontologo praktika</text:span><text:span text:style-name="T179"><text:s/>– gydytojo odontologo pagal įgytą profesinę kvalifikaciją ir nustatytą kompetenciją atliekama odontologinė priežiūra;</text:span></text:p>
      <text:p text:style-name="P180"><text:span text:style-name="T181">4.3</text:span><text:span text:style-name="T182">.</text:span><text:span text:style-name="T183"><text:s/>gydytojas odontologas</text:span><text:span text:style-name="T184"><text:s/>– asmuo, baigęs odontologijos studijas;</text:span></text:p>
      <text:p text:style-name="P185"><text:span text:style-name="T186">4.4</text:span><text:span text:style-name="T187">.</text:span><text:span text:style-name="T188"><text:s/>gydytojas odontologas specialistas<text:s/></text:span><text:span text:style-name="T189">– gydytojas odontologas, baigęs odontologijos rezidentūrą.</text:span></text:p>
      <text:p text:style-name="P190"/>
      <text:p text:style-name="P191"><text:span text:style-name="T192">IV</text:span><text:span text:style-name="T193">.<text:s/></text:span><text:span text:style-name="T194">BENDROSIOS NUOSTATOS</text:span></text:p>
      <text:p text:style-name="P195"/>
      <text:p text:style-name="P196"><text:span text:style-name="T197">5</text:span><text:span text:style-name="T198">. Gydytojo odontologo profesinė kvalifikacija įgyjama baigus universitetines odontologijos studijas. Užsienyje įgyta gydytojo odontologo profesinė kvalifikacija pripažįstama Lietuvos Respublikos teisės aktų nustatyta tvarka.</text:span></text:p>
      <text:p text:style-name="P199"><text:span text:style-name="T200">6</text:span><text:span text:style-name="T201">. Teisė verstis gydytojo odontologo praktika suteikiama asmeniui, teisės aktų nustatyta tvarka įgijusiam gydytojo odontologo profesinę kvalifikaciją ir turinčiam teisės aktų nustatyta tvarka išduotą galiojančią odontologijos praktikos licenciją.</text:span></text:p>
      <text:p text:style-name="P202"><text:span text:style-name="T203">7</text:span><text:span text:style-name="T204">. Gydytojas odontologas dirba savarankiškai pagal savo kompetenciją, bendradarbiaudamas su gydytojais odontologais ir gydytojais odontologais specialistais, kitais sveikatos priežiūros ir visuomenės sveikatos priežiūros specialistais.</text:span></text:p>
      <text:p text:style-name="P205"><text:span text:style-name="T206">8</text:span><text:span text:style-name="T207">. Gydytojas odontologas savo veikloje vadovaujasi Lietuvos Respublikos įstatymais, šia medicinos norma ir kitais teisės aktais, įstaigos, kurioje dirba įstatais, vidaus darbo tvarkos taisyklėmis ir savo pareigybės aprašymu.</text:span></text:p>
      <text:p text:style-name="P208"/>
      <text:p text:style-name="P209"><text:span text:style-name="T210">V</text:span><text:span text:style-name="T211">.<text:s/></text:span><text:span text:style-name="T212">TEISĖS</text:span></text:p>
      <text:p text:style-name="P213"/>
      <text:p text:style-name="P214"><text:span text:style-name="T215">9</text:span><text:span text:style-name="T216">. Gydytojas odontologas turi teisę:</text:span></text:p>
      <text:p text:style-name="P217"><text:span text:style-name="T218">9.1</text:span><text:span text:style-name="T219">. verstis gydytojo odontologo praktika sveikatos priežiūros įstaigose teisės aktų nustatyta tvarka;</text:span></text:p>
      <text:p text:style-name="P220"><text:span text:style-name="T221">9.2</text:span><text:span text:style-name="T222">. gauti būtiną darbui informaciją, priemones, įrangą, instrumentus, vaistus;</text:span></text:p>
      <text:p text:style-name="P223"><text:span text:style-name="T224">9.3</text:span><text:span text:style-name="T225">. teikti pasiūlymus darbdaviui, kaip geriau aptarnauti ir gydyti pacientą, gerinti darbo sąlygas;</text:span></text:p>
      <text:p text:style-name="P226"><text:span text:style-name="T227">9.4</text:span><text:span text:style-name="T228">. į privalomą civilinės atsakomybės draudimą dėl žalos, padarytos paciento sveikatai teisėtais gydytojo odontologo veiksmais, atlyginimo;</text:span></text:p>
      <text:p text:style-name="P229"><text:span text:style-name="T230">9.5</text:span><text:span text:style-name="T231">. dalyvauti kuriant ir diegiant odontologinių ligų profilaktikos, diagnostikos ir gydymo metodus bei būdus, rengiant odontologinių ligų profilaktikos programas;</text:span></text:p>
      <text:p text:style-name="P232"><text:span text:style-name="T233">9.6</text:span><text:span text:style-name="T234">. dalyvauti įvairiose sveikatos profilaktikos, diagnostikos, sveikatinimo ir gydymo programose, moksliniuose tyrimuose bei mokslinėje veikloje;</text:span></text:p>
      <text:p text:style-name="P235"><text:span text:style-name="T236">9.7</text:span><text:span text:style-name="T237">. tobulinti profesinę kvalifikaciją Lietuvos Respublikos teisės aktų nustatyta tvarka;</text:span></text:p>
      <text:p text:style-name="P238"><text:span text:style-name="T239">9.8</text:span><text:span text:style-name="T240">. turėti gydytojo spaudą, išduotą Lietuvos Respublikos teisės aktų nustatyta tvarka;</text:span></text:p>
      <text:p text:style-name="P241"><text:span text:style-name="T242">9.9</text:span><text:span text:style-name="T243">. skirti vaistus ir išrašyti receptus Lietuvos Respublikos teisės aktų nustatyta tvarka;</text:span></text:p>
      <text:p text:style-name="P244"><text:span text:style-name="T245">9.10</text:span><text:span text:style-name="T246">. spręsti laikino nedarbingumo klausimus pagal Lietuvos Respublikos teisės aktų nustatytą tvarką;</text:span></text:p>
      <text:p text:style-name="P247"><text:span text:style-name="T248">9.11</text:span><text:span text:style-name="T249">. konsultuoti pacientus teisės aktų nustatyta tvarka, siųsti pacientus gydytojų odontologų specialistų bei sveikatos priežiūros specialistų konsultacijai ir tolesniam gydymui;</text:span></text:p>
      <text:p text:style-name="P250"><text:span text:style-name="T251">9.12</text:span><text:span text:style-name="T252">. atsisakyti taikyti diagnostikos ir gydymo metodus, prieštaraujančius odontologo profesinės etikos kodeksui ir moralės normoms, jeigu tai nesukels realaus pavojaus asmens sveikatai ir gyvybei;</text:span></text:p>
      <text:p text:style-name="P253"><text:span text:style-name="T254">9.13</text:span><text:span text:style-name="T255">. nustatyti žmogaus mirties faktą Lietuvos Respublikos teisės aktų nustatyta tvarka.</text:span></text:p>
      <text:p text:style-name="P256"><text:span text:style-name="T257">10</text:span><text:span text:style-name="T258">. Gydytojas odontologas turi ir kitų teisių, nustatytų kitų Lietuvos Respublikos teisės aktų.</text:span></text:p>
      <text:p text:style-name="P259"/>
      <text:p text:style-name="P260"><text:span text:style-name="T261">VI</text:span><text:span text:style-name="T262">.<text:s/></text:span><text:span text:style-name="T263">PAREIGOS</text:span></text:p>
      <text:p text:style-name="P264"/>
      <text:p text:style-name="P265"><text:span text:style-name="T266">11</text:span><text:span text:style-name="T267">. Gydytojas odontologas privalo:</text:span></text:p>
      <text:p text:style-name="P268"><text:span text:style-name="T269">11.1</text:span><text:span text:style-name="T270">. tapti Lietuvos Respublikos odontologų rūmų nariu teisės aktų nustatyta tvarka;</text:span></text:p>
      <text:p text:style-name="P271"><text:span text:style-name="T272">11.2</text:span><text:span text:style-name="T273">. verstis odontologijos praktika Lietuvos Respublikos įstatymų ir kitų teisės aktų nustatyta tvarka;</text:span></text:p>
      <text:p text:style-name="P274"><text:span text:style-name="T275">11.3</text:span><text:span text:style-name="T276">. tobulinti savo profesinę kvalifikaciją;</text:span></text:p>
      <text:p text:style-name="P277"><text:span text:style-name="T278">11.4</text:span><text:span text:style-name="T279">. laikytis odontologijos praktikos licencijavimo taisyklių;</text:span></text:p>
      <text:p text:style-name="P280"><text:span text:style-name="T281">11.5</text:span><text:span text:style-name="T282">. vykdyti odontologijos praktikos veiklą, laikantis nustatytų profesinių pareigų ir standartų, verstis šia praktika pagal kompetenciją, nurodytą šios medicinos normos VII skyriuje, neviršyti šios kompetencijos, savo veikloje vadovautis galiojančiais teisės aktais bei norminiais dokumentais;</text:span></text:p>
      <text:p text:style-name="P283"><text:span text:style-name="T284">11.6</text:span><text:span text:style-name="T285">. vykdyti visuomenės medicininį švietimą, mokyti pacientus sveikos gyvensenos, racionalios mitybos ir dantų priežiūros;</text:span></text:p>
      <text:p text:style-name="P286"><text:span text:style-name="T287">11.7</text:span><text:span text:style-name="T288">. informuoti pacientą apie jo sveikatos sutrikimus, gydymą ir jo eigą bei kitas teikiamas sveikatos priežiūros paslaugas;</text:span></text:p>
      <text:p text:style-name="P289"><text:span text:style-name="T290">11.8</text:span><text:span text:style-name="T291">. taikyti tik aprobuotus profilaktikos, diagnostikos ir gydymo metodus bei įteisintas medicinos technologijas;</text:span></text:p>
      <text:p text:style-name="P292"><text:span text:style-name="T293">11.9</text:span><text:span text:style-name="T294">. užtikrinti pacientų gydymo tęstinumą ir stebėjimą;</text:span></text:p>
      <text:p text:style-name="P295"><text:span text:style-name="T296">11.10</text:span><text:span text:style-name="T297">. laikytis odontologo profesinės etikos principų, gerbti pacientų teises;</text:span></text:p>
      <text:p text:style-name="P298"><text:span text:style-name="T299">11.11</text:span><text:span text:style-name="T300">. tvarkyti odontologijos praktikos dokumentus teisės aktų nustatyta tvarka, analizuoti savo darbo rezultatus;</text:span></text:p>
      <text:p text:style-name="P301"><text:span text:style-name="T302">11.12</text:span><text:span text:style-name="T303">. teikti informaciją apie pacientų sveikatos būklę, diagnozes ir gydymą valstybės institucijoms ir kitoms įstaigoms Lietuvos Respublikos teisės aktų nustatyta tvarka;</text:span></text:p>
      <text:p text:style-name="P304"><text:span text:style-name="T305">11.13</text:span><text:span text:style-name="T306">. atlikti kitas Lietuvos Respublikos teisės aktų nustatytas pareigas;</text:span></text:p>
      <text:p text:style-name="P307"><text:span text:style-name="T308">11.14</text:span><text:span text:style-name="T309">. verstis gydytojo odontologo praktika sveikatos priežiūros įstaigose, turinčiose licenciją verstis asmens sveikatos priežiūros veikla, ir teikti odontologinės priežiūros (pagalbos) paslaugas;</text:span></text:p>
      <text:p text:style-name="P310"><text:span text:style-name="T311">11.15</text:span><text:span text:style-name="T312">. teikti būtinąją medicinos pagalbą.</text:span></text:p>
      <text:p text:style-name="P313"/>
      <text:p text:style-name="P314"><text:span text:style-name="T315">VII</text:span><text:span text:style-name="T316">.<text:s/></text:span><text:span text:style-name="T317">KOMPETENCIJA</text:span></text:p>
      <text:p text:style-name="P318"/>
      <text:p text:style-name="P319"><text:span text:style-name="T320">12</text:span><text:span text:style-name="T321">. Gydytojo odontologo kompetenciją sudaro žinios, gebėjimai ir įgūdžiai, kuriuos jis įgyja baigęs odontologijos studijas ir nuolat tobulindamas įgytą profesinę kvalifikaciją.</text:span></text:p>
      <text:p text:style-name="P322"><text:span text:style-name="T323">12.1</text:span><text:span text:style-name="T324">. Gydytojas odontologas turi žinoti:</text:span></text:p>
      <text:p text:style-name="P325"><text:span text:style-name="T326">12.1.1</text:span><text:span text:style-name="T327">. veido ir burnos srities anatomiją, fiziologiją, žmogaus amžiaus ir lyties ypatybes, veido ir burnos srities bei gretimų sričių organų patologiją, funkcijos sutrikimų, odontologinių ligų etiologiją, patogenezę, diagnostiką ir gydymą;</text:span></text:p>
      <text:p text:style-name="P328"><text:span text:style-name="T329">12.1.2</text:span><text:span text:style-name="T330">. aseptikos ir antiseptikos pagrindus;</text:span></text:p>
      <text:p text:style-name="P331"><text:span text:style-name="T332">12.1.3</text:span><text:span text:style-name="T333">. farmakologijos pagrindus, vaistų, susijusių su odontologijos praktika ir odontologinių ligų gydymu, farmakologiją;</text:span></text:p>
      <text:p text:style-name="P334"><text:span text:style-name="T335">12.1.4</text:span><text:span text:style-name="T336">. odontologijos patologijos ir odontologinio paciento sveikatos būklės ryšį;</text:span></text:p>
      <text:p text:style-name="P337"><text:span text:style-name="T338">12.1.5</text:span><text:span text:style-name="T339">. veido kaulų, žandikaulių ir dantų diagnostinę radiologiją, radiologinių tyrimų rezultatų ir radiogramų analizę;</text:span></text:p>
      <text:p text:style-name="P340"><text:span text:style-name="T341">12.1.6</text:span><text:span text:style-name="T342">. odontologinių ligų diagnostikos ir gydymo veiksmus bei metodus;</text:span></text:p>
      <text:p text:style-name="P343"><text:span text:style-name="T344">12.1.7</text:span><text:span text:style-name="T345">. darbo su jonizuojančiosios spinduliuotės šaltiniais reikalavimus, radiacinio saugumo užtikrinimo sąlygas;</text:span></text:p>
      <text:p text:style-name="P346"><text:span text:style-name="T347">12.1.8</text:span><text:span text:style-name="T348">. naujausias technologijas, darbo įrankius, prietaisus, odontologinę įrangą ir priemones, dantų protezų gamybai naudojamas medžiagas, darbo su jomis ypatybes, technines charakteristikas.</text:span></text:p>
      <text:p text:style-name="P349"><text:span text:style-name="T350">12.2</text:span><text:span text:style-name="T351">. Gydytojas odontologas turi išmanyti:</text:span></text:p>
      <text:p text:style-name="P352"><text:span text:style-name="T353">12.2.1</text:span><text:span text:style-name="T354">. sveikatinimo veiklos organizavimo pagrindus, sveikatinimo veiklos būtinąsias sąlygas, odontologinės priežiūros įstaigos veiklos organizavimo, vykdymo teisinius pagrindus;</text:span></text:p>
      <text:p text:style-name="P355"><text:span text:style-name="T356">12.2.2</text:span><text:span text:style-name="T357">. sveikatos teisės, sveikatos ekonomikos bei vadybos pagrindus, sveikatos draudimo sistemą;</text:span></text:p>
      <text:p text:style-name="P358"><text:span text:style-name="T359">12.2.3</text:span><text:span text:style-name="T360">. odontologinių ligų profilaktikos organizavimą, sveikatinimo ir profilaktinių priemonių taikymo kriterijus;</text:span></text:p>
      <text:p text:style-name="P361"><text:span text:style-name="T362">12.2.4</text:span><text:span text:style-name="T363">. saugos darbe ir sveikatos saugos organizavimą bei valdymo teisinius pagrindus;</text:span></text:p>
      <text:p text:style-name="P364"><text:span text:style-name="T365">12.2.5</text:span><text:span text:style-name="T366">. biomedicininių tyrimų etikos reikalavimus, audinių paėmimo diagnostikai, gydymui pagrindus, sąlygas ir tvarką;</text:span></text:p>
      <text:p text:style-name="P367"><text:span text:style-name="T368">12.2.6</text:span><text:span text:style-name="T369">. asmens burnos protezavimo indikacijas, dantų protezų parinkimo kriterijus, racionalaus protezavimo planavimą, dantų protezavimo ir implantologijos pagrindus, pagrindinius ortodontinio gydymo būdus;</text:span></text:p>
      <text:p text:style-name="P370"><text:span text:style-name="T371">12.2.7</text:span><text:span text:style-name="T372">. profesinių ligų ir nelaimingų atsitikimų darbe profilaktikos tvarką, nustatytą Lietuvos Respublikos įstatymų ir kitų teisės aktų.</text:span></text:p>
      <text:p text:style-name="P373"><text:span text:style-name="T374">12.3</text:span><text:span text:style-name="T375">. Gydytojas odontologas turi gebėti:</text:span></text:p>
      <text:p text:style-name="P376"><text:span text:style-name="T377">12.3.1</text:span><text:span text:style-name="T378">. įvertinti asmens sveikatos būklę, išsiaiškinti paciento sveikatos problemas, susijusias su odontologinėmis ligomis;</text:span></text:p>
      <text:p text:style-name="P379"><text:span text:style-name="T380">12.3.2</text:span><text:span text:style-name="T381">. organizuoti odontologinių ligų prevencijos veiklą, įgyvendinti profilaktikos metodus bei profilaktikos priemones, mažinančias odontologinių ligų pasekmes;</text:span></text:p>
      <text:p text:style-name="P382"><text:span text:style-name="T383">12.3.3</text:span><text:span text:style-name="T384">. nustatyti galimas odontologinių ligų ankstyvąsias komplikacijas ir būkles, keliančias pavojų ar grėsmę asmens sveikatai arba gyvybei;</text:span></text:p>
      <text:p text:style-name="P385"><text:span text:style-name="T386">12.3.4</text:span><text:span text:style-name="T387">. teikti ambulatorinės odontologinės priežiūros (pagalbos) paslaugas.</text:span></text:p>
      <text:p text:style-name="P388"><text:span text:style-name="T389">12.4</text:span><text:span text:style-name="T390">. Gydytojas odontologas turi mokėti diagnozuoti ir gydyti šias ligas:</text:span></text:p>
      <text:p text:style-name="P391"><text:span text:style-name="T392">12.4.1</text:span><text:span text:style-name="T393">.</text:span><text:span text:style-name="T394"><text:s/></text:span><text:span text:style-name="T395">dantų raidos ir dygimo sutrikimus:</text:span></text:p>
      <text:p text:style-name="P396"><text:span text:style-name="T397">12.4.1.1</text:span><text:span text:style-name="T398">. dydžio ir formos sutrikimus K00.2;</text:span></text:p>
      <text:p text:style-name="P399"><text:span text:style-name="T400">12.4.1.2</text:span><text:span text:style-name="T401">. dantų fluorozę K00.3;</text:span></text:p>
      <text:p text:style-name="P402"><text:span text:style-name="T403">12.4.1.3</text:span><text:span text:style-name="T404">. dantų dygimo (kalimosi) sindromą K00.7;</text:span></text:p>
      <text:p text:style-name="P405"><text:span text:style-name="T406">12.4.2</text:span><text:span text:style-name="T407">. dantų kariesą:</text:span></text:p>
      <text:p text:style-name="P408"><text:span text:style-name="T409">12.4.2.1</text:span><text:span text:style-name="T410">. emalio ribose K02.0;</text:span></text:p>
      <text:p text:style-name="P411"><text:span text:style-name="T412">12.4.2.2</text:span><text:span text:style-name="T413">. dentino kariesą K02.1;</text:span></text:p>
      <text:p text:style-name="P414"><text:span text:style-name="T415">12.4.2.3</text:span><text:span text:style-name="T416">. cemento kariesą K02.2;</text:span></text:p>
      <text:p text:style-name="P417"><text:span text:style-name="T418">12.4.2.4</text:span><text:span text:style-name="T419">. sustabdytą dantų kariesą K02.3;</text:span></text:p>
      <text:p text:style-name="P420"><text:span text:style-name="T421">12.4.3</text:span><text:span text:style-name="T422">. kitas kietųjų danties audinių ligas:</text:span></text:p>
      <text:p text:style-name="P423"><text:span text:style-name="T424">12.4.3.1</text:span><text:span text:style-name="T425">. dantų abraziją (nutrynimą) K03.1;</text:span></text:p>
      <text:p text:style-name="P426"><text:span text:style-name="T427">12.4.3.2</text:span><text:span text:style-name="T428">. dantų eroziją K03.2;</text:span></text:p>
      <text:p text:style-name="P429"><text:span text:style-name="T430">12.4.3.3</text:span><text:span text:style-name="T431">. patologinę dantų rezorbciją K03.3;</text:span></text:p>
      <text:p text:style-name="P432"><text:span text:style-name="T433">12.4.3.4</text:span><text:span text:style-name="T434">. hipercementozę K03.4;</text:span></text:p>
      <text:p text:style-name="P435"><text:span text:style-name="T436">12.4.3.5</text:span><text:span text:style-name="T437">. dantų ankilozę K03.5;</text:span></text:p>
      <text:p text:style-name="P438"><text:span text:style-name="T439">12.4.3.6</text:span><text:span text:style-name="T440">. dantų apnašas K03.6;</text:span></text:p>
      <text:p text:style-name="P441"><text:span text:style-name="T442">12.4.3.7</text:span><text:span text:style-name="T443">. spalvos pakitimus dantų kietuosiuose audiniuose po išdygimo K03.7;</text:span></text:p>
      <text:p text:style-name="P444"><text:span text:style-name="T445">12.4.3.8</text:span><text:span text:style-name="T446">. kitas specifines danties kietųjų audinių ligas K03.8;</text:span></text:p>
      <text:p text:style-name="P447"><text:span text:style-name="T448">12.4.4</text:span><text:span text:style-name="T449">. pulpos ir periapikalinių audinių ligas:</text:span></text:p>
      <text:p text:style-name="P450"><text:span text:style-name="T451">12.4.4.1</text:span><text:span text:style-name="T452">. pulpitą K04.0;</text:span></text:p>
      <text:p text:style-name="P453"><text:span text:style-name="T454">12.4.4.2</text:span><text:span text:style-name="T455">. pulpos nekrozę K04.1;</text:span></text:p>
      <text:p text:style-name="P456"><text:span text:style-name="T457">12.4.4.3</text:span><text:span text:style-name="T458">. ūminį apikalinį periodontitą K04.4;</text:span></text:p>
      <text:p text:style-name="P459"><text:span text:style-name="T460">12.4.4.4</text:span><text:span text:style-name="T461">. lėtinį apikalinį periodontitą K04.5;</text:span></text:p>
      <text:p text:style-name="P462"><text:span text:style-name="T463">12.4.4.5</text:span><text:span text:style-name="T464">. periapikalinį abscesą be ryšio su sinusu K04.7;</text:span></text:p>
      <text:p text:style-name="P465"><text:span text:style-name="T466">12.4.4.6</text:span><text:span text:style-name="T467">. šaknies cistą nechirurginiu būdu K04.8;</text:span></text:p>
      <text:p text:style-name="P468"><text:span text:style-name="T469">12.4.4.7</text:span><text:span text:style-name="T470">. kitas ir nepatikslintas pulpos ir periapikalinių audinių ligas K04.9;</text:span></text:p>
      <text:p text:style-name="P471"><text:span text:style-name="T472">12.4.5</text:span><text:span text:style-name="T473">. gingivito ir periodonto ligas:</text:span></text:p>
      <text:p text:style-name="P474"><text:span text:style-name="T475">12.4.5.1</text:span><text:span text:style-name="T476">. ūminį gingivitą K05.0;</text:span></text:p>
      <text:p text:style-name="P477"><text:span text:style-name="T478">12.4.5.2</text:span><text:span text:style-name="T479">. lėtinį gingivitą K05.1;</text:span></text:p>
      <text:p text:style-name="P480"><text:span text:style-name="T481">12.4.5.3</text:span><text:span text:style-name="T482">. ūminį perikoronaritą, parodontinį ir periodontinį abscesą K05.2;</text:span></text:p>
      <text:p text:style-name="P483"><text:span text:style-name="T484">12.4.6</text:span><text:span text:style-name="T485">. dantenų ir bedantės alveolinės ataugos pakitimus:</text:span></text:p>
      <text:p text:style-name="P486"><text:span text:style-name="T487">12.4.6.1</text:span><text:span text:style-name="T488">. dantenų padidėjimą K06.1;</text:span></text:p>
      <text:p text:style-name="P489"><text:span text:style-name="T490">12.4.6.2</text:span><text:span text:style-name="T491">. dantenų ir bedantės alveolinės ataugos trauminius pažeidimus K06.2;</text:span></text:p>
      <text:p text:style-name="P492"><text:span text:style-name="T493">12.4.7</text:span><text:span text:style-name="T494">. dantų ir veido anomalijas (apimant netaisyklingą sankandą):</text:span></text:p>
      <text:p text:style-name="P495"><text:span text:style-name="T496">12.4.7.1</text:span><text:span text:style-name="T497">. smilkininio apatinio žandikaulio sąnario pakitimų gydymą tik esant raumeninei disfunkcijai ir okliuziniam neatitikimui K07.6;</text:span></text:p>
      <text:p text:style-name="P498"><text:span text:style-name="T499">12.4.8</text:span><text:span text:style-name="T500">. kitus dantų ir su jais susijusių audinių pakitimus:</text:span></text:p>
      <text:p text:style-name="P501"><text:span text:style-name="T502">12.4.8.1</text:span><text:span text:style-name="T503">. dantų netekimą dėl nelaimingų atsitikimų, dantų išrovimo ar vietinės periodonto ligos K08.1;</text:span></text:p>
      <text:p text:style-name="P504"><text:span text:style-name="T505">12.4.9</text:span><text:span text:style-name="T506">. žandikaulių ligas:</text:span></text:p>
      <text:p text:style-name="P507"><text:span text:style-name="T508">12.4.9.1</text:span><text:span text:style-name="T509">. žandikaulių uždegimines būkles: periostitą (žandikaulio antkaulio uždegimą) K10.2;</text:span></text:p>
      <text:p text:style-name="P510"><text:span text:style-name="T511">12.4.9.2</text:span><text:span text:style-name="T512">. žandikaulių alveolitą K10.3;</text:span></text:p>
      <text:p text:style-name="P513"><text:span text:style-name="T514">12.4.10</text:span><text:span text:style-name="T515">. seilių liaukų ligas:</text:span></text:p>
      <text:p text:style-name="P516"><text:span text:style-name="T517">12.4.10.1</text:span><text:span text:style-name="T518">. seilių sekrecijos sutrikimus K11.7;</text:span></text:p>
      <text:p text:style-name="P519"><text:span text:style-name="T520">12.4.11</text:span><text:span text:style-name="T521">. stomatitą ir į jį panašius pakitimus:</text:span></text:p>
      <text:p text:style-name="P522"><text:span text:style-name="T523">12.4.11.1</text:span><text:span text:style-name="T524">. grįžtamąją burnos aftą K12.0;</text:span></text:p>
      <text:p text:style-name="P525"><text:span text:style-name="T526">12.4.11.2</text:span><text:span text:style-name="T527">. kitas stomatito formas K12.1;</text:span></text:p>
      <text:p text:style-name="P528"><text:span text:style-name="T529">12.4.11.3</text:span><text:span text:style-name="T530">. nekrozuojantį opinį stomatitą A69.0;</text:span></text:p>
      <text:p text:style-name="P531"><text:span text:style-name="T532">12.4.11.4</text:span><text:span text:style-name="T533">. herpesvirusinį gingivostomatitą ir faringotonzilitą B00.2;</text:span></text:p>
      <text:p text:style-name="P534"><text:span text:style-name="T535">12.4.12</text:span><text:span text:style-name="T536">. kitas lūpos ir burnos gleivinės ligas:</text:span></text:p>
      <text:p text:style-name="P537"><text:span text:style-name="T538">12.4.12.1</text:span><text:span text:style-name="T539">. cheilitą K13.0;</text:span></text:p>
      <text:p text:style-name="P540"><text:span text:style-name="T541">12.4.12.2</text:span><text:span text:style-name="T542">. skruostų ir lūpos kandimus K13.1;</text:span></text:p>
      <text:p text:style-name="P543"><text:span text:style-name="T544">12.4.13</text:span><text:span text:style-name="T545">. liežuvio ligas:</text:span></text:p>
      <text:p text:style-name="P546"><text:span text:style-name="T547">12.4.13.1</text:span><text:span text:style-name="T548">. glositą K14.0;</text:span></text:p>
      <text:p text:style-name="P549"><text:span text:style-name="T550">12.4.13.2</text:span><text:span text:style-name="T551">. geografinį liežuvį K14.1;</text:span></text:p>
      <text:p text:style-name="P552"><text:span text:style-name="T553">12.4.13.3</text:span><text:span text:style-name="T554">. rombinį liežuvį K14.2;</text:span></text:p>
      <text:p text:style-name="P555"><text:span text:style-name="T556">12.4.13.4</text:span><text:span text:style-name="T557">. raukšlėtą liežuvį K14.5;</text:span></text:p>
      <text:p text:style-name="P558"><text:span text:style-name="T559">12.4.13.5</text:span><text:span text:style-name="T560">. glosodiniją K14.6;</text:span></text:p>
      <text:p text:style-name="P561"><text:span text:style-name="T562">12.4.14</text:span><text:span text:style-name="T563">. nudegimus saulės spinduliais L55;</text:span></text:p>
      <text:p text:style-name="P564"><text:span text:style-name="T565">12.4.15</text:span><text:span text:style-name="T566">. danties lūžimą S02.5;</text:span></text:p>
      <text:p text:style-name="P567"><text:span text:style-name="T568">12.4.16</text:span><text:span text:style-name="T569">. apatinio žandikaulio išnirimą S03.0;</text:span></text:p>
      <text:p text:style-name="P570"><text:span text:style-name="T571">12.4.17</text:span><text:span text:style-name="T572">. danties išnirimą S03.2;</text:span></text:p>
      <text:p text:style-name="P573"><text:span text:style-name="T574">12.4.18</text:span><text:span text:style-name="T575">. apatinio žandikaulio raiščių ir raumenų patempimą S03.4.</text:span></text:p>
      <text:p text:style-name="P576"><text:span text:style-name="T577">12.5</text:span><text:span text:style-name="T578">. Gydytojas odontologas turi mokėti atlikti šiuos gydymo veiksmus:</text:span></text:p>
      <text:p text:style-name="P579"><text:span text:style-name="T580">12.5.1</text:span><text:span text:style-name="T581">. atlikti premedikaciją tik prižiūrimas gydytojo anesteziologo reanimatologo, nuskausminti veido ir žandikaulio sritį;</text:span></text:p>
      <text:p text:style-name="P582"><text:span text:style-name="T583">12.5.2</text:span><text:span text:style-name="T584">. nuimti dantų akmenis virš dantenų ir po jomis, išrauti dantis ir dantų šaknis;</text:span></text:p>
      <text:p text:style-name="P585"><text:span text:style-name="T586">12.5.3</text:span><text:span text:style-name="T587">. atlikti priedančių audinių operacijas (papilektomiją, frenulotomiją, kiuretažą, gingivotomiją) bei dantų šaknų viršūnės rezekciją, dantų šaknų amputaciją, hemisekciją, chirurginę dantų šaknų endodontiją, dantų implantaciją;</text:span></text:p>
      <text:p text:style-name="P588"><text:span text:style-name="T589">12.5.4</text:span><text:span text:style-name="T590">. atstatyti danties kietųjų audinių defektus plombomis, įklotais, užklotais ir laminatais;</text:span></text:p>
      <text:p text:style-name="P591"><text:span text:style-name="T592">12.5.5</text:span><text:span text:style-name="T593">. paruošti danties šaknies kanalą kultinio įkloto įdėjimui, atstatyti danties kultį standartiniais ir individualiais kultiniais įklotais;</text:span></text:p>
      <text:p text:style-name="P594"><text:span text:style-name="T595">12.5.6</text:span><text:span text:style-name="T596">. nuimti atspaudus įvairiomis atspaudinėmis medžiagomis;</text:span></text:p>
      <text:p text:style-name="P597"><text:span text:style-name="T598">12.5.7</text:span><text:span text:style-name="T599">. nuimti laikinus ir pastoviai fiksuotus dantų protezus (pavienius vainikus, tiltinius protezus);</text:span></text:p>
      <text:p text:style-name="P600"><text:span text:style-name="T601">12.5.8</text:span><text:span text:style-name="T602">. protezuoti dantis laikinais pavieniais vainikais, laikinai ir pastoviai fiksuotais (neišimamais) tiltiniais dantų protezais, išimamais plokšteliniais protezais, lanko atraminiais dantų protezais;</text:span></text:p>
      <text:p text:style-name="P603"><text:span text:style-name="T604">12.5.9</text:span><text:span text:style-name="T605">. atlikti dantų protezų pataisas ir korekcijas, perbazuoti nuimamus protezus;</text:span></text:p>
      <text:p text:style-name="P606"><text:span text:style-name="T607">12.5.10</text:span><text:span text:style-name="T608">. atlikti dantų okliuzinių paviršių korekciją, prišlifuoti dantis, taikyti profilaktinius ortodontinius aparatus, aktyvuoti nuimamus aparatus bei įtvarus;</text:span></text:p>
      <text:p text:style-name="P609"><text:span text:style-name="T610">12.5.11</text:span><text:span text:style-name="T611">. uždėti laikinus įtvarus gydant dantų traumas;</text:span></text:p>
      <text:p text:style-name="P612"><text:span text:style-name="T613">12.5.12</text:span><text:span text:style-name="T614">. atlikti dantų diagnostinį radiologinį tyrimą, dantų radiogramą.</text:span></text:p>
      <text:p text:style-name="P615"/>
      <text:p text:style-name="P616"><text:span text:style-name="T617">VIII</text:span><text:span text:style-name="T618">.<text:s/></text:span><text:span text:style-name="T619">ATSAKOMYBĖ</text:span></text:p>
      <text:p text:style-name="P620"/>
      <text:p text:style-name="P621"><text:span text:style-name="T622">13</text:span><text:span text:style-name="T623">. Gydytojas odontologas atsako Lietuvos Respublikos teisės aktų nustatyta tvarka už padarytas klaidas, aplaidumą, netinkamą jam priskirtų funkcijų atlikimą, odontologo profesinės etikos kodekso nustatytų reikalavimų pažeidimą, profesinės kompetencijos viršijimą, pacientų teisių pažeidimus bei padarytą žalą paciento sveikatai.</text:span></text:p>
      <text:p text:style-name="P624"><text:span text:style-name="T6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2:07:00Z</meta:creation-date>
    <dc:date>2017-08-17T12:07:00Z</dc:date>
    <meta:template xlink:href="Normal.dotm" xlink:type="simple"/>
    <meta:editing-cycles>2</meta:editing-cycles>
    <meta:editing-duration>PT0S</meta:editing-duration>
    <meta:document-statistic meta:page-count="7" meta:paragraph-count="261" meta:word-count="2380" meta:character-count="19070" meta:row-count="892" meta:non-whitespace-character-count="16951"/>
  </office:meta>
</office:document-meta>
</file>