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2.5%"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fo:letter-spacing="0.0416in"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7 „DĖL LIETUVOS HIGIENOS NORMOS HN 119:2002 „MAISTO PRODUKTŲ ŽENKLINIMAS“ TVIRTINIMO“ PAKEITIMO</text:p>
      <text:p text:style-name="P12"/>
      <text:p text:style-name="P13">2005 m. rugsėjo 1 d. Nr. V-676</text:p>
      <text:p text:style-name="P14">Vilnius</text:p>
      <text:p text:style-name="P15"/>
      <text:p text:style-name="P16"/>
      <text:p text:style-name="P17"><text:span text:style-name="T18">Įgyvendindamas 2005 m. kovo 21 d. Europos Komisijos direktyvą 2005/26/EB, nustatančią laikinai iš Direktyvos 2000/13/EB IIIa priedo išbraukiamų maisto ingredientų ar medžiagų sąrašą:</text:span></text:p>
      <text:p text:style-name="P19"><text:span text:style-name="T20">1</text:span><text:span text:style-name="T21">.<text:s/></text:span><text:span text:style-name="T22">Pakeičiu</text:span><text:span text:style-name="T23"><text:s/>Lietuvos higienos normą HN 119:2002 „Maisto produktų ženklinimas“, patvirtintą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24">13-530</text:span></text:a><text:span text:style-name="T25">; 2004, Nr.<text:s/></text:span><text:a xlink:href="https://www.e-tar.lt/portal/lt/legalAct/TAR.79AD990BCE45" office:target-frame-name="_blank" xlink:show="new"><text:span text:style-name="T26">161-5892</text:span></text:a><text:span text:style-name="T27">; 2005, Nr.<text:s/></text:span><text:a xlink:href="https://www.e-tar.lt/portal/lt/legalAct/TAR.199E99E0678C" office:target-frame-name="_blank" xlink:show="new"><text:span text:style-name="T28">62-2209</text:span></text:a><text:span text:style-name="T29">):</text:span></text:p>
      <text:p text:style-name="P30"><text:span text:style-name="T31">1.1</text:span><text:span text:style-name="T32">. Papildau preambulę žodžiais:</text:span></text:p>
      <text:p text:style-name="P33"><text:span text:style-name="T34">„2005 m. kovo 21 d. Komisijos direktyva 2005/26/EB, nustatanti laikinai iš Direktyvos 2000/13/EB IIIa priedo išbraukiamų maisto ingredientų ar medžiagų sąrašą.“.</text:span></text:p>
      <text:p text:style-name="P35"><text:span text:style-name="T36">1.2</text:span><text:span text:style-name="T37">. Papildau nauju 16.10 punktu:</text:span></text:p>
      <text:p text:style-name="P38"><text:span text:style-name="T39">„</text:span><text:span text:style-name="T40">16.10</text:span><text:span text:style-name="T41">. Nuo 2005 m. lapkričio 25 d. iki 2007 m. lapkričio 25 d. šios higienos normos 16.3 punkto antrosios dalies ir 16.9 punkto reikalavimai netaikomi šių maisto produktų sudedamųjų dalių, kilusių iš šios higienos normos 5 priede nurodytų sudedamųjų dalių, ženklinimui:</text:span></text:p>
      <text:p text:style-name="P42"><text:span text:style-name="T43">16.10.1</text:span><text:span text:style-name="T44">. iš gliteno turinčių javų:</text:span></text:p>
      <text:p text:style-name="P45"><text:span text:style-name="T46">16.10.1.1</text:span><text:span text:style-name="T47">. kviečių pagrindu pagamintų gliukozės sirupų, įskaitant dekstrozės sirupus, ar iš jų pagamintų produktų, jei dėl apdirbimo proceso nepadidėja alergiškumas, kurį Europos maisto saugos tarnyba nustatė tam produktui, iš kurio jie pagaminti;</text:span></text:p>
      <text:p text:style-name="P48"><text:span text:style-name="T49">16.10.1.2</text:span><text:span text:style-name="T50">. kviečių pagrindu pagamintų maltodekstrinų ar iš jų pagamintų produktų, jei dėl apdirbimo proceso nepadidėja alergiškumas, kurį Europos maisto saugos tarnyba nustatė tam produktui, iš kurio jie pagaminti;</text:span></text:p>
      <text:p text:style-name="P51"><text:span text:style-name="T52">16.10.1.3</text:span><text:span text:style-name="T53">. miežių pagrindu pagamintų gliukozės sirupų;</text:span></text:p>
      <text:p text:style-name="P54"><text:span text:style-name="T55">16.10.1.4</text:span><text:span text:style-name="T56">. alkoholio distiliatams naudojamų javų;</text:span></text:p>
      <text:p text:style-name="P57"><text:span text:style-name="T58">16.10.2</text:span><text:span text:style-name="T59">. iš kiaušinių:</text:span></text:p>
      <text:p text:style-name="P60"><text:span text:style-name="T61">16.10.2.1</text:span><text:span text:style-name="T62">. lizocimo (pagaminto iš kiaušinių), naudojamo vynui;</text:span></text:p>
      <text:p text:style-name="P63"><text:span text:style-name="T64">16.10.2.2</text:span><text:span text:style-name="T65">. albumino (pagaminto iš kiaušinių), naudojamo vyno ir sidro skaidrinimui;</text:span></text:p>
      <text:p text:style-name="P66"><text:span text:style-name="T67">16.10.3</text:span><text:span text:style-name="T68">. iš žuvies:</text:span></text:p>
      <text:p text:style-name="P69"><text:span text:style-name="T70">16.10.3.1</text:span><text:span text:style-name="T71">. žuvies želatinos, naudojamos kaip vitaminų ir kvapiųjų medžiagų nešiklio;</text:span></text:p>
      <text:p text:style-name="P72"><text:span text:style-name="T73">16.10.3.2</text:span><text:span text:style-name="T74">. žuvies želatinos ar žuvų klijų, naudojamų alaus, sidro ir vyno skaidrinimui;</text:span></text:p>
      <text:p text:style-name="P75"><text:span text:style-name="T76">16.10.4</text:span><text:span text:style-name="T77">. iš sojų pupelių:</text:span></text:p>
      <text:p text:style-name="P78"><text:span text:style-name="T79">16.10.4.1</text:span><text:span text:style-name="T80">. rafinuotų sojų pupelių aliejaus ir riebalų ar iš jų pagamintų produktų, jei dėl apdirbimo proceso nepadidėja alergiškumas, kurį Europos maisto saugos tarnyba nustatė tam produktui, iš kurio jie pagaminti;</text:span></text:p>
      <text:p text:style-name="P81"><text:span text:style-name="T82">16.10.4.2</text:span><text:span text:style-name="T83">. natūralių tokoferolių mišinio (E 306), natūralaus d-alfa tokoferolio, natūralaus d-alfa tokoferolio acetato, natūralaus d-alfa tokoferolio sukcinato iš sojų pupelių;</text:span></text:p>
      <text:p text:style-name="P84"><text:span text:style-name="T85">16.10.4.3</text:span><text:span text:style-name="T86">. iš sojos pupelių aliejaus gautų fitosterolių ir fitosterolių esterių;</text:span></text:p>
      <text:p text:style-name="P87"><text:span text:style-name="T88">16.10.4.4</text:span><text:span text:style-name="T89">. augalinių stanolių esterių, pagamintų iš sojos pupelių aliejaus sterolių;</text:span></text:p>
      <text:p text:style-name="P90"><text:span text:style-name="T91">16.10.5</text:span><text:span text:style-name="T92">. iš pieno:</text:span></text:p>
      <text:p text:style-name="P93"><text:span text:style-name="T94">16.10.5.1</text:span><text:span text:style-name="T95">. alkoholio distiliatams naudojamų išrūgų;</text:span></text:p>
      <text:p text:style-name="P96"><text:span text:style-name="T97">16.10.5.2</text:span><text:span text:style-name="T98">. laktitolio;</text:span></text:p>
      <text:p text:style-name="P99"><text:span text:style-name="T100">16.10.5.3</text:span><text:span text:style-name="T101">. pieno (kazeino) produktų, naudojamų sidro ir vyno skaidrinimui;</text:span></text:p>
      <text:p text:style-name="P102"><text:span text:style-name="T103">16.10.6</text:span><text:span text:style-name="T104">. iš riešutų:</text:span></text:p>
      <text:p text:style-name="P105"><text:span text:style-name="T106">16.10.6.1</text:span><text:span text:style-name="T107">. alkoholio distiliatams naudojamų riešutų;</text:span></text:p>
      <text:p text:style-name="P108"><text:span text:style-name="T109">16.10.6.2</text:span><text:span text:style-name="T110">. riešutų (migdolų, graikinių riešutų), naudojamų aromatui alkoholinių gėrimų gamyboje;</text:span></text:p>
      <text:p text:style-name="P111"><text:span text:style-name="T112">16.10.7</text:span><text:span text:style-name="T113">. iš salierų:</text:span></text:p>
      <text:p text:style-name="P114"><text:span text:style-name="T115">16.10.7.1</text:span><text:span text:style-name="T116">. salierų lapų ir sėklų aliejaus;</text:span></text:p>
      <text:p text:style-name="P117"><text:span text:style-name="T118">16.10.7.2</text:span><text:span text:style-name="T119">. salierų sėklų oleogumų;</text:span></text:p>
      <text:p text:style-name="P120"><text:span text:style-name="T121">16.10.8</text:span><text:span text:style-name="T122">. iš garstyčių:</text:span></text:p>
      <text:p text:style-name="P123"><text:span text:style-name="T124">16.10.8.1</text:span><text:span text:style-name="T125">. garstyčių aliejaus;</text:span></text:p>
      <text:p text:style-name="P126"><text:span text:style-name="T127">16.10.8.2</text:span><text:span text:style-name="T128">. garstyčių sėklų aliejaus;</text:span></text:p>
      <text:p text:style-name="P129"><text:span text:style-name="T130">16.10.8.3</text:span><text:span text:style-name="T131">. garstyčių sėklų oleogumų.“.</text:span></text:p>
      <text:p text:style-name="P132"><text:span text:style-name="T133">1.3</text:span><text:span text:style-name="T134">. Išdėstau 23.5 punktą taip:</text:span></text:p>
      <text:p text:style-name="P135"><text:span text:style-name="T136">„</text:span><text:span text:style-name="T137">23.5</text:span><text:span text:style-name="T138">. Ant pakartotinai naudojamų stiklinių butelių, kurie yra neištrinamai paženklinti ir neturi etiketės, žiedo ar lankelio reikia pateikti tik šios higienos normos 13.1, 13.4 ir 13.5 punktuose minimą informaciją. Šiuo atveju netaikomos šios higienos normos 23.4 punkto nuostatos.“.</text:span></text:p>
      <text:p text:style-name="P139"><text:span text:style-name="T140">1.4</text:span><text:span text:style-name="T141">. Papildau nauju 23.6 punktu:</text:span></text:p>
      <text:p text:style-name="P142"><text:span text:style-name="T143">„</text:span><text:span text:style-name="T144">23.6</text:span><text:span text:style-name="T145">. Ant pakuočių, kurių didžiausias plotas mažesnis kaip 10 cm</text:span><text:span text:style-name="T146">2</text:span><text:span text:style-name="T147">, reikia pateikti tik šios higienos normos 13.1, 13.4, 13.5 ir 16.9 punktuose minimą informaciją. Šiuo atveju netaikomos šios higienos normos 23.4 punkto nuostatos.“.</text:span></text:p>
      <text:p text:style-name="P148"><text:span text:style-name="T149">2</text:span><text:span text:style-name="T150">.<text:s/></text:span><text:span text:style-name="T151">Nustata</text:span><text:span text:style-name="T152">u,</text:span><text:span text:style-name="T153"><text:s/>kad:</text:span></text:p>
      <text:p text:style-name="P154"><text:span text:style-name="T155">2.1</text:span><text:span text:style-name="T156">. nuo 2005 m. lapkričio 25 d. draudžiama prekiauti maisto produktais, neatitinkančiais šio įsakymo 1.3 punkto reikalavimų, tačiau, jei tokie produktai buvo paženklinti etiketėmis ar patiekti į rinką iki 2005 m. lapkričio 25 d., jais leidžiama prekiauti, kol baigsis atsargos;</text:span></text:p>
      <text:p text:style-name="P157"><text:span text:style-name="T158">2.2</text:span><text:span text:style-name="T159">. šis įsakymas įsigalioja 2005 m. rugsėjo 21 d.</text:span></text:p>
      <text:p text:style-name="P160"/>
      <text:p text:style-name="P161"/>
      <text:p text:style-name="P162"/>
      <text:p text:style-name="P163"><text:span text:style-name="T164">SVEIKATOS APSAUGOS MINISTRAS</text:span><text:span text:style-name="T16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0T16:03:00Z</meta:creation-date>
    <dc:date>2016-04-20T16:03:00Z</dc:date>
    <meta:template xlink:href="Normal.dotm" xlink:type="simple"/>
    <meta:editing-cycles>2</meta:editing-cycles>
    <meta:editing-duration>PT0S</meta:editing-duration>
    <meta:document-statistic meta:page-count="2" meta:paragraph-count="62" meta:word-count="639" meta:character-count="4782" meta:row-count="200" meta:non-whitespace-character-count="4205"/>
  </office:meta>
</office:document-meta>
</file>